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justify"/>
      <style:text-properties style:font-name="Times New Roman" fo:font-size="12.0pt"/>
    </style:style>
    <style:style style:name="P2" style:family="paragraph" style:parent-style-name="Standard">
      <style:paragraph-properties fo:text-align="justify"/>
      <style:text-properties style:font-name="Arial" fo:font-size="16.0pt"/>
    </style:style>
    <style:style style:name="P3" style:family="paragraph" style:parent-style-name="Standard">
      <style:paragraph-properties fo:text-align="justify"/>
      <style:text-properties style:font-name="Arial" fo:font-size="12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Au Lycée cette année, nous participons activement à la <text:span text:style-name="T1">semaine des Mathématiques du 13 au 19 mars</text:span><text:s/>sur la thématique "Mathématiques et langages".</text:p>
      <text:p text:style-name="P1">L'équipe de math se mobilise pour organiser différents événements.</text:p>
      <text:p text:style-name="P1"/>
      <text:p text:style-name="P1"><text:span text:style-name="T1">Toute la semaine</text:span><text:s/>une exposition : "L'écriture des nombres, exemple de métissage culturel"</text:p>
      <text:p text:style-name="P1"/>
      <text:p text:style-name="P2"><text:span text:style-name="T1"/></text:p>
      <text:p text:style-name="P3">Elle est associée à un jeu concours composés de <text:s/>20 énigmes (10 relativement simples et 10 autres un peu plus complexe)</text:p>
      <text:p text:style-name="P1"/>
      <text:p text:style-name="P1"><text:span text:style-name="T1">Mercredi 15 mars</text:span><text:s/>de 13h à 17h, des élèves de 1ère S participent aux Olympiades académiques de mathématiques Concours général de mathématiques</text:p>
      <text:p text:style-name="P1"/>
      <text:p text:style-name="P1"><text:span text:style-name="T1">Jeudi 16 mars</text:span><text:s/>de 11h à 12h, près de 200 élèves de plusieurs classes de seconde, première et terminale participent au Kangourou des mathématiques</text:p>
      <text:p text:style-name="P1"/>
      <text:p text:style-name="P1"><text:span text:style-name="T1">Vendredi 17 mars</text:span><text:s/>de 13h à 15h certains élèves de seconde participent au "TQuiz" proposé par l'IREM de Grenoble et Aristod pour différents niveaux de classe (CM2-6ème, 5ème-4ème, 3ème-2nde). Ils portent sur des calculs ou raisonnements rapides issus de divers domaines des mathématiques. Ils combinent le langage naturel, symbolique, graphique ou de programmation en lien avec le thème “ Mathématiques et langages” de la semaine des mathématiques 2017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</office:meta>
</office:document-meta>
</file>