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bottom="0.1389in" fo:line-height="115%"/>
      <style:text-properties style:font-name="Calibri" fo:font-size="11.0pt"/>
    </style:style>
    <style:style style:name="P2" style:family="paragraph" style:parent-style-name="Standard">
      <style:paragraph-properties fo:margin-bottom="0.1389in" fo:line-height="115%"/>
      <style:text-properties style:font-name="Calibri" fo:font-size="12.0pt"/>
    </style:style>
    <style:style style:name="P3" style:family="paragraph" style:parent-style-name="Standard">
      <style:paragraph-properties fo:margin-bottom="0.1389in" fo:text-align="center" fo:line-height="115%"/>
      <style:text-properties style:font-name="Calibri" fo:font-size="14.0pt"/>
    </style:style>
    <style:style style:name="P4" style:family="paragraph" style:parent-style-name="Standard">
      <style:paragraph-properties fo:margin-bottom="0.1389in" fo:text-align="center" fo:line-height="115%"/>
      <style:text-properties style:font-name="Calibri" fo:font-size="10.0pt"/>
    </style:style>
    <style:style style:name="P5" style:family="paragraph" style:parent-style-name="Standard">
      <style:text-properties style:font-name="Calibri" fo:font-size="10.0pt"/>
    </style:style>
    <style:style style:name="P6" style:family="paragraph" style:parent-style-name="Standard">
      <style:paragraph-properties fo:margin-bottom="0.0833in" fo:text-align="justify" fo:line-height="115%"/>
      <style:text-properties style:font-name="Calibri" fo:font-size="11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C:\Users\lpiettre\AppData\Local\Temp\2016_logo_Simplifie_petit.pngmarianne seule<text:span text:style-name="T1"><text:s text:c="59"/></text:span></text:p>
      <text:p text:style-name="P1"><text:span text:style-name="T1"><text:s text:c="67"/></text:span></text:p>
      <text:p text:style-name="P1"><text:span text:style-name="T1"/></text:p>
      <text:p text:style-name="P2"><text:span text:style-name="T1"><text:s text:c="80"/>Semaine des mathématiques <text:s text:c="2"/>12 – 19 mars 2017 <text:s text:c="32"/></text:span></text:p>
      <text:p text:style-name="P3"><text:span text:style-name="T1"><text:s text:c="72"/>Projet d’action</text:span></text:p>
      <text:p text:style-name="P4"><text:span text:style-name="T1"><text:s text:c="66"/></text:span></text:p>
      <table:table table:name="Table1" table:style-name="Table1">
        <table:table-column table:style-name="TableColumn1"/>
        <table:table-row>
          <table:table-cell table:style-name="TableCell1">
            <text:p text:style-name="P5"><text:span text:style-name="T2"/></text:p>
          </table:table-cell>
        </table:table-row>
      </table:table>
      <text:p text:style-name="P6"/>
      <text:p text:style-name="P6"/>
      <text:p text:style-name="P6">Intitulé de l’action : Création de mandalas de sable ou l’intelligence de la main</text:p>
      <text:p text:style-name="P6"/>
      <text:p text:style-name="P6"/>
      <text:p text:style-name="P6"/>
      <text:p text:style-name="P6">Lieu(x) de l’action : Collège Barnave (Saint Egrève)</text:p>
      <text:p text:style-name="P6"/>
      <text:p text:style-name="P6">Date(s) : du 13 au 17 mars 2017</text:p>
      <text:p text:style-name="P6"/>
      <text:p text:style-name="P6">Public concerné (typologie, âge et nombre) : élèves de 5° volontaires</text:p>
      <text:p text:style-name="P6"/>
      <text:p text:style-name="P6"/>
      <text:p text:style-name="P6">Bref descriptif de l’action (en soulignant son objectif) :</text:p>
      <text:p text:style-name="P6">semaine du 6 au 10 mars les élèves volontaires propose des mandalas sur feuille A4</text:p>
      <text:p text:style-name="P6">Lundi 13 mars vote pour en choisir quelques uns</text:p>
      <text:p text:style-name="P6">Ces mandalas sont reproduits sur des planches puis recouvert de sables colorés par des élèves volontaires sur leur temps libre.</text:p>
      <text:p text:style-name="P6"/>
      <text:p text:style-name="P6">Objectifs :</text:p>
      <text:p text:style-name="P6">- travail sur les deux symétries</text:p>
      <text:p text:style-name="P6">- travail sur la patience, la concentration.</text:p>
      <text:p text:style-name="P6"/>
      <text:p text:style-name="P6"/>
      <text:p text:style-name="P6">Partenaire(s) éventuel(s) :</text:p>
      <text:p text:style-name="P6">Avec l’aide de Monsieur Hubert Dal <text:s/>Molin</text:p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  <meta:initial-creator>Lenovo User</meta:initial-creator>
  </office:meta>
</office:document-meta>
</file>