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4.263cm" fo:break-before="auto" style:use-optimal-row-height="true"/>
    </style:style>
    <style:style style:name="ta1" style:family="table" style:master-page-name="PageStyle_5f_Réponses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map style:condition="is-true-formula(LEN(Nom)=0)" style:apply-style-name="Excel_5f_CondFormat_5f_1_5f_4_5f_1" style:base-cell-address="Réponses.B33"/>
    </style:style>
    <style:style style:name="ce7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map style:condition="is-true-formula(OR(ISERR([Réponses.E35]);LEN(Nom)=0))" style:apply-style-name="Excel_5f_CondFormat_5f_1_5f_2_5f_1" style:base-cell-address="Réponses.B35"/>
    </style:style>
    <style:style style:name="ce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map style:condition="is-true-formula(LEN(Nom)=0)" style:apply-style-name="Excel_5f_CondFormat_5f_1_5f_4_5f_1" style:base-cell-address="Réponses.B33"/>
    </style:style>
    <style:style style:name="ce10" style:family="table-cell" style:parent-style-name="Default" style:data-style-name="N12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map style:condition="is-true-formula(OR(ISERR([Réponses.E7]);LEN(Nom)=0))" style:apply-style-name="Excel_5f_CondFormat_5f_1_5f_3_5f_1" style:base-cell-address="Réponses.C7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()=1" style:apply-style-name="Excel_5f_CondFormat_5f_1_5f_1_5f_1" style:base-cell-address="Réponses.O1"/>
      <style:map style:condition="cell-content()=2" style:apply-style-name="Excel_5f_CondFormat_5f_1_5f_1_5f_2" style:base-cell-address="Réponses.O1"/>
      <style:map style:condition="cell-content()=3" style:apply-style-name="Excel_5f_CondFormat_5f_1_5f_1_5f_3" style:base-cell-address="Réponses.O1"/>
    </style:style>
    <style:style style:name="ce2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96cm" fo:padding-top="0.056cm" fo:padding-bottom="0.056cm" fo:padding-left="0.056cm" fo:padding-right="0.056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392cm" fo:padding-top="0.056cm" fo:padding-bottom="0.056cm" fo:padding-left="0.056cm" fo:padding-right="0.056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783cm" fo:padding-top="0.056cm" fo:padding-bottom="0.056cm" fo:padding-left="0.056cm" fo:padding-right="0.056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ponses" table:style-name="ta1" table:protected="true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printable="false" form:size="3" form:bound-column="1" form:linked-cell="Réponses.O1" form:list-linkage-type="selection-indexes" form:source-cell-range="Réponses.Q1:Réponses.Q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visibility="collapse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10" table:visibility="collapse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2" table:default-cell-style-name="Default"/>
        <table:table-column table:style-name="co11" table:number-columns-repeated="1005" table:default-cell-style-name="Default"/>
        <table:table-row table:style-name="ro1">
          <table:table-cell table:style-name="ce1"/>
          <table:table-cell table:style-name="ce5" office:value-type="string">
            <text:p>Nom :</text:p>
          </table:table-cell>
          <table:table-cell table:style-name="ce8" table:number-columns-spanned="4" table:number-rows-spanned="1">
            <draw:g table:end-cell-address="Réponses.D3" table:end-x="3.054cm" table:end-y="2.681cm" draw:z-index="1">
              <draw:custom-shape draw:style-name="gr1" draw:text-style-name="P1" svg:width="2.097cm" svg:height="2.476cm" draw:transform="rotate (0.833045651976736) translate (0.622cm 1.966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style-name="gr2" draw:text-style-name="P2" svg:x1="1.258cm" svg:y1="1.183cm" svg:x2="3.198cm" svg:y2="2.729cm">
                <text:p/>
              </draw:line>
              <draw:custom-shape draw:style-name="gr3" draw:text-style-name="P4" svg:width="0.473cm" svg:height="0.508cm" svg:x="1.889cm" svg:y="3.339cm">
                <text:p text:style-name="P3"><text:span text:style-name="T1">B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504cm" svg:height="0.508cm" svg:x="3.198cm" svg:y="2.521cm">
                <text:p text:style-name="P3"><text:span text:style-name="T1">O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73cm" svg:height="0.508cm" svg:x="4.003cm" svg:y="1.956cm">
                <text:p text:style-name="P3"><text:span text:style-name="T1">C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73cm" svg:height="0.508cm" svg:x="0.864cm" svg:y="1.004cm">
                <text:p text:style-name="P3"><text:span text:style-name="T1">A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4" svg:width="1.451cm" svg:height="0.504cm" svg:x="2.725cm" svg:y="3.577cm">
                <text:p text:style-name="P3"><text:span text:style-name="T2">figure 2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style-name="ce11">
            <draw:g table:end-cell-address="Réponses.H3" table:end-x="0.461cm" table:end-y="2.212cm" draw:z-index="2">
              <draw:custom-shape draw:style-name="gr1" draw:text-style-name="P1" svg:width="3.589cm" svg:height="1.786cm" svg:x="3.962cm" svg:y="1.31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line draw:style-name="gr2" draw:text-style-name="P2" svg:x1="3.962cm" svg:y1="2.196cm" svg:x2="7.409cm" svg:y2="2.196cm">
                <text:p/>
              </draw:line>
              <draw:line draw:style-name="gr2" draw:text-style-name="P2" svg:x1="5.741cm" svg:y1="1.317cm" svg:x2="5.741cm" svg:y2="3.103cm">
                <text:p/>
              </draw:line>
              <draw:custom-shape draw:style-name="gr3" draw:text-style-name="P4" svg:width="0.472cm" svg:height="0.508cm" svg:x="3.569cm" svg:y="2.106cm">
                <text:p text:style-name="P3"><text:span text:style-name="T1">E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56cm" svg:height="0.508cm" svg:x="5.71cm" svg:y="0.871cm">
                <text:p text:style-name="P3"><text:span text:style-name="T1">F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88cm" svg:height="0.508cm" svg:x="7.552cm" svg:y="2.032cm">
                <text:p text:style-name="P3"><text:span text:style-name="T1">G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72cm" svg:height="0.508cm" svg:x="5.458cm" svg:y="3.104cm">
                <text:p text:style-name="P3"><text:span text:style-name="T1">H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535cm" svg:height="0.508cm" svg:x="5.93cm" svg:y="2.196cm">
                <text:p text:style-name="P3"><text:span text:style-name="T1">M</text:span></text:p>
                <draw:enhanced-geometry svg:viewBox="0 0 21600 21600" draw:type="mso-spt202" draw:enhanced-path="M 0 0 L 21600 0 21600 21600 0 21600 0 0 Z N"/>
              </draw:custom-shape>
              <draw:custom-shape draw:style-name="gr4" draw:text-style-name="P4" svg:width="1.448cm" svg:height="0.504cm" svg:x="3.71cm" svg:y="2.746cm">
                <text:p text:style-name="P3"><text:span text:style-name="T2">figure 3</text:span></text:p>
                <draw:enhanced-geometry svg:viewBox="0 0 21600 21600" draw:type="mso-spt202" draw:enhanced-path="M 0 0 L 21600 0 21600 21600 0 21600 0 0 Z N"/>
              </draw:custom-shape>
            </draw:g>
          </table:covered-table-cell>
          <table:covered-table-cell table:number-columns-repeated="2" table:style-name="ce11"/>
          <table:table-cell table:style-name="ce16"/>
          <table:table-cell table:style-name="ce17" office:value-type="string">
            <text:p>Niveau de 1 à 3 : </text:p>
            <draw:control table:end-cell-address="Réponses.I1" table:end-x="1.647cm" table:end-y="0.79cm" draw:z-index="4" draw:text-style-name="P5" svg:width="1.898cm" svg:height="0.712cm" svg:x="1.476cm" svg:y="0.078cm" draw:control="control1"/>
          </table:table-cell>
          <table:table-cell table:style-name="ce16" table:number-columns-repeated="6"/>
          <table:table-cell table:style-name="ce19" office:value-type="float" office:value="1">
            <text:p>1</text:p>
          </table:table-cell>
          <table:table-cell table:style-name="ce16" office:value-type="string">
            <text:p>A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007"/>
        </table:table-row>
        <table:table-row table:style-name="ro2">
          <table:table-cell>
            <draw:g table:end-cell-address="Réponses.C3" table:end-x="1.093cm" table:end-y="2.361cm" draw:z-index="0">
              <draw:g>
                <draw:custom-shape draw:style-name="gr1" draw:text-style-name="P1" svg:width="4.244cm" svg:height="1.664cm" svg:x="0.679cm" svg:y="0.491cm">
                  <text:p/>
  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  </draw:custom-shape>
                <draw:custom-shape draw:style-name="gr3" draw:text-style-name="P4" svg:width="0.474cm" svg:height="0.508cm" svg:x="0.529cm" svg:y="2.303cm">
                  <text:p text:style-name="P3"><text:span text:style-name="T1">B</text:span></text:p>
                  <draw:enhanced-geometry svg:viewBox="0 0 21600 21600" draw:type="mso-spt202" draw:enhanced-path="M 0 0 L 21600 0 21600 21600 0 21600 0 0 Z N"/>
                </draw:custom-shape>
                <draw:custom-shape draw:style-name="gr3" draw:text-style-name="P4" svg:width="0.495cm" svg:height="0.508cm" svg:x="0.755cm" svg:y="0.001cm">
                  <text:p text:style-name="P3"><text:span text:style-name="T1">O</text:span></text:p>
                  <draw:enhanced-geometry svg:viewBox="0 0 21600 21600" draw:type="mso-spt202" draw:enhanced-path="M 0 0 L 21600 0 21600 21600 0 21600 0 0 Z N"/>
                </draw:custom-shape>
                <draw:custom-shape draw:style-name="gr3" draw:text-style-name="P4" svg:width="0.474cm" svg:height="0.508cm" svg:x="5.075cm" svg:y="2.303cm">
                  <text:p text:style-name="P3"><text:span text:style-name="T1">A</text:span></text:p>
                  <draw:enhanced-geometry svg:viewBox="0 0 21600 21600" draw:type="mso-spt202" draw:enhanced-path="M 0 0 L 21600 0 21600 21600 0 21600 0 0 Z N"/>
                </draw:custom-shape>
                <draw:custom-shape draw:style-name="gr1" draw:text-style-name="P1" svg:width="0.15cm" svg:height="0.129cm" svg:x="0.679cm" svg:y="2.026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4" draw:text-style-name="P4" svg:width="1.447cm" svg:height="0.504cm" svg:x="2.327cm" svg:y="2.309cm">
                <text:p text:style-name="P3"><text:span text:style-name="T2">figure 1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number-columns-repeated="7"/>
          <table:table-cell>
            <draw:g table:end-cell-address="Réponses.I3" table:end-x="3.163cm" table:end-y="2.612cm" draw:z-index="3">
              <draw:custom-shape draw:style-name="gr1" draw:text-style-name="P1" svg:width="3.372cm" svg:height="1.323cm" svg:x="0.546cm" svg:y="0.658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svg:x1="0.546cm" svg:y1="1.98cm" svg:x2="3.949cm" svg:y2="0.701cm">
                <text:p/>
              </draw:line>
              <draw:line draw:style-name="gr2" draw:text-style-name="P2" svg:x1="0.546cm" svg:y1="0.658cm" svg:x2="3.98cm" svg:y2="1.951cm">
                <text:p/>
              </draw:line>
              <draw:custom-shape draw:style-name="gr3" draw:text-style-name="P4" svg:width="0.392cm" svg:height="0.508cm" svg:x="0.076cm" svg:y="0.085cm">
                <text:p text:style-name="P3"><text:span text:style-name="T1">J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7cm" svg:height="0.508cm" svg:x="4.42cm" svg:y="0.085cm">
                <text:p text:style-name="P3"><text:span text:style-name="T1">K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07cm" svg:height="0.508cm" svg:x="4.232cm" svg:y="1.893cm">
                <text:p text:style-name="P3"><text:span text:style-name="T1">L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298cm" svg:height="0.508cm" svg:x="0.029cm" svg:y="1.893cm">
                <text:p text:style-name="P3"><text:span text:style-name="T1">I</text:span></text:p>
                <draw:enhanced-geometry svg:viewBox="0 0 21600 21600" draw:type="mso-spt202" draw:enhanced-path="M 0 0 L 21600 0 21600 21600 0 21600 0 0 Z N"/>
              </draw:custom-shape>
              <draw:custom-shape draw:style-name="gr3" draw:text-style-name="P4" svg:width="0.47cm" svg:height="0.508cm" svg:x="1.55cm" svg:y="0.629cm">
                <text:p text:style-name="P3"><text:span text:style-name="T1">N</text:span></text:p>
                <draw:enhanced-geometry svg:viewBox="0 0 21600 21600" draw:type="mso-spt202" draw:enhanced-path="M 0 0 L 21600 0 21600 21600 0 21600 0 0 Z N"/>
              </draw:custom-shape>
              <draw:custom-shape draw:style-name="gr5" draw:text-style-name="P4" svg:width="1.458cm" svg:height="0.895cm" svg:x="1.189cm" svg:y="1.717cm">
                <text:p text:style-name="P3"><text:span text:style-name="T2"/></text:p>
                <text:p text:style-name="P3"><text:span text:style-name="T2">figure 4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table:formula="of:=HLOOKUP(HLOOKUP([.A5]+5*(Niveau-1);Données;3);Données;39)" office:value-type="string" office:string-value="BOA est un triangle rectangle en B (figure 1) On donne  OB = 9cm, OA=10cm" table:number-columns-spanned="4" table:number-rows-spanned="1">
            <text:p>BOA est un triangle rectangle en B (figure 1) On donne <text:s/>OB = 9cm, OA=10cm</text:p>
          </table:table-cell>
          <table:covered-table-cell table:number-columns-repeated="3" table:style-name="ce9"/>
          <table:table-cell table:style-name="ce3" office:value-type="float" office:value="2">
            <text:p>2</text:p>
          </table:table-cell>
          <table:table-cell table:style-name="ce6" table:formula="of:=HLOOKUP(HLOOKUP([.F5]+5*(Niveau-1);Données;3);Données;39)" office:value-type="string" office:string-value="BOA est un triangle rectangle en B (figure 1) On donne  Angle A=5°, AO=4cm" table:number-columns-spanned="4" table:number-rows-spanned="1">
            <text:p>BOA est un triangle rectangle en B (figure 1) On donne <text:s/>Angle A=5°, AO=4cm</text:p>
          </table:table-cell>
          <table:covered-table-cell table:number-columns-repeated="3" table:style-name="ce9"/>
          <table:table-cell table:number-columns-repeated="1014"/>
        </table:table-row>
        <table:table-row table:style-name="ro5">
          <table:table-cell table:style-name="ce4"/>
          <table:table-cell table:style-name="ce6" table:formula="of:=HLOOKUP(HLOOKUP([.A5]+5*(Niveau-1);Données;3);Données;30)" office:value-type="string" office:string-value="Calculer AB et les angles O et A." table:number-columns-spanned="4" table:number-rows-spanned="1">
            <text:p>Calculer AB et les angles O et A.</text:p>
          </table:table-cell>
          <table:covered-table-cell table:number-columns-repeated="3" table:style-name="ce9"/>
          <table:table-cell table:style-name="ce4"/>
          <table:table-cell table:style-name="ce6" table:formula="of:=HLOOKUP(HLOOKUP([.F5]+5*(Niveau-1);Données;3);Données;30)" office:value-type="string" office:string-value="Calculer AB et BO." table:number-columns-spanned="4" table:number-rows-spanned="1">
            <text:p>Calculer AB et BO.</text:p>
          </table:table-cell>
          <table:covered-table-cell table:number-columns-repeated="3" table:style-name="ce9"/>
          <table:table-cell table:style-name="ce18" table:number-columns-repeated="1014"/>
        </table:table-row>
        <table:table-row table:style-name="ro6">
          <table:table-cell/>
          <table:table-cell table:style-name="ce7" table:formula="of:=HLOOKUP(HLOOKUP([.A5]+5*(Niveau-1);Données;3);Données;31)" office:value-type="string" office:string-value="AB =">
            <text:p>AB =</text:p>
          </table:table-cell>
          <table:table-cell table:style-name="ce10"/>
          <table:table-cell table:style-name="ce13" table:formula="of:=IF(LEN([.B7])&gt;1;IF([.E7]&lt;0.02;IF([.E7]&lt;0.005;&quot;Reponse correcte&quot;;&quot;Réponse peu précise&quot;);IF(ISBLANK([.C7]);&quot;&quot;;&quot;Réponse fausse&quot;));&quot;&quot;)">
            <text:p/>
          </table:table-cell>
          <table:table-cell table:style-name="ce14" table:formula="of:=ABS(HLOOKUP(HLOOKUP([.A5]+5*(Niveau-1);Données;3);Données;32)-[.C7])/ABS(HLOOKUP(HLOOKUP([.A5]+5*(Niveau-1);Données;3);Données;32))" office:value-type="float" office:value="1">
            <text:p>1,000000</text:p>
          </table:table-cell>
          <table:table-cell/>
          <table:table-cell table:style-name="ce7" table:formula="of:=HLOOKUP(HLOOKUP([.F5]+5*(Niveau-1);Données;3);Données;31)" office:value-type="string" office:string-value="AB =">
            <text:p>AB =</text:p>
          </table:table-cell>
          <table:table-cell table:style-name="ce10"/>
          <table:table-cell table:style-name="ce13" table:formula="of:=IF(LEN([.G7])&gt;1;IF([.J7]&lt;0.02;IF([.J7]&lt;0.005;&quot;Reponse correcte&quot;;&quot;Réponse peu précise&quot;);IF(ISBLANK([.H7]);&quot;&quot;;&quot;Réponse fausse&quot;));&quot;&quot;)">
            <text:p/>
          </table:table-cell>
          <table:table-cell table:style-name="ce14" table:formula="of:=ABS(HLOOKUP(HLOOKUP([.F5]+5*(Niveau-1);Données;3);Données;32)-[.H7])/ABS(HLOOKUP(HLOOKUP([.F5]+5*(Niveau-1);Données;3);Données;32))" office:value-type="float" office:value="1">
            <text:p>1,000000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5]+5*(Niveau-1);Données;3);Données;33)" office:value-type="string" office:string-value="Angle O = ">
            <text:p>Angle O = </text:p>
          </table:table-cell>
          <table:table-cell table:style-name="ce10"/>
          <table:table-cell table:style-name="ce13" table:formula="of:=IF(LEN([.B8])&gt;1;IF([.E8]&lt;0.02;IF([.E8]&lt;0.005;&quot;Reponse correcte&quot;;&quot;Réponse peu précise&quot;);IF(ISBLANK([.C8]);&quot;&quot;;&quot;Réponse fausse&quot;));&quot;&quot;)">
            <text:p/>
          </table:table-cell>
          <table:table-cell table:style-name="ce15" table:formula="of:=ABS(HLOOKUP(HLOOKUP([.A5]+5*(Niveau-1);Données;3);Données;34)-[.C8])/ABS(HLOOKUP(HLOOKUP([.A5]+5*(Niveau-1);Données;3);Données;34))" office:value-type="float" office:value="1">
            <text:p>1</text:p>
          </table:table-cell>
          <table:table-cell/>
          <table:table-cell table:style-name="ce7" table:formula="of:=HLOOKUP(HLOOKUP([.F5]+5*(Niveau-1);Données;3);Données;33)" office:value-type="string" office:string-value="BO =">
            <text:p>BO =</text:p>
          </table:table-cell>
          <table:table-cell table:style-name="ce10"/>
          <table:table-cell table:style-name="ce13" table:formula="of:=IF(LEN([.G8])&gt;1;IF([.J8]&lt;0.02;IF([.J8]&lt;0.005;&quot;Reponse correcte&quot;;&quot;Réponse peu précise&quot;);IF(ISBLANK([.H8]);&quot;&quot;;&quot;Réponse fausse&quot;));&quot;&quot;)">
            <text:p/>
          </table:table-cell>
          <table:table-cell table:style-name="ce15" table:formula="of:=ABS(HLOOKUP(HLOOKUP([.F5]+5*(Niveau-1);Données;3);Données;34)-[.H8])/ABS(HLOOKUP(HLOOKUP([.F5]+5*(Niveau-1);Données;3);Données;34))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5]+5*(Niveau-1);Données;3);Données;35)" office:value-type="string" office:string-value="Angle A = ">
            <text:p>Angle A = </text:p>
          </table:table-cell>
          <table:table-cell table:style-name="ce10"/>
          <table:table-cell table:style-name="ce13" table:formula="of:=IF(LEN([.B9])&gt;1;IF([.E9]&lt;0.02;IF([.E9]&lt;0.005;&quot;Reponse correcte&quot;;&quot;Réponse peu précise&quot;);IF(ISBLANK([.C9]);&quot;&quot;;&quot;Réponse fausse&quot;));&quot;&quot;)">
            <text:p/>
          </table:table-cell>
          <table:table-cell table:style-name="ce15" table:formula="of:=ABS(HLOOKUP(HLOOKUP([.A5]+5*(Niveau-1);Données;3);Données;36)-[.C9])/ABS(HLOOKUP(HLOOKUP([.A5]+5*(Niveau-1);Données;3);Données;36))" office:value-type="float" office:value="1">
            <text:p>1</text:p>
          </table:table-cell>
          <table:table-cell/>
          <table:table-cell table:style-name="ce7" table:formula="of:=HLOOKUP(HLOOKUP([.F5]+5*(Niveau-1);Données;3);Données;35)" office:value-type="float" office:value="0">
            <text:p/>
          </table:table-cell>
          <table:table-cell table:style-name="ce10"/>
          <table:table-cell table:style-name="ce13" table:formula="of:=IF(LEN([.G9])&gt;1;IF([.J9]&lt;0.02;IF([.J9]&lt;0.005;&quot;Reponse correcte&quot;;&quot;Réponse peu précise&quot;);IF(ISBLANK([.H9]);&quot;&quot;;&quot;Réponse fausse&quot;));&quot;&quot;)">
            <text:p/>
          </table:table-cell>
          <table:table-cell table:style-name="ce15" table:formula="of:=ABS(HLOOKUP(HLOOKUP([.F5]+5*(Niveau-1);Données;3);Données;36)-[.H9])/ABS(HLOOKUP(HLOOKUP([.F5]+5*(Niveau-1);Données;3);Données;36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5]+5*(Niveau-1);Données;3);Données;37)" office:value-type="float" office:value="0">
            <text:p/>
          </table:table-cell>
          <table:table-cell table:style-name="ce10"/>
          <table:table-cell table:style-name="ce13" table:formula="of:=IF(LEN([.B10])&gt;1;IF([.E10]&lt;0.02;IF([.E10]&lt;0.005;&quot;Reponse correcte&quot;;&quot;Réponse peu précise&quot;);IF(ISBLANK([.C10]);&quot;&quot;;&quot;Réponse fausse&quot;));&quot;&quot;)">
            <text:p/>
          </table:table-cell>
          <table:table-cell table:style-name="ce15" table:formula="of:=ABS(HLOOKUP(HLOOKUP([.A5]+5*(Niveau-1);Données;3);Données;38)-[.C10])/ABS(HLOOKUP(HLOOKUP([.A5]+5*(Niveau-1);Données;3);Données;38))" office:value-type="float" office:value="0">
            <text:p>#DIV/0 !</text:p>
          </table:table-cell>
          <table:table-cell/>
          <table:table-cell table:style-name="ce7" table:formula="of:=HLOOKUP(HLOOKUP([.F5]+5*(Niveau-1);Données;3);Données;37)" office:value-type="float" office:value="0">
            <text:p/>
          </table:table-cell>
          <table:table-cell table:style-name="ce10"/>
          <table:table-cell table:style-name="ce13" table:formula="of:=IF(LEN([.G10])&gt;1;IF([.J10]&lt;0.02;IF([.J10]&lt;0.005;&quot;Reponse correcte&quot;;&quot;Réponse peu précise&quot;);IF(ISBLANK([.H10]);&quot;&quot;;&quot;Réponse fausse&quot;));&quot;&quot;)">
            <text:p/>
          </table:table-cell>
          <table:table-cell table:style-name="ce15" table:formula="of:=ABS(HLOOKUP(HLOOKUP([.F5]+5*(Niveau-1);Données;3);Données;38)-[.H10])/ABS(HLOOKUP(HLOOKUP([.F5]+5*(Niveau-1);Données;3);Données;38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table:formula="of:=HLOOKUP(HLOOKUP([.A12]+5*(Niveau-1);Données;3);Données;39)" office:value-type="string" office:string-value="ABC est un triangle isocèle en A. O est le milieu de BC. (figure 2) On donne AB =10cm, BC = 5cm." table:number-columns-spanned="4" table:number-rows-spanned="1">
            <text:p>ABC est un triangle isocèle en A. O est le milieu de BC. (figure 2) On donne AB =10cm, BC = 5cm.</text:p>
          </table:table-cell>
          <table:covered-table-cell table:number-columns-repeated="3" table:style-name="ce9"/>
          <table:table-cell table:style-name="ce3" office:value-type="float" office:value="4">
            <text:p>4</text:p>
          </table:table-cell>
          <table:table-cell table:style-name="ce6" table:formula="of:=HLOOKUP(HLOOKUP([.F12]+5*(Niveau-1);Données;3);Données;39)" office:value-type="string" office:string-value="BOA est un triangle rectangle en B (figure 1) On donne  AB = 5cm, OA = 6cm" table:number-columns-spanned="4" table:number-rows-spanned="1">
            <text:p>BOA est un triangle rectangle en B (figure 1) On donne <text:s/>AB = 5cm, OA = 6cm</text:p>
          </table:table-cell>
          <table:covered-table-cell table:number-columns-repeated="3" table:style-name="ce9"/>
          <table:table-cell table:number-columns-repeated="1014"/>
        </table:table-row>
        <table:table-row table:style-name="ro7">
          <table:table-cell table:style-name="ce4"/>
          <table:table-cell table:style-name="ce6" table:formula="of:=HLOOKUP(HLOOKUP([.A12]+5*(Niveau-1);Données;3);Données;30)" office:value-type="string" office:string-value="Calculer les angles A et B du triangle ABC. Calculer la hauteur OA et l'aire du triangle ABC" table:number-columns-spanned="4" table:number-rows-spanned="1">
            <text:p>Calculer les angles A et B du triangle ABC. Calculer la hauteur OA et l'aire du triangle ABC</text:p>
          </table:table-cell>
          <table:covered-table-cell table:number-columns-repeated="3" table:style-name="ce9"/>
          <table:table-cell table:style-name="ce4"/>
          <table:table-cell table:style-name="ce6" table:formula="of:=HLOOKUP(HLOOKUP([.F12]+5*(Niveau-1);Données;3);Données;30)" office:value-type="string" office:string-value="Calculer OB et les angles O et A." table:number-columns-spanned="4" table:number-rows-spanned="1">
            <text:p>Calculer OB et les angles O et A.</text:p>
          </table:table-cell>
          <table:covered-table-cell table:number-columns-repeated="3" table:style-name="ce9"/>
          <table:table-cell table:style-name="ce18" table:number-columns-repeated="1014"/>
        </table:table-row>
        <table:table-row table:style-name="ro6">
          <table:table-cell/>
          <table:table-cell table:style-name="ce7" table:formula="of:=HLOOKUP(HLOOKUP([.A12]+5*(Niveau-1);Données;3);Données;31)" office:value-type="string" office:string-value="Angle A = ">
            <text:p>Angle A = </text:p>
          </table:table-cell>
          <table:table-cell table:style-name="ce10"/>
          <table:table-cell table:style-name="ce13" table:formula="of:=IF(LEN([.B14])&gt;1;IF([.E14]&lt;0.02;IF([.E14]&lt;0.005;&quot;Reponse correcte&quot;;&quot;Réponse peu précise&quot;);IF(ISBLANK([.C14]);&quot;&quot;;&quot;Réponse fausse&quot;));&quot;&quot;)">
            <text:p/>
          </table:table-cell>
          <table:table-cell table:style-name="ce14" table:formula="of:=ABS(HLOOKUP(HLOOKUP([.A12]+5*(Niveau-1);Données;3);Données;32)-[.C14])/ABS(HLOOKUP(HLOOKUP([.A12]+5*(Niveau-1);Données;3);Données;32))" office:value-type="float" office:value="1">
            <text:p>1,000000</text:p>
          </table:table-cell>
          <table:table-cell/>
          <table:table-cell table:style-name="ce7" table:formula="of:=HLOOKUP(HLOOKUP([.F12]+5*(Niveau-1);Données;3);Données;31)" office:value-type="string" office:string-value="OB = ">
            <text:p>OB = </text:p>
          </table:table-cell>
          <table:table-cell table:style-name="ce10"/>
          <table:table-cell table:style-name="ce13" table:formula="of:=IF(LEN([.G14])&gt;1;IF([.J14]&lt;0.02;IF([.J14]&lt;0.005;&quot;Reponse correcte&quot;;&quot;Réponse peu précise&quot;);IF(ISBLANK([.H14]);&quot;&quot;;&quot;Réponse fausse&quot;));&quot;&quot;)">
            <text:p/>
          </table:table-cell>
          <table:table-cell table:style-name="ce14" table:formula="of:=ABS(HLOOKUP(HLOOKUP([.F12]+5*(Niveau-1);Données;3);Données;32)-[.H14])/ABS(HLOOKUP(HLOOKUP([.F12]+5*(Niveau-1);Données;3);Données;32))" office:value-type="float" office:value="1">
            <text:p>1,000000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12]+5*(Niveau-1);Données;3);Données;33)" office:value-type="string" office:string-value="Angle B = ">
            <text:p>Angle B = </text:p>
          </table:table-cell>
          <table:table-cell table:style-name="ce10"/>
          <table:table-cell table:style-name="ce13" table:formula="of:=IF(LEN([.B15])&gt;1;IF([.E15]&lt;0.02;IF([.E15]&lt;0.005;&quot;Reponse correcte&quot;;&quot;Réponse peu précise&quot;);IF(ISBLANK([.C15]);&quot;&quot;;&quot;Réponse fausse&quot;));&quot;&quot;)">
            <text:p/>
          </table:table-cell>
          <table:table-cell table:style-name="ce15" table:formula="of:=ABS(HLOOKUP(HLOOKUP([.A12]+5*(Niveau-1);Données;3);Données;34)-[.C15])/ABS(HLOOKUP(HLOOKUP([.A12]+5*(Niveau-1);Données;3);Données;34))" office:value-type="float" office:value="1">
            <text:p>1</text:p>
          </table:table-cell>
          <table:table-cell/>
          <table:table-cell table:style-name="ce7" table:formula="of:=HLOOKUP(HLOOKUP([.F12]+5*(Niveau-1);Données;3);Données;33)" office:value-type="string" office:string-value="Angle O">
            <text:p>Angle O</text:p>
          </table:table-cell>
          <table:table-cell table:style-name="ce10"/>
          <table:table-cell table:style-name="ce13" table:formula="of:=IF(LEN([.G15])&gt;1;IF([.J15]&lt;0.02;IF([.J15]&lt;0.005;&quot;Reponse correcte&quot;;&quot;Réponse peu précise&quot;);IF(ISBLANK([.H15]);&quot;&quot;;&quot;Réponse fausse&quot;));&quot;&quot;)">
            <text:p/>
          </table:table-cell>
          <table:table-cell table:style-name="ce15" table:formula="of:=ABS(HLOOKUP(HLOOKUP([.F12]+5*(Niveau-1);Données;3);Données;34)-[.H15])/ABS(HLOOKUP(HLOOKUP([.F12]+5*(Niveau-1);Données;3);Données;34))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12]+5*(Niveau-1);Données;3);Données;35)" office:value-type="string" office:string-value="OA = ">
            <text:p>OA = </text:p>
          </table:table-cell>
          <table:table-cell table:style-name="ce10"/>
          <table:table-cell table:style-name="ce13" table:formula="of:=IF(LEN([.B16])&gt;1;IF([.E16]&lt;0.02;IF([.E16]&lt;0.005;&quot;Reponse correcte&quot;;&quot;Réponse peu précise&quot;);IF(ISBLANK([.C16]);&quot;&quot;;&quot;Réponse fausse&quot;));&quot;&quot;)">
            <text:p/>
          </table:table-cell>
          <table:table-cell table:style-name="ce15" table:formula="of:=ABS(HLOOKUP(HLOOKUP([.A12]+5*(Niveau-1);Données;3);Données;36)-[.C16])/ABS(HLOOKUP(HLOOKUP([.A12]+5*(Niveau-1);Données;3);Données;36))" office:value-type="float" office:value="1">
            <text:p>1</text:p>
          </table:table-cell>
          <table:table-cell/>
          <table:table-cell table:style-name="ce7" table:formula="of:=HLOOKUP(HLOOKUP([.F12]+5*(Niveau-1);Données;3);Données;35)" office:value-type="string" office:string-value="Angle A">
            <text:p>Angle A</text:p>
          </table:table-cell>
          <table:table-cell table:style-name="ce10"/>
          <table:table-cell table:style-name="ce13" table:formula="of:=IF(LEN([.G16])&gt;1;IF([.J16]&lt;0.02;IF([.J16]&lt;0.005;&quot;Reponse correcte&quot;;&quot;Réponse peu précise&quot;);IF(ISBLANK([.H16]);&quot;&quot;;&quot;Réponse fausse&quot;));&quot;&quot;)">
            <text:p/>
          </table:table-cell>
          <table:table-cell table:style-name="ce15" table:formula="of:=ABS(HLOOKUP(HLOOKUP([.F12]+5*(Niveau-1);Données;3);Données;36)-[.H16])/ABS(HLOOKUP(HLOOKUP([.F12]+5*(Niveau-1);Données;3);Données;36))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12]+5*(Niveau-1);Données;3);Données;37)" office:value-type="string" office:string-value="Aire = ">
            <text:p>Aire = </text:p>
          </table:table-cell>
          <table:table-cell table:style-name="ce10"/>
          <table:table-cell table:style-name="ce13" table:formula="of:=IF(LEN([.B17])&gt;1;IF([.E17]&lt;0.02;IF([.E17]&lt;0.005;&quot;Reponse correcte&quot;;&quot;Réponse peu précise&quot;);IF(ISBLANK([.C17]);&quot;&quot;;&quot;Réponse fausse&quot;));&quot;&quot;)">
            <text:p/>
          </table:table-cell>
          <table:table-cell table:style-name="ce15" table:formula="of:=ABS(HLOOKUP(HLOOKUP([.A12]+5*(Niveau-1);Données;3);Données;38)-[.C17])/ABS(HLOOKUP(HLOOKUP([.A12]+5*(Niveau-1);Données;3);Données;38))" office:value-type="float" office:value="1">
            <text:p>1</text:p>
          </table:table-cell>
          <table:table-cell/>
          <table:table-cell table:style-name="ce7" table:formula="of:=HLOOKUP(HLOOKUP([.F12]+5*(Niveau-1);Données;3);Données;37)" office:value-type="float" office:value="0">
            <text:p/>
          </table:table-cell>
          <table:table-cell table:style-name="ce10"/>
          <table:table-cell table:style-name="ce13" table:formula="of:=IF(LEN([.G17])&gt;1;IF([.J17]&lt;0.02;IF([.J17]&lt;0.005;&quot;Reponse correcte&quot;;&quot;Réponse peu précise&quot;);IF(ISBLANK([.H17]);&quot;&quot;;&quot;Réponse fausse&quot;));&quot;&quot;)">
            <text:p/>
          </table:table-cell>
          <table:table-cell table:style-name="ce15" table:formula="of:=ABS(HLOOKUP(HLOOKUP([.F12]+5*(Niveau-1);Données;3);Données;38)-[.H17])/ABS(HLOOKUP(HLOOKUP([.F12]+5*(Niveau-1);Données;3);Données;38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table:formula="of:=HLOOKUP(HLOOKUP([.A19]+5*(Niveau-1);Données;3);Données;39)" office:value-type="string" office:string-value="BOA est un triangle rectangle en B (figure 1) On donne  Angle A=12°, AB=6cm" table:number-columns-spanned="4" table:number-rows-spanned="1">
            <text:p>BOA est un triangle rectangle en B (figure 1) On donne <text:s/>Angle A=12°, AB=6cm</text:p>
          </table:table-cell>
          <table:covered-table-cell table:number-columns-repeated="3" table:style-name="ce9"/>
          <table:table-cell table:style-name="ce3" office:value-type="float" office:value="6">
            <text:p>6</text:p>
          </table:table-cell>
          <table:table-cell table:style-name="ce6" table:formula="of:=HLOOKUP(HLOOKUP([.F19]+5*(Niveau-1);Données;3);Données;39)" office:value-type="string" office:string-value="BOA est un triangle rectangle en B (figure 1) On donne  Ô=64°, AB=3cm" table:number-columns-spanned="4" table:number-rows-spanned="1">
            <text:p>BOA est un triangle rectangle en B (figure 1) On donne <text:s/>Ô=64°, AB=3cm</text:p>
          </table:table-cell>
          <table:covered-table-cell table:number-columns-repeated="3" table:style-name="ce9"/>
          <table:table-cell table:number-columns-repeated="1014"/>
        </table:table-row>
        <table:table-row table:style-name="ro7">
          <table:table-cell table:style-name="ce4"/>
          <table:table-cell table:style-name="ce6" table:formula="of:=HLOOKUP(HLOOKUP([.A19]+5*(Niveau-1);Données;3);Données;30)" office:value-type="string" office:string-value="Calculer AO et BO." table:number-columns-spanned="4" table:number-rows-spanned="1">
            <text:p>Calculer AO et BO.</text:p>
          </table:table-cell>
          <table:covered-table-cell table:number-columns-repeated="3" table:style-name="ce9"/>
          <table:table-cell table:style-name="ce4"/>
          <table:table-cell table:style-name="ce6" table:formula="of:=HLOOKUP(HLOOKUP([.F19]+5*(Niveau-1);Données;3);Données;30)" office:value-type="string" office:string-value="Calculer AO et BO." table:number-columns-spanned="4" table:number-rows-spanned="1">
            <text:p>Calculer AO et BO.</text:p>
          </table:table-cell>
          <table:covered-table-cell table:number-columns-repeated="3" table:style-name="ce9"/>
          <table:table-cell table:style-name="ce18" table:number-columns-repeated="1014"/>
        </table:table-row>
        <table:table-row table:style-name="ro6">
          <table:table-cell/>
          <table:table-cell table:style-name="ce7" table:formula="of:=HLOOKUP(HLOOKUP([.A19]+5*(Niveau-1);Données;3);Données;31)" office:value-type="string" office:string-value="AO =">
            <text:p>AO =</text:p>
          </table:table-cell>
          <table:table-cell table:style-name="ce10"/>
          <table:table-cell table:style-name="ce13" table:formula="of:=IF(LEN([.B21])&gt;1;IF([.E21]&lt;0.02;IF([.E21]&lt;0.005;&quot;Reponse correcte&quot;;&quot;Réponse peu précise&quot;);IF(ISBLANK([.C21]);&quot;&quot;;&quot;Réponse fausse&quot;));&quot;&quot;)">
            <text:p/>
          </table:table-cell>
          <table:table-cell table:style-name="ce14" table:formula="of:=ABS(HLOOKUP(HLOOKUP([.A19]+5*(Niveau-1);Données;3);Données;32)-[.C21])/ABS(HLOOKUP(HLOOKUP([.A19]+5*(Niveau-1);Données;3);Données;32))" office:value-type="float" office:value="1">
            <text:p>1,000000</text:p>
          </table:table-cell>
          <table:table-cell/>
          <table:table-cell table:style-name="ce7" table:formula="of:=HLOOKUP(HLOOKUP([.F19]+5*(Niveau-1);Données;3);Données;31)" office:value-type="string" office:string-value="AO =">
            <text:p>AO =</text:p>
          </table:table-cell>
          <table:table-cell table:style-name="ce10"/>
          <table:table-cell table:style-name="ce13" table:formula="of:=IF(LEN([.G21])&gt;1;IF([.J21]&lt;0.02;IF([.J21]&lt;0.005;&quot;Reponse correcte&quot;;&quot;Réponse peu précise&quot;);IF(ISBLANK([.H21]);&quot;&quot;;&quot;Réponse fausse&quot;));&quot;&quot;)">
            <text:p/>
          </table:table-cell>
          <table:table-cell table:style-name="ce14" table:formula="of:=ABS(HLOOKUP(HLOOKUP([.F19]+5*(Niveau-1);Données;3);Données;32)-[.H21])/ABS(HLOOKUP(HLOOKUP([.F19]+5*(Niveau-1);Données;3);Données;32))" office:value-type="float" office:value="1">
            <text:p>1,000000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19]+5*(Niveau-1);Données;3);Données;33)" office:value-type="string" office:string-value="BO =">
            <text:p>BO =</text:p>
          </table:table-cell>
          <table:table-cell table:style-name="ce10"/>
          <table:table-cell table:style-name="ce13" table:formula="of:=IF(LEN([.B22])&gt;1;IF([.E22]&lt;0.02;IF([.E22]&lt;0.005;&quot;Reponse correcte&quot;;&quot;Réponse peu précise&quot;);IF(ISBLANK([.C22]);&quot;&quot;;&quot;Réponse fausse&quot;));&quot;&quot;)">
            <text:p/>
          </table:table-cell>
          <table:table-cell table:style-name="ce15" table:formula="of:=ABS(HLOOKUP(HLOOKUP([.A19]+5*(Niveau-1);Données;3);Données;34)-[.C22])/ABS(HLOOKUP(HLOOKUP([.A19]+5*(Niveau-1);Données;3);Données;34))" office:value-type="float" office:value="1">
            <text:p>1</text:p>
          </table:table-cell>
          <table:table-cell/>
          <table:table-cell table:style-name="ce7" table:formula="of:=HLOOKUP(HLOOKUP([.F19]+5*(Niveau-1);Données;3);Données;33)" office:value-type="string" office:string-value="BO =">
            <text:p>BO =</text:p>
          </table:table-cell>
          <table:table-cell table:style-name="ce10"/>
          <table:table-cell table:style-name="ce13" table:formula="of:=IF(LEN([.G22])&gt;1;IF([.J22]&lt;0.02;IF([.J22]&lt;0.005;&quot;Reponse correcte&quot;;&quot;Réponse peu précise&quot;);IF(ISBLANK([.H22]);&quot;&quot;;&quot;Réponse fausse&quot;));&quot;&quot;)">
            <text:p/>
          </table:table-cell>
          <table:table-cell table:style-name="ce15" table:formula="of:=ABS(HLOOKUP(HLOOKUP([.F19]+5*(Niveau-1);Données;3);Données;34)-[.H22])/ABS(HLOOKUP(HLOOKUP([.F19]+5*(Niveau-1);Données;3);Données;34))"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19]+5*(Niveau-1);Données;3);Données;35)" office:value-type="float" office:value="0">
            <text:p/>
          </table:table-cell>
          <table:table-cell table:style-name="ce10"/>
          <table:table-cell table:style-name="ce13" table:formula="of:=IF(LEN([.B23])&gt;1;IF([.E23]&lt;0.02;IF([.E23]&lt;0.005;&quot;Reponse correcte&quot;;&quot;Réponse peu précise&quot;);IF(ISBLANK([.C23]);&quot;&quot;;&quot;Réponse fausse&quot;));&quot;&quot;)">
            <text:p/>
          </table:table-cell>
          <table:table-cell table:style-name="ce15" table:formula="of:=ABS(HLOOKUP(HLOOKUP([.A19]+5*(Niveau-1);Données;3);Données;36)-[.C23])/ABS(HLOOKUP(HLOOKUP([.A19]+5*(Niveau-1);Données;3);Données;36))" office:value-type="float" office:value="0">
            <text:p>#DIV/0 !</text:p>
          </table:table-cell>
          <table:table-cell/>
          <table:table-cell table:style-name="ce7" table:formula="of:=HLOOKUP(HLOOKUP([.F19]+5*(Niveau-1);Données;3);Données;35)" office:value-type="float" office:value="0">
            <text:p/>
          </table:table-cell>
          <table:table-cell table:style-name="ce10"/>
          <table:table-cell table:style-name="ce13" table:formula="of:=IF(LEN([.G23])&gt;1;IF([.J23]&lt;0.02;IF([.J23]&lt;0.005;&quot;Reponse correcte&quot;;&quot;Réponse peu précise&quot;);IF(ISBLANK([.H23]);&quot;&quot;;&quot;Réponse fausse&quot;));&quot;&quot;)">
            <text:p/>
          </table:table-cell>
          <table:table-cell table:style-name="ce15" table:formula="of:=ABS(HLOOKUP(HLOOKUP([.F19]+5*(Niveau-1);Données;3);Données;36)-[.H23])/ABS(HLOOKUP(HLOOKUP([.F19]+5*(Niveau-1);Données;3);Données;36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19]+5*(Niveau-1);Données;3);Données;37)" office:value-type="float" office:value="0">
            <text:p/>
          </table:table-cell>
          <table:table-cell table:style-name="ce10"/>
          <table:table-cell table:style-name="ce13" table:formula="of:=IF(LEN([.B24])&gt;1;IF([.E24]&lt;0.02;IF([.E24]&lt;0.005;&quot;Reponse correcte&quot;;&quot;Réponse peu précise&quot;);IF(ISBLANK([.C24]);&quot;&quot;;&quot;Réponse fausse&quot;));&quot;&quot;)">
            <text:p/>
          </table:table-cell>
          <table:table-cell table:style-name="ce15" table:formula="of:=ABS(HLOOKUP(HLOOKUP([.A19]+5*(Niveau-1);Données;3);Données;38)-[.C24])/ABS(HLOOKUP(HLOOKUP([.A19]+5*(Niveau-1);Données;3);Données;38))" office:value-type="float" office:value="0">
            <text:p>#DIV/0 !</text:p>
          </table:table-cell>
          <table:table-cell/>
          <table:table-cell table:style-name="ce7" table:formula="of:=HLOOKUP(HLOOKUP([.F19]+5*(Niveau-1);Données;3);Données;37)" office:value-type="float" office:value="0">
            <text:p/>
          </table:table-cell>
          <table:table-cell table:style-name="ce10"/>
          <table:table-cell table:style-name="ce13" table:formula="of:=IF(LEN([.G24])&gt;1;IF([.J24]&lt;0.02;IF([.J24]&lt;0.005;&quot;Reponse correcte&quot;;&quot;Réponse peu précise&quot;);IF(ISBLANK([.H24]);&quot;&quot;;&quot;Réponse fausse&quot;));&quot;&quot;)">
            <text:p/>
          </table:table-cell>
          <table:table-cell table:style-name="ce15" table:formula="of:=ABS(HLOOKUP(HLOOKUP([.F19]+5*(Niveau-1);Données;3);Données;38)-[.H24])/ABS(HLOOKUP(HLOOKUP([.F19]+5*(Niveau-1);Données;3);Données;38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table:formula="of:=HLOOKUP(HLOOKUP([.A26]+5*(Niveau-1);Données;3);Données;39)" office:value-type="string" office:string-value="BOA est un triangle rectangle en B (figure 1) On donne  Angle A=21°, OB=4cm" table:number-columns-spanned="4" table:number-rows-spanned="1">
            <text:p>BOA est un triangle rectangle en B (figure 1) On donne <text:s/>Angle A=21°, OB=4cm</text:p>
          </table:table-cell>
          <table:covered-table-cell table:number-columns-repeated="3" table:style-name="ce9"/>
          <table:table-cell table:style-name="ce3" office:value-type="float" office:value="8">
            <text:p>8</text:p>
          </table:table-cell>
          <table:table-cell table:style-name="ce6" table:formula="of:=HLOOKUP(HLOOKUP([.F26]+5*(Niveau-1);Données;3);Données;39)" office:value-type="string" office:string-value="BOA est un triangle rectangle en B (figure 1) On donne  Ô=57°, AO=7cm" table:number-columns-spanned="4" table:number-rows-spanned="1">
            <text:p>BOA est un triangle rectangle en B (figure 1) On donne <text:s/>Ô=57°, AO=7cm</text:p>
          </table:table-cell>
          <table:covered-table-cell table:number-columns-repeated="3" table:style-name="ce9"/>
          <table:table-cell table:number-columns-repeated="1014"/>
        </table:table-row>
        <table:table-row table:style-name="ro7">
          <table:table-cell table:style-name="ce4"/>
          <table:table-cell table:style-name="ce6" table:formula="of:=HLOOKUP(HLOOKUP([.A26]+5*(Niveau-1);Données;3);Données;30)" office:value-type="string" office:string-value="Calculer AO et AB." table:number-columns-spanned="4" table:number-rows-spanned="1">
            <text:p>Calculer AO et AB.</text:p>
          </table:table-cell>
          <table:covered-table-cell table:number-columns-repeated="3" table:style-name="ce9"/>
          <table:table-cell table:style-name="ce4"/>
          <table:table-cell table:style-name="ce6" table:formula="of:=HLOOKUP(HLOOKUP([.F26]+5*(Niveau-1);Données;3);Données;30)" office:value-type="string" office:string-value="Calculer AB et BO." table:number-columns-spanned="4" table:number-rows-spanned="1">
            <text:p>Calculer AB et BO.</text:p>
          </table:table-cell>
          <table:covered-table-cell table:number-columns-repeated="3" table:style-name="ce9"/>
          <table:table-cell table:style-name="ce18" table:number-columns-repeated="1014"/>
        </table:table-row>
        <table:table-row table:style-name="ro6">
          <table:table-cell/>
          <table:table-cell table:style-name="ce7" table:formula="of:=HLOOKUP(HLOOKUP([.A26]+5*(Niveau-1);Données;3);Données;31)" office:value-type="string" office:string-value="AO =">
            <text:p>AO =</text:p>
          </table:table-cell>
          <table:table-cell table:style-name="ce10"/>
          <table:table-cell table:style-name="ce13" table:formula="of:=IF(LEN([.B28])&gt;1;IF([.E28]&lt;0.02;IF([.E28]&lt;0.005;&quot;Reponse correcte&quot;;&quot;Réponse peu précise&quot;);IF(ISBLANK([.C28]);&quot;&quot;;&quot;Réponse fausse&quot;));&quot;&quot;)">
            <text:p/>
          </table:table-cell>
          <table:table-cell table:style-name="ce14" table:formula="of:=ABS(HLOOKUP(HLOOKUP([.A26]+5*(Niveau-1);Données;3);Données;32)-[.C28])/ABS(HLOOKUP(HLOOKUP([.A26]+5*(Niveau-1);Données;3);Données;32))" office:value-type="float" office:value="1">
            <text:p>1,000000</text:p>
          </table:table-cell>
          <table:table-cell/>
          <table:table-cell table:style-name="ce7" table:formula="of:=HLOOKUP(HLOOKUP([.F26]+5*(Niveau-1);Données;3);Données;31)" office:value-type="string" office:string-value="AB =">
            <text:p>AB =</text:p>
          </table:table-cell>
          <table:table-cell table:style-name="ce10"/>
          <table:table-cell table:style-name="ce13" table:formula="of:=IF(LEN([.G28])&gt;1;IF([.J28]&lt;0.02;IF([.J28]&lt;0.005;&quot;Reponse correcte&quot;;&quot;Réponse peu précise&quot;);IF(ISBLANK([.H28]);&quot;&quot;;&quot;Réponse fausse&quot;));&quot;&quot;)">
            <text:p/>
          </table:table-cell>
          <table:table-cell table:style-name="ce14" table:formula="of:=ABS(HLOOKUP(HLOOKUP([.F26]+5*(Niveau-1);Données;3);Données;32)-[.H28])/ABS(HLOOKUP(HLOOKUP([.F26]+5*(Niveau-1);Données;3);Données;32))" office:value-type="float" office:value="1">
            <text:p>1,000000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26]+5*(Niveau-1);Données;3);Données;33)" office:value-type="string" office:string-value="AB =">
            <text:p>AB =</text:p>
          </table:table-cell>
          <table:table-cell table:style-name="ce10"/>
          <table:table-cell table:style-name="ce13" table:formula="of:=IF(LEN([.B29])&gt;1;IF([.E29]&lt;0.02;IF([.E29]&lt;0.005;&quot;Reponse correcte&quot;;&quot;Réponse peu précise&quot;);IF(ISBLANK([.C29]);&quot;&quot;;&quot;Réponse fausse&quot;));&quot;&quot;)">
            <text:p/>
          </table:table-cell>
          <table:table-cell table:style-name="ce15" table:formula="of:=ABS(HLOOKUP(HLOOKUP([.A26]+5*(Niveau-1);Données;3);Données;34)-[.C29])/ABS(HLOOKUP(HLOOKUP([.A26]+5*(Niveau-1);Données;3);Données;34))" office:value-type="float" office:value="1">
            <text:p>1</text:p>
          </table:table-cell>
          <table:table-cell/>
          <table:table-cell table:style-name="ce7" table:formula="of:=HLOOKUP(HLOOKUP([.F26]+5*(Niveau-1);Données;3);Données;33)" office:value-type="string" office:string-value="BO =">
            <text:p>BO =</text:p>
          </table:table-cell>
          <table:table-cell table:style-name="ce10"/>
          <table:table-cell table:style-name="ce13" table:formula="of:=IF(LEN([.G29])&gt;1;IF([.J29]&lt;0.02;IF([.J29]&lt;0.005;&quot;Reponse correcte&quot;;&quot;Réponse peu précise&quot;);IF(ISBLANK([.H29]);&quot;&quot;;&quot;Réponse fausse&quot;));&quot;&quot;)">
            <text:p/>
          </table:table-cell>
          <table:table-cell table:style-name="ce15" table:formula="of:=ABS(HLOOKUP(HLOOKUP([.F26]+5*(Niveau-1);Données;3);Données;34)-[.H29])/ABS(HLOOKUP(HLOOKUP([.F26]+5*(Niveau-1);Données;3);Données;34))"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26]+5*(Niveau-1);Données;3);Données;35)" office:value-type="float" office:value="0">
            <text:p/>
          </table:table-cell>
          <table:table-cell table:style-name="ce10"/>
          <table:table-cell table:style-name="ce13" table:formula="of:=IF(LEN([.B30])&gt;1;IF([.E30]&lt;0.02;IF([.E30]&lt;0.005;&quot;Reponse correcte&quot;;&quot;Réponse peu précise&quot;);IF(ISBLANK([.C30]);&quot;&quot;;&quot;Réponse fausse&quot;));&quot;&quot;)">
            <text:p/>
          </table:table-cell>
          <table:table-cell table:style-name="ce15" table:formula="of:=ABS(HLOOKUP(HLOOKUP([.A26]+5*(Niveau-1);Données;3);Données;36)-[.C30])/ABS(HLOOKUP(HLOOKUP([.A26]+5*(Niveau-1);Données;3);Données;36))" office:value-type="float" office:value="0">
            <text:p>#DIV/0 !</text:p>
          </table:table-cell>
          <table:table-cell/>
          <table:table-cell table:style-name="ce7" table:formula="of:=HLOOKUP(HLOOKUP([.F26]+5*(Niveau-1);Données;3);Données;35)" office:value-type="float" office:value="0">
            <text:p/>
          </table:table-cell>
          <table:table-cell table:style-name="ce10"/>
          <table:table-cell table:style-name="ce13" table:formula="of:=IF(LEN([.G30])&gt;1;IF([.J30]&lt;0.02;IF([.J30]&lt;0.005;&quot;Reponse correcte&quot;;&quot;Réponse peu précise&quot;);IF(ISBLANK([.H30]);&quot;&quot;;&quot;Réponse fausse&quot;));&quot;&quot;)">
            <text:p/>
          </table:table-cell>
          <table:table-cell table:style-name="ce15" table:formula="of:=ABS(HLOOKUP(HLOOKUP([.F26]+5*(Niveau-1);Données;3);Données;36)-[.H30])/ABS(HLOOKUP(HLOOKUP([.F26]+5*(Niveau-1);Données;3);Données;36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26]+5*(Niveau-1);Données;3);Données;37)" office:value-type="float" office:value="0">
            <text:p/>
          </table:table-cell>
          <table:table-cell table:style-name="ce10"/>
          <table:table-cell table:style-name="ce13" table:formula="of:=IF(LEN([.B31])&gt;1;IF([.E31]&lt;0.02;IF([.E31]&lt;0.005;&quot;Reponse correcte&quot;;&quot;Réponse peu précise&quot;);IF(ISBLANK([.C31]);&quot;&quot;;&quot;Réponse fausse&quot;));&quot;&quot;)">
            <text:p/>
          </table:table-cell>
          <table:table-cell table:style-name="ce15" table:formula="of:=ABS(HLOOKUP(HLOOKUP([.A26]+5*(Niveau-1);Données;3);Données;38)-[.C31])/ABS(HLOOKUP(HLOOKUP([.A26]+5*(Niveau-1);Données;3);Données;38))" office:value-type="float" office:value="0">
            <text:p>#DIV/0 !</text:p>
          </table:table-cell>
          <table:table-cell/>
          <table:table-cell table:style-name="ce7" table:formula="of:=HLOOKUP(HLOOKUP([.F26]+5*(Niveau-1);Données;3);Données;37)" office:value-type="float" office:value="0">
            <text:p/>
          </table:table-cell>
          <table:table-cell table:style-name="ce10"/>
          <table:table-cell table:style-name="ce13" table:formula="of:=IF(LEN([.G31])&gt;1;IF([.J31]&lt;0.02;IF([.J31]&lt;0.005;&quot;Reponse correcte&quot;;&quot;Réponse peu précise&quot;);IF(ISBLANK([.H31]);&quot;&quot;;&quot;Réponse fausse&quot;));&quot;&quot;)">
            <text:p/>
          </table:table-cell>
          <table:table-cell table:style-name="ce15" table:formula="of:=ABS(HLOOKUP(HLOOKUP([.F26]+5*(Niveau-1);Données;3);Données;38)-[.H31])/ABS(HLOOKUP(HLOOKUP([.F26]+5*(Niveau-1);Données;3);Données;38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table:formula="of:=HLOOKUP(HLOOKUP([.A33]+5*(Niveau-1);Données;3);Données;39)" office:value-type="string" office:string-value="BOA est un triangle rectangle en B (figure 1) On donne  Ô=69°, OB=6cm" table:number-columns-spanned="4" table:number-rows-spanned="1">
            <text:p>BOA est un triangle rectangle en B (figure 1) On donne <text:s/>Ô=69°, OB=6cm</text:p>
          </table:table-cell>
          <table:covered-table-cell table:number-columns-repeated="3" table:style-name="ce9"/>
          <table:table-cell table:style-name="ce3" office:value-type="float" office:value="10">
            <text:p>10</text:p>
          </table:table-cell>
          <table:table-cell table:style-name="ce6" table:formula="of:=HLOOKUP(HLOOKUP([.F33]+5*(Niveau-1);Données;3);Données;39)" office:value-type="string" office:string-value="BOA est un triangle rectangle en B (figure 1) On donne  AB = 9cm, OB=4cm" table:number-columns-spanned="4" table:number-rows-spanned="1">
            <text:p>BOA est un triangle rectangle en B (figure 1) On donne <text:s/>AB = 9cm, OB=4cm</text:p>
          </table:table-cell>
          <table:covered-table-cell table:number-columns-repeated="3" table:style-name="ce9"/>
          <table:table-cell table:number-columns-repeated="1014"/>
        </table:table-row>
        <table:table-row table:style-name="ro7">
          <table:table-cell table:style-name="ce4"/>
          <table:table-cell table:style-name="ce6" table:formula="of:=HLOOKUP(HLOOKUP([.A33]+5*(Niveau-1);Données;3);Données;30)" office:value-type="string" office:string-value="Calculer AO et AB." table:number-columns-spanned="4" table:number-rows-spanned="1">
            <text:p>Calculer AO et AB.</text:p>
          </table:table-cell>
          <table:covered-table-cell table:number-columns-repeated="3" table:style-name="ce9"/>
          <table:table-cell table:style-name="ce4"/>
          <table:table-cell table:style-name="ce6" table:formula="of:=HLOOKUP(HLOOKUP([.F33]+5*(Niveau-1);Données;3);Données;30)" office:value-type="string" office:string-value="Calculer AO et les angles O et A." table:number-columns-spanned="4" table:number-rows-spanned="1">
            <text:p>Calculer AO et les angles O et A.</text:p>
          </table:table-cell>
          <table:covered-table-cell table:number-columns-repeated="3" table:style-name="ce9"/>
          <table:table-cell table:style-name="ce18" table:number-columns-repeated="1014"/>
        </table:table-row>
        <table:table-row table:style-name="ro6">
          <table:table-cell/>
          <table:table-cell table:style-name="ce7" table:formula="of:=HLOOKUP(HLOOKUP([.A33]+5*(Niveau-1);Données;3);Données;31)" office:value-type="string" office:string-value="AO =">
            <text:p>AO =</text:p>
          </table:table-cell>
          <table:table-cell table:style-name="ce10"/>
          <table:table-cell table:style-name="ce13" table:formula="of:=IF(LEN([.B35])&gt;1;IF([.E35]&lt;0.02;IF([.E35]&lt;0.005;&quot;Reponse correcte&quot;;&quot;Réponse peu précise&quot;);IF(ISBLANK([.C35]);&quot;&quot;;&quot;Réponse fausse&quot;));&quot;&quot;)">
            <text:p/>
          </table:table-cell>
          <table:table-cell table:style-name="ce14" table:formula="of:=ABS(HLOOKUP(HLOOKUP([.A33]+5*(Niveau-1);Données;3);Données;32)-[.C35])/ABS(HLOOKUP(HLOOKUP([.A33]+5*(Niveau-1);Données;3);Données;32))" office:value-type="float" office:value="1">
            <text:p>1,000000</text:p>
          </table:table-cell>
          <table:table-cell/>
          <table:table-cell table:style-name="ce7" table:formula="of:=HLOOKUP(HLOOKUP([.F33]+5*(Niveau-1);Données;3);Données;31)" office:value-type="string" office:string-value="AO =">
            <text:p>AO =</text:p>
          </table:table-cell>
          <table:table-cell table:style-name="ce10"/>
          <table:table-cell table:style-name="ce13" table:formula="of:=IF(LEN([.G35])&gt;1;IF([.J35]&lt;0.02;IF([.J35]&lt;0.005;&quot;Reponse correcte&quot;;&quot;Réponse peu précise&quot;);IF(ISBLANK([.H35]);&quot;&quot;;&quot;Réponse fausse&quot;));&quot;&quot;)">
            <text:p/>
          </table:table-cell>
          <table:table-cell table:style-name="ce14" table:formula="of:=ABS(HLOOKUP(HLOOKUP([.F33]+5*(Niveau-1);Données;3);Données;32)-[.H35])/ABS(HLOOKUP(HLOOKUP([.F33]+5*(Niveau-1);Données;3);Données;32))" office:value-type="float" office:value="1">
            <text:p>1,000000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33]+5*(Niveau-1);Données;3);Données;33)" office:value-type="string" office:string-value="AB =">
            <text:p>AB =</text:p>
          </table:table-cell>
          <table:table-cell table:style-name="ce10"/>
          <table:table-cell table:style-name="ce13" table:formula="of:=IF(LEN([.B36])&gt;1;IF([.E36]&lt;0.02;IF([.E36]&lt;0.005;&quot;Reponse correcte&quot;;&quot;Réponse peu précise&quot;);IF(ISBLANK([.C36]);&quot;&quot;;&quot;Réponse fausse&quot;));&quot;&quot;)">
            <text:p/>
          </table:table-cell>
          <table:table-cell table:style-name="ce15" table:formula="of:=ABS(HLOOKUP(HLOOKUP([.A33]+5*(Niveau-1);Données;3);Données;34)-[.C36])/ABS(HLOOKUP(HLOOKUP([.A33]+5*(Niveau-1);Données;3);Données;34))" office:value-type="float" office:value="1">
            <text:p>1</text:p>
          </table:table-cell>
          <table:table-cell/>
          <table:table-cell table:style-name="ce7" table:formula="of:=HLOOKUP(HLOOKUP([.F33]+5*(Niveau-1);Données;3);Données;33)" office:value-type="string" office:string-value="Angle O">
            <text:p>Angle O</text:p>
          </table:table-cell>
          <table:table-cell table:style-name="ce10"/>
          <table:table-cell table:style-name="ce13" table:formula="of:=IF(LEN([.G36])&gt;1;IF([.J36]&lt;0.02;IF([.J36]&lt;0.005;&quot;Reponse correcte&quot;;&quot;Réponse peu précise&quot;);IF(ISBLANK([.H36]);&quot;&quot;;&quot;Réponse fausse&quot;));&quot;&quot;)">
            <text:p/>
          </table:table-cell>
          <table:table-cell table:style-name="ce15" table:formula="of:=ABS(HLOOKUP(HLOOKUP([.F33]+5*(Niveau-1);Données;3);Données;34)-[.H36])/ABS(HLOOKUP(HLOOKUP([.F33]+5*(Niveau-1);Données;3);Données;34))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7" table:formula="of:=HLOOKUP(HLOOKUP([.A33]+5*(Niveau-1);Données;3);Données;35)" office:value-type="float" office:value="0">
            <text:p/>
          </table:table-cell>
          <table:table-cell table:style-name="ce10"/>
          <table:table-cell table:style-name="ce13" table:formula="of:=IF(LEN([.B37])&gt;1;IF([.E37]&lt;0.02;IF([.E37]&lt;0.005;&quot;Reponse correcte&quot;;&quot;Réponse peu précise&quot;);IF(ISBLANK([.C37]);&quot;&quot;;&quot;Réponse fausse&quot;));&quot;&quot;)">
            <text:p/>
          </table:table-cell>
          <table:table-cell table:style-name="ce15" table:formula="of:=ABS(HLOOKUP(HLOOKUP([.A33]+5*(Niveau-1);Données;3);Données;36)-[.C37])/ABS(HLOOKUP(HLOOKUP([.A33]+5*(Niveau-1);Données;3);Données;36))" office:value-type="float" office:value="0">
            <text:p>#DIV/0 !</text:p>
          </table:table-cell>
          <table:table-cell/>
          <table:table-cell table:style-name="ce7" table:formula="of:=HLOOKUP(HLOOKUP([.F33]+5*(Niveau-1);Données;3);Données;35)" office:value-type="string" office:string-value="Angle A">
            <text:p>Angle A</text:p>
          </table:table-cell>
          <table:table-cell table:style-name="ce10"/>
          <table:table-cell table:style-name="ce13" table:formula="of:=IF(LEN([.G37])&gt;1;IF([.J37]&lt;0.02;IF([.J37]&lt;0.005;&quot;Reponse correcte&quot;;&quot;Réponse peu précise&quot;);IF(ISBLANK([.H37]);&quot;&quot;;&quot;Réponse fausse&quot;));&quot;&quot;)">
            <text:p/>
          </table:table-cell>
          <table:table-cell table:style-name="ce15" table:formula="of:=ABS(HLOOKUP(HLOOKUP([.F33]+5*(Niveau-1);Données;3);Données;36)-[.H37])/ABS(HLOOKUP(HLOOKUP([.F33]+5*(Niveau-1);Données;3);Données;36))"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table:style-name="ce7" table:formula="of:=HLOOKUP(HLOOKUP([.A33]+5*(Niveau-1);Données;3);Données;37)" office:value-type="float" office:value="0">
            <text:p/>
          </table:table-cell>
          <table:table-cell table:style-name="ce10"/>
          <table:table-cell table:style-name="ce13" table:formula="of:=IF(LEN([.B38])&gt;1;IF([.E38]&lt;0.02;IF([.E38]&lt;0.005;&quot;Reponse correcte&quot;;&quot;Réponse peu précise&quot;);IF(ISBLANK([.C38]);&quot;&quot;;&quot;Réponse fausse&quot;));&quot;&quot;)">
            <text:p/>
          </table:table-cell>
          <table:table-cell table:style-name="ce15" table:formula="of:=ABS(HLOOKUP(HLOOKUP([.A33]+5*(Niveau-1);Données;3);Données;38)-[.C38])/ABS(HLOOKUP(HLOOKUP([.A33]+5*(Niveau-1);Données;3);Données;38))" office:value-type="float" office:value="0">
            <text:p>#DIV/0 !</text:p>
          </table:table-cell>
          <table:table-cell/>
          <table:table-cell table:style-name="ce7" table:formula="of:=HLOOKUP(HLOOKUP([.F33]+5*(Niveau-1);Données;3);Données;37)" office:value-type="float" office:value="0">
            <text:p/>
          </table:table-cell>
          <table:table-cell table:style-name="ce10"/>
          <table:table-cell table:style-name="ce13" table:formula="of:=IF(LEN([.G38])&gt;1;IF([.J38]&lt;0.02;IF([.J38]&lt;0.005;&quot;Reponse correcte&quot;;&quot;Réponse peu précise&quot;);IF(ISBLANK([.H38]);&quot;&quot;;&quot;Réponse fausse&quot;));&quot;&quot;)">
            <text:p/>
          </table:table-cell>
          <table:table-cell table:style-name="ce15" table:formula="of:=ABS(HLOOKUP(HLOOKUP([.F33]+5*(Niveau-1);Données;3);Données;38)-[.H38])/ABS(HLOOKUP(HLOOKUP([.F33]+5*(Niveau-1);Données;3);Données;38))" office:value-type="float" office:value="0">
            <text:p>#DIV/0 !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/>
          <table:table-cell table:style-name="ce2" table:number-columns-repeated="4"/>
          <table:table-cell table:number-columns-repeated="1014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2" table:print="false">
        <table:table-column table:style-name="co13" table:default-cell-style-name="ce20"/>
        <table:table-column table:style-name="co13" table:number-columns-repeated="2" table:default-cell-style-name="ce22"/>
        <table:table-column table:style-name="co13" table:number-columns-repeated="20" table:default-cell-style-name="ce32"/>
        <table:table-column table:style-name="co13" table:number-columns-repeated="234" table:default-cell-style-name="ce22"/>
        <table:table-column table:style-name="co11" table:number-columns-repeated="767" table:default-cell-style-name="Default"/>
        <table:table-row table:style-name="ro2">
          <table:table-cell table:formula="of:=COLUMN()*COLUMN()/CODE(MID(Nom;COLUMN();1)&amp;&quot;a&quot;)" office:value-type="float" office:value="0.0103092783505155">
            <text:p>0,01</text:p>
          </table:table-cell>
          <table:table-cell table:style-name="ce20" table:formula="of:=COLUMN()*COLUMN()/CODE(MID(Nom;COLUMN();1)&amp;&quot;a&quot;)" office:value-type="float" office:value="0.0412371134020619">
            <text:p>0,04</text:p>
          </table:table-cell>
          <table:table-cell table:style-name="ce20" table:formula="of:=COLUMN()*COLUMN()/CODE(MID(Nom;COLUMN();1)&amp;&quot;a&quot;)" office:value-type="float" office:value="0.0927835051546392">
            <text:p>0,09</text:p>
          </table:table-cell>
          <table:table-cell table:style-name="ce20" table:formula="of:=COLUMN()*COLUMN()/CODE(MID(Nom;COLUMN();1)&amp;&quot;a&quot;)" office:value-type="float" office:value="0.164948453608247">
            <text:p>0,16</text:p>
          </table:table-cell>
          <table:table-cell table:style-name="ce20" table:formula="of:=COLUMN()*COLUMN()/CODE(MID(Nom;COLUMN();1)&amp;&quot;a&quot;)" office:value-type="float" office:value="0.257731958762887">
            <text:p>0,26</text:p>
          </table:table-cell>
          <table:table-cell table:style-name="ce20" table:formula="of:=COLUMN()*COLUMN()/CODE(MID(Nom;COLUMN();1)&amp;&quot;a&quot;)" office:value-type="float" office:value="0.371134020618557">
            <text:p>0,37</text:p>
          </table:table-cell>
          <table:table-cell table:style-name="ce20" table:formula="of:=COLUMN()*COLUMN()/CODE(MID(Nom;COLUMN();1)&amp;&quot;a&quot;)" office:value-type="float" office:value="0.505154639175258">
            <text:p>0,51</text:p>
          </table:table-cell>
          <table:table-cell table:style-name="ce20" table:formula="of:=COLUMN()*COLUMN()/CODE(MID(Nom;COLUMN();1)&amp;&quot;a&quot;)" office:value-type="float" office:value="0.65979381443299">
            <text:p>0,66</text:p>
          </table:table-cell>
          <table:table-cell table:style-name="ce20" table:formula="of:=COLUMN()*COLUMN()/CODE(MID(Nom;COLUMN();1)&amp;&quot;a&quot;)" office:value-type="float" office:value="0.835051546391753">
            <text:p>0,84</text:p>
          </table:table-cell>
          <table:table-cell table:style-name="ce20" table:formula="of:=COLUMN()*COLUMN()/CODE(MID(Nom;COLUMN();1)&amp;&quot;a&quot;)" office:value-type="float" office:value="1.03092783505155">
            <text:p>1,03</text:p>
          </table:table-cell>
          <table:table-cell table:style-name="ce20" table:formula="of:=COLUMN()*COLUMN()/CODE(MID(Nom;COLUMN();1)&amp;&quot;a&quot;)" office:value-type="float" office:value="1.24742268041237">
            <text:p>1,25</text:p>
          </table:table-cell>
          <table:table-cell table:style-name="ce20" table:formula="of:=COLUMN()*COLUMN()/CODE(MID(Nom;COLUMN();1)&amp;&quot;a&quot;)" office:value-type="float" office:value="1.48453608247423">
            <text:p>1,48</text:p>
          </table:table-cell>
          <table:table-cell table:style-name="ce20" table:formula="of:=COLUMN()*COLUMN()/CODE(MID(Nom;COLUMN();1)&amp;&quot;a&quot;)" office:value-type="float" office:value="1.74226804123711">
            <text:p>1,74</text:p>
          </table:table-cell>
          <table:table-cell table:style-name="ce20" table:formula="of:=COLUMN()*COLUMN()/CODE(MID(Nom;COLUMN();1)&amp;&quot;a&quot;)" office:value-type="float" office:value="2.02061855670103">
            <text:p>2,02</text:p>
          </table:table-cell>
          <table:table-cell table:style-name="ce20" table:formula="of:=COLUMN()*COLUMN()/CODE(MID(Nom;COLUMN();1)&amp;&quot;a&quot;)" office:value-type="float" office:value="2.31958762886598">
            <text:p>2,32</text:p>
          </table:table-cell>
          <table:table-cell table:style-name="ce20" table:formula="of:=COLUMN()*COLUMN()/CODE(MID(Nom;COLUMN();1)&amp;&quot;a&quot;)" office:value-type="float" office:value="2.63917525773196">
            <text:p>2,64</text:p>
          </table:table-cell>
          <table:table-cell table:style-name="ce20" table:formula="of:=COLUMN()*COLUMN()/CODE(MID(Nom;COLUMN();1)&amp;&quot;a&quot;)" office:value-type="float" office:value="2.97938144329897">
            <text:p>2,98</text:p>
          </table:table-cell>
          <table:table-cell table:style-name="ce20" table:formula="of:=COLUMN()*COLUMN()/CODE(MID(Nom;COLUMN();1)&amp;&quot;a&quot;)" office:value-type="float" office:value="3.34020618556701">
            <text:p>3,34</text:p>
          </table:table-cell>
          <table:table-cell table:style-name="ce20" table:formula="of:=COLUMN()*COLUMN()/CODE(MID(Nom;COLUMN();1)&amp;&quot;a&quot;)" office:value-type="float" office:value="3.72164948453608">
            <text:p>3,72</text:p>
          </table:table-cell>
          <table:table-cell table:style-name="ce20" table:formula="of:=COLUMN()*COLUMN()/CODE(MID(Nom;COLUMN();1)&amp;&quot;a&quot;)" office:value-type="float" office:value="4.12371134020619">
            <text:p>4,12</text:p>
          </table:table-cell>
          <table:table-cell table:style-name="ce20" table:formula="of:=COLUMN()*COLUMN()/CODE(MID(Nom;COLUMN();1)&amp;&quot;a&quot;)" office:value-type="float" office:value="4.54639175257732">
            <text:p>4,55</text:p>
          </table:table-cell>
          <table:table-cell table:style-name="ce20" table:formula="of:=COLUMN()*COLUMN()/CODE(MID(Nom;COLUMN();1)&amp;&quot;a&quot;)" office:value-type="float" office:value="4.98969072164948">
            <text:p>4,99</text:p>
          </table:table-cell>
          <table:table-cell table:style-name="ce20" table:formula="of:=COLUMN()*COLUMN()/CODE(MID(Nom;COLUMN();1)&amp;&quot;a&quot;)" office:value-type="float" office:value="5.45360824742268">
            <text:p>5,45</text:p>
          </table:table-cell>
          <table:table-cell table:style-name="ce20" table:number-columns-repeated="1001"/>
        </table:table-row>
        <table:table-row table:style-name="ro6">
          <table:table-cell/>
          <table:table-cell table:style-name="ce20" table:number-columns-repeated="2"/>
          <table:table-cell table:style-name="ce26" office:value-type="string">
            <text:p>j</text:p>
          </table:table-cell>
          <table:table-cell table:style-name="ce26" table:number-columns-repeated="19"/>
          <table:table-cell table:style-name="ce20" table:number-columns-repeated="1001"/>
        </table:table-row>
        <table:table-row table:style-name="ro6">
          <table:table-cell table:formula="of:=Niveau" office:value-type="float" office:value="1">
            <text:p>1</text:p>
          </table:table-cell>
          <table:table-cell table:style-name="ce20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0" table:number-columns-repeated="1001"/>
        </table:table-row>
        <table:table-row table:style-name="ro6">
          <table:table-cell/>
          <table:table-cell table:style-name="ce20"/>
          <table:table-cell table:style-name="ce20" table:formula="of:=SUM([.A1:.W1])-INT(SUM([.A1:.W1]))" office:value-type="float" office:value="0.577319587628864">
            <text:p>0,58</text:p>
          </table:table-cell>
          <table:table-cell table:style-name="ce21" table:formula="of:=IF(AND([.D3]&gt;5*(Niveau-1);[.D3]&lt;=5*(Niveau+1));10*ACOS(COS(10*[.C4])*0.999)-INT(10*ACOS(COS(10*[.C4])*0.999));0)" office:value-type="float" office:value="0.117743896868785">
            <text:p>0,12</text:p>
          </table:table-cell>
          <table:table-cell table:style-name="ce21" table:formula="of:=IF(AND([.E3]&gt;5*(Niveau-1);[.E3]&lt;=5*(Niveau+1));10*ACOS(COS(10*[.D4])*0.999)-INT(10*ACOS(COS(10*[.D4])*0.999));0)" office:value-type="float" office:value="0.778539179647057">
            <text:p>0,78</text:p>
          </table:table-cell>
          <table:table-cell table:style-name="ce21" table:formula="of:=IF(AND([.F3]&gt;5*(Niveau-1);[.F3]&lt;=5*(Niveau+1));10*ACOS(COS(10*[.E4])*0.999)-INT(10*ACOS(COS(10*[.E4])*0.999));0)" office:value-type="float" office:value="0.0227518673103475">
            <text:p>0,02</text:p>
          </table:table-cell>
          <table:table-cell table:style-name="ce21" table:formula="of:=IF(AND([.G3]&gt;5*(Niveau-1);[.G3]&lt;=5*(Niveau+1));10*ACOS(COS(10*[.F4])*0.999)-INT(10*ACOS(COS(10*[.F4])*0.999));0)" office:value-type="float" office:value="0.317982747738036">
            <text:p>0,32</text:p>
          </table:table-cell>
          <table:table-cell table:style-name="ce21" table:formula="of:=IF(AND([.H3]&gt;5*(Niveau-1);[.H3]&lt;=5*(Niveau+1));10*ACOS(COS(10*[.G4])*0.999)-INT(10*ACOS(COS(10*[.G4])*0.999));0)" office:value-type="float" office:value="0.827601780009623">
            <text:p>0,83</text:p>
          </table:table-cell>
          <table:table-cell table:style-name="ce21" table:formula="of:=IF(AND([.I3]&gt;5*(Niveau-1);[.I3]&lt;=5*(Niveau+1));10*ACOS(COS(10*[.H4])*0.999)-INT(10*ACOS(COS(10*[.H4])*0.999));0)" office:value-type="float" office:value="0.923835211519009">
            <text:p>0,92</text:p>
          </table:table-cell>
          <table:table-cell table:style-name="ce21" table:formula="of:=IF(AND([.J3]&gt;5*(Niveau-1);[.J3]&lt;=5*(Niveau+1));10*ACOS(COS(10*[.I4])*0.999)-INT(10*ACOS(COS(10*[.I4])*0.999));0)" office:value-type="float" office:value="0.499374976775034">
            <text:p>0,5</text:p>
          </table:table-cell>
          <table:table-cell table:style-name="ce21" table:formula="of:=IF(AND([.K3]&gt;5*(Niveau-1);[.K3]&lt;=5*(Niveau+1));10*ACOS(COS(10*[.J4])*0.999)-INT(10*ACOS(COS(10*[.J4])*0.999));0)" office:value-type="float" office:value="0.897245555728031">
            <text:p>0,9</text:p>
          </table:table-cell>
          <table:table-cell table:style-name="ce21" table:formula="of:=IF(AND([.L3]&gt;5*(Niveau-1);[.L3]&lt;=5*(Niveau+1));10*ACOS(COS(10*[.K4])*0.999)-INT(10*ACOS(COS(10*[.K4])*0.999));0)" office:value-type="float" office:value="0.872166472274145">
            <text:p>0,87</text:p>
          </table:table-cell>
          <table:table-cell table:style-name="ce21" table:formula="of:=IF(AND([.M3]&gt;5*(Niveau-1);[.M3]&lt;=5*(Niveau+1));10*ACOS(COS(10*[.L4])*0.999)-INT(10*ACOS(COS(10*[.L4])*0.999));0)" office:value-type="float" office:value="0.373004672284427">
            <text:p>0,37</text:p>
          </table:table-cell>
          <table:table-cell table:style-name="ce21" table:formula="of:=IF(AND([.N3]&gt;5*(Niveau-1);[.N3]&lt;=5*(Niveau+1));10*ACOS(COS(10*[.M4])*0.999)-INT(10*ACOS(COS(10*[.M4])*0.999));0)" office:value-type="float" office:value="0">
            <text:p>0</text:p>
          </table:table-cell>
          <table:table-cell table:style-name="ce21" table:formula="of:=IF(AND([.O3]&gt;5*(Niveau-1);[.O3]&lt;=5*(Niveau+1));10*ACOS(COS(10*[.N4])*0.999)-INT(10*ACOS(COS(10*[.N4])*0.999));0)" office:value-type="float" office:value="0">
            <text:p>0</text:p>
          </table:table-cell>
          <table:table-cell table:style-name="ce21" table:formula="of:=IF(AND([.P3]&gt;5*(Niveau-1);[.P3]&lt;=5*(Niveau+1));10*ACOS(COS(10*[.O4])*0.999)-INT(10*ACOS(COS(10*[.O4])*0.999));0)" office:value-type="float" office:value="0">
            <text:p>0</text:p>
          </table:table-cell>
          <table:table-cell table:style-name="ce21" table:formula="of:=IF(AND([.Q3]&gt;5*(Niveau-1);[.Q3]&lt;=5*(Niveau+1));10*ACOS(COS(10*[.P4])*0.999)-INT(10*ACOS(COS(10*[.P4])*0.999));0)" office:value-type="float" office:value="0">
            <text:p>0</text:p>
          </table:table-cell>
          <table:table-cell table:style-name="ce21" table:formula="of:=IF(AND([.R3]&gt;5*(Niveau-1);[.R3]&lt;=5*(Niveau+1));10*ACOS(COS(10*[.Q4])*0.999)-INT(10*ACOS(COS(10*[.Q4])*0.999));0)" office:value-type="float" office:value="0">
            <text:p>0</text:p>
          </table:table-cell>
          <table:table-cell table:style-name="ce21" table:formula="of:=IF(AND([.S3]&gt;5*(Niveau-1);[.S3]&lt;=5*(Niveau+1));10*ACOS(COS(10*[.R4])*0.999)-INT(10*ACOS(COS(10*[.R4])*0.999));0)" office:value-type="float" office:value="0">
            <text:p>0</text:p>
          </table:table-cell>
          <table:table-cell table:style-name="ce21" table:formula="of:=IF(AND([.T3]&gt;5*(Niveau-1);[.T3]&lt;=5*(Niveau+1));10*ACOS(COS(10*[.S4])*0.999)-INT(10*ACOS(COS(10*[.S4])*0.999));0)" office:value-type="float" office:value="0">
            <text:p>0</text:p>
          </table:table-cell>
          <table:table-cell table:style-name="ce21" table:formula="of:=IF(AND([.U3]&gt;5*(Niveau-1);[.U3]&lt;=5*(Niveau+1));10*ACOS(COS(10*[.T4])*0.999)-INT(10*ACOS(COS(10*[.T4])*0.999));0)" office:value-type="float" office:value="0">
            <text:p>0</text:p>
          </table:table-cell>
          <table:table-cell table:style-name="ce21" table:formula="of:=IF(AND([.V3]&gt;5*(Niveau-1);[.V3]&lt;=5*(Niveau+1));10*ACOS(COS(10*[.U4])*0.999)-INT(10*ACOS(COS(10*[.U4])*0.999));0)" office:value-type="float" office:value="0">
            <text:p>0</text:p>
          </table:table-cell>
          <table:table-cell table:style-name="ce21" table:formula="of:=IF(AND([.W3]&gt;5*(Niveau-1);[.W3]&lt;=5*(Niveau+1));10*ACOS(COS(10*[.V4])*0.999)-INT(10*ACOS(COS(10*[.V4])*0.999));0)" office:value-type="float" office:value="0">
            <text:p>0</text:p>
          </table:table-cell>
          <table:table-cell table:style-name="ce20" table:number-columns-repeated="1001"/>
        </table:table-row>
        <table:table-row table:style-name="ro6">
          <table:table-cell table:formula="of:=clef" office:value-type="float" office:value="0.577319587628864">
            <text:p>0,58</text:p>
          </table:table-cell>
          <table:table-cell table:style-name="ce20" table:number-columns-repeated="2"/>
          <table:table-cell table:style-name="ce21" table:formula="of:=RANK([.D4];[.$D$4:.$W$4])+5*(Niveau-1)" office:value-type="float" office:value="9">
            <text:p>9</text:p>
          </table:table-cell>
          <table:table-cell table:style-name="ce21" table:formula="of:=RANK([.E4];[.$D$4:.$W$4])+5*(Niveau-1)" office:value-type="float" office:value="5">
            <text:p>5</text:p>
          </table:table-cell>
          <table:table-cell table:style-name="ce21" table:formula="of:=RANK([.F4];[.$D$4:.$W$4])+5*(Niveau-1)" office:value-type="float" office:value="10">
            <text:p>10</text:p>
          </table:table-cell>
          <table:table-cell table:style-name="ce21" table:formula="of:=RANK([.G4];[.$D$4:.$W$4])+5*(Niveau-1)" office:value-type="float" office:value="8">
            <text:p>8</text:p>
          </table:table-cell>
          <table:table-cell table:style-name="ce21" table:formula="of:=RANK([.H4];[.$D$4:.$W$4])+5*(Niveau-1)" office:value-type="float" office:value="4">
            <text:p>4</text:p>
          </table:table-cell>
          <table:table-cell table:style-name="ce21" table:formula="of:=RANK([.I4];[.$D$4:.$W$4])+5*(Niveau-1)" office:value-type="float" office:value="1">
            <text:p>1</text:p>
          </table:table-cell>
          <table:table-cell table:style-name="ce21" table:formula="of:=RANK([.J4];[.$D$4:.$W$4])+5*(Niveau-1)" office:value-type="float" office:value="6">
            <text:p>6</text:p>
          </table:table-cell>
          <table:table-cell table:style-name="ce21" table:formula="of:=RANK([.K4];[.$D$4:.$W$4])+5*(Niveau-1)" office:value-type="float" office:value="2">
            <text:p>2</text:p>
          </table:table-cell>
          <table:table-cell table:style-name="ce21" table:formula="of:=RANK([.L4];[.$D$4:.$W$4])+5*(Niveau-1)" office:value-type="float" office:value="3">
            <text:p>3</text:p>
          </table:table-cell>
          <table:table-cell table:style-name="ce21" table:formula="of:=RANK([.M4];[.$D$4:.$W$4])+5*(Niveau-1)" office:value-type="float" office:value="7">
            <text:p>7</text:p>
          </table:table-cell>
          <table:table-cell table:style-name="ce21" table:formula="of:=RANK([.N4];[.$D$4:.$W$4])+5*(Niveau-1)" office:value-type="float" office:value="11">
            <text:p>11</text:p>
          </table:table-cell>
          <table:table-cell table:style-name="ce21" table:formula="of:=RANK([.O4];[.$D$4:.$W$4])+5*(Niveau-1)" office:value-type="float" office:value="11">
            <text:p>11</text:p>
          </table:table-cell>
          <table:table-cell table:style-name="ce21" table:formula="of:=RANK([.P4];[.$D$4:.$W$4])+5*(Niveau-1)" office:value-type="float" office:value="11">
            <text:p>11</text:p>
          </table:table-cell>
          <table:table-cell table:style-name="ce21" table:formula="of:=RANK([.Q4];[.$D$4:.$W$4])+5*(Niveau-1)" office:value-type="float" office:value="11">
            <text:p>11</text:p>
          </table:table-cell>
          <table:table-cell table:style-name="ce21" table:formula="of:=RANK([.R4];[.$D$4:.$W$4])+5*(Niveau-1)" office:value-type="float" office:value="11">
            <text:p>11</text:p>
          </table:table-cell>
          <table:table-cell table:style-name="ce21" table:formula="of:=RANK([.S4];[.$D$4:.$W$4])+5*(Niveau-1)" office:value-type="float" office:value="11">
            <text:p>11</text:p>
          </table:table-cell>
          <table:table-cell table:style-name="ce21" table:formula="of:=RANK([.T4];[.$D$4:.$W$4])+5*(Niveau-1)" office:value-type="float" office:value="11">
            <text:p>11</text:p>
          </table:table-cell>
          <table:table-cell table:style-name="ce21" table:formula="of:=RANK([.U4];[.$D$4:.$W$4])+5*(Niveau-1)" office:value-type="float" office:value="11">
            <text:p>11</text:p>
          </table:table-cell>
          <table:table-cell table:style-name="ce21" table:formula="of:=RANK([.V4];[.$D$4:.$W$4])+5*(Niveau-1)" office:value-type="float" office:value="11">
            <text:p>11</text:p>
          </table:table-cell>
          <table:table-cell table:style-name="ce21" table:formula="of:=RANK([.W4];[.$D$4:.$W$4])+5*(Niveau-1)" office:value-type="float" office:value="11">
            <text:p>11</text:p>
          </table:table-cell>
          <table:table-cell table:style-name="ce20" table:number-columns-repeated="1001"/>
        </table:table-row>
        <table:table-row table:style-name="ro8">
          <table:table-cell table:style-name="ce21"/>
          <table:table-cell/>
          <table:table-cell office:value-type="string">
            <text:p>Enoncé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BOA est un triangle rectangle en B (figure 1)</text:p>
            <text:p>On donne <text:s/></text:p>
          </table:table-cell>
          <table:table-cell table:style-name="ce28" office:value-type="string">
            <text:p>ABC est un triangle isocèle en A. O est le milieu de BC. (figure 2)</text:p>
            <text:p>On donne </text:p>
          </table:table-cell>
          <table:table-cell table:style-name="ce28" office:value-type="string">
            <text:p>ABC est un triangle isocèle en A. O est le milieu de BC. (figure 2)</text:p>
            <text:p>On donne </text:p>
          </table:table-cell>
          <table:table-cell table:style-name="ce28" office:value-type="string">
            <text:p>ABC est un triangle isocèle en A. O est le milieu de BC. (figure 2)</text:p>
            <text:p>On donne </text:p>
          </table:table-cell>
          <table:table-cell table:style-name="ce28" office:value-type="string">
            <text:p>EFGH est un trapèze de centre 0. (figure 3).</text:p>
            <text:p>On donne </text:p>
          </table:table-cell>
          <table:table-cell table:style-name="ce28" office:value-type="string">
            <text:p>EFGH est un trapèze de centre 0. (figure 3).</text:p>
            <text:p>On donne </text:p>
          </table:table-cell>
          <table:table-cell table:style-name="ce28" office:value-type="string">
            <text:p>EFGH est un rectangle de centre 0. (figure 3).</text:p>
            <text:p>On donne </text:p>
          </table:table-cell>
          <table:table-cell table:style-name="ce28" office:value-type="string">
            <text:p>IJKL est un rectangle de centre N (figure 4).</text:p>
            <text:p>On donne</text:p>
          </table:table-cell>
          <table:table-cell table:style-name="ce28" office:value-type="string">
            <text:p>IJKL est un rectangle de centre N (figure 4).</text:p>
            <text:p>On donne </text:p>
          </table:table-cell>
          <table:table-cell table:style-name="ce28" office:value-type="string">
            <text:p>IJKL est un rectangle de centre N (figure 4). </text:p>
            <text:p/>
          </table:table-cell>
          <table:table-cell table:style-name="ce28" office:value-type="string">
            <text:p>ABC est un trangle.</text:p>
            <text:p>On donne </text:p>
          </table:table-cell>
          <table:table-cell table:style-name="ce28" office:value-type="string">
            <text:p>ABC est un triangle isocèle en A. O est le milieu de BC. (figure 2)</text:p>
            <text:p>On donne </text:p>
          </table:table-cell>
          <table:table-cell table:number-columns-repeated="1001"/>
        </table:table-row>
        <table:table-row table:style-name="ro9">
          <table:table-cell/>
          <table:table-cell table:style-name="ce23" office:value-type="string" table:number-columns-spanned="1" table:number-rows-spanned="5">
            <text:p>Donnée 1</text:p>
          </table:table-cell>
          <table:table-cell office:value-type="string">
            <text:p>Libellé1</text:p>
          </table:table-cell>
          <table:table-cell table:number-columns-repeated="3" table:style-name="ce28" office:value-type="string">
            <text:p>Ô=</text:p>
          </table:table-cell>
          <table:table-cell table:number-columns-repeated="3" table:style-name="ce28" office:value-type="string">
            <text:p>Angle A=</text:p>
          </table:table-cell>
          <table:table-cell table:number-columns-repeated="2" table:style-name="ce28" office:value-type="string">
            <text:p>AB = </text:p>
          </table:table-cell>
          <table:table-cell table:style-name="ce28" office:value-type="string">
            <text:p>OB = </text:p>
          </table:table-cell>
          <table:table-cell table:style-name="ce28" office:value-type="string">
            <text:p>AB =</text:p>
          </table:table-cell>
          <table:table-cell table:style-name="ce28" office:value-type="string">
            <text:p>Angle B = </text:p>
          </table:table-cell>
          <table:table-cell table:style-name="ce28" office:value-type="string">
            <text:p>BC = </text:p>
          </table:table-cell>
          <table:table-cell table:style-name="ce28" office:value-type="string">
            <text:p>EG = </text:p>
          </table:table-cell>
          <table:table-cell table:style-name="ce28" office:value-type="string">
            <text:p>EF = </text:p>
          </table:table-cell>
          <table:table-cell table:style-name="ce28" office:value-type="string">
            <text:p>EG = </text:p>
          </table:table-cell>
          <table:table-cell table:style-name="ce28" office:value-type="string">
            <text:p>IK = </text:p>
          </table:table-cell>
          <table:table-cell table:style-name="ce28" office:value-type="string">
            <text:p>Aire de IJKL = </text:p>
          </table:table-cell>
          <table:table-cell table:style-name="ce28" office:value-type="string">
            <text:p>Ce rectangle est inscrit dans un cercle d'aire </text:p>
          </table:table-cell>
          <table:table-cell table:number-columns-repeated="2" table:style-name="ce28" office:value-type="string">
            <text:p>Angle A = 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in1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number-columns-repeated="3"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ax1</text:p>
          </table:table-cell>
          <table:table-cell table:number-columns-repeated="6" table:style-name="ce29" office:value-type="float" office:value="89">
            <text:p>89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0">
            <text:p>80</text:p>
          </table:table-cell>
          <table:table-cell table:number-columns-repeated="2" table:style-name="ce29" office:value-type="float" office:value="89">
            <text:p>89</text:p>
          </table:table-cell>
          <table:table-cell table:style-name="ce29" office:value-type="float" office:value="130">
            <text:p>130</text:p>
          </table:table-cell>
          <table:table-cell table:number-columns-repeated="1001"/>
        </table:table-row>
        <table:table-row table:style-name="ro6">
          <table:table-cell table:style-name="ce21" table:formula="of:=2*ROW()*ACOS(COS(10*[.A5])*0.999)-INT(2*ROW()*ACOS(COS(10*[.A5])*0.999))" office:value-type="float" office:value="0.235487793737569">
            <text:p>0,24</text:p>
          </table:table-cell>
          <table:covered-table-cell table:style-name="ce24"/>
          <table:table-cell office:value-type="string">
            <text:p>Valeur1</text:p>
          </table:table-cell>
          <table:table-cell table:style-name="ce30" table:formula="of:=IF([.D7]&lt;&gt;&quot;&quot;;[.D8]+INT(MOD(100000*[.$A10]*[.D$4];1)*([.D9]-[.D8]));&quot;&quot;)" office:value-type="float" office:value="64">
            <text:p>64</text:p>
          </table:table-cell>
          <table:table-cell table:style-name="ce30" table:formula="of:=IF([.E7]&lt;&gt;&quot;&quot;;[.E8]+INT(MOD(100000*[.$A10]*[.E$4];1)*([.E9]-[.E8]));&quot;&quot;)" office:value-type="float" office:value="57">
            <text:p>57</text:p>
          </table:table-cell>
          <table:table-cell table:style-name="ce30" table:formula="of:=IF([.F7]&lt;&gt;&quot;&quot;;[.F8]+INT(MOD(100000*[.$A10]*[.F$4];1)*([.F9]-[.F8]));&quot;&quot;)" office:value-type="float" office:value="69">
            <text:p>69</text:p>
          </table:table-cell>
          <table:table-cell table:style-name="ce30" table:formula="of:=IF([.G7]&lt;&gt;&quot;&quot;;[.G8]+INT(MOD(100000*[.$A10]*[.G$4];1)*([.G9]-[.G8]));&quot;&quot;)" office:value-type="float" office:value="12">
            <text:p>12</text:p>
          </table:table-cell>
          <table:table-cell table:style-name="ce30" table:formula="of:=IF([.H7]&lt;&gt;&quot;&quot;;[.H8]+INT(MOD(100000*[.$A10]*[.H$4];1)*([.H9]-[.H8]));&quot;&quot;)" office:value-type="float" office:value="5">
            <text:p>5</text:p>
          </table:table-cell>
          <table:table-cell table:style-name="ce30" table:formula="of:=IF([.I7]&lt;&gt;&quot;&quot;;[.I8]+INT(MOD(100000*[.$A10]*[.I$4];1)*([.I9]-[.I8]));&quot;&quot;)" office:value-type="float" office:value="21">
            <text:p>21</text:p>
          </table:table-cell>
          <table:table-cell table:style-name="ce30" table:formula="of:=IF([.J7]&lt;&gt;&quot;&quot;;[.J8]+INT(MOD(100000*[.$A10]*[.J$4];1)*([.J9]-[.J8]));&quot;&quot;)" office:value-type="float" office:value="9">
            <text:p>9</text:p>
          </table:table-cell>
          <table:table-cell table:style-name="ce30" table:formula="of:=IF([.K7]&lt;&gt;&quot;&quot;;[.K8]+INT(MOD(100000*[.$A10]*[.K$4];1)*([.K9]-[.K8]));&quot;&quot;)" office:value-type="float" office:value="5">
            <text:p>5</text:p>
          </table:table-cell>
          <table:table-cell table:style-name="ce30" table:formula="of:=IF([.L7]&lt;&gt;&quot;&quot;;[.L8]+INT(MOD(100000*[.$A10]*[.L$4];1)*([.L9]-[.L8]));&quot;&quot;)" office:value-type="float" office:value="9">
            <text:p>9</text:p>
          </table:table-cell>
          <table:table-cell table:style-name="ce30" table:formula="of:=IF([.M7]&lt;&gt;&quot;&quot;;[.M8]+INT(MOD(100000*[.$A10]*[.M$4];1)*([.M9]-[.M8]));&quot;&quot;)" office:value-type="float" office:value="10">
            <text:p>10</text:p>
          </table:table-cell>
          <table:table-cell table:style-name="ce30" table:formula="of:=IF([.N7]&lt;&gt;&quot;&quot;;[.N8]+INT(MOD(100000*[.$A10]*[.N$4];1)*([.N9]-[.N8]));&quot;&quot;)" office:value-type="float" office:value="11">
            <text:p>11</text:p>
          </table:table-cell>
          <table:table-cell table:style-name="ce30" table:formula="of:=IF([.O7]&lt;&gt;&quot;&quot;;[.O8]+INT(MOD(100000*[.$A10]*[.O$4];1)*([.O9]-[.O8]));&quot;&quot;)" office:value-type="float" office:value="5">
            <text:p>5</text:p>
          </table:table-cell>
          <table:table-cell table:style-name="ce30" table:formula="of:=IF([.P7]&lt;&gt;&quot;&quot;;[.P8]+INT(MOD(100000*[.$A10]*[.P$4];1)*([.P9]-[.P8]));&quot;&quot;)" office:value-type="float" office:value="5">
            <text:p>5</text:p>
          </table:table-cell>
          <table:table-cell table:style-name="ce30" table:formula="of:=IF([.Q7]&lt;&gt;&quot;&quot;;[.Q8]+INT(MOD(100000*[.$A10]*[.Q$4];1)*([.Q9]-[.Q8]));&quot;&quot;)" office:value-type="float" office:value="5">
            <text:p>5</text:p>
          </table:table-cell>
          <table:table-cell table:style-name="ce30" table:formula="of:=IF([.R7]&lt;&gt;&quot;&quot;;[.R8]+INT(MOD(100000*[.$A10]*[.R$4];1)*([.R9]-[.R8]));&quot;&quot;)" office:value-type="float" office:value="7">
            <text:p>7</text:p>
          </table:table-cell>
          <table:table-cell table:style-name="ce30" table:formula="of:=IF([.S7]&lt;&gt;&quot;&quot;;[.S8]+INT(MOD(100000*[.$A10]*[.S$4];1)*([.S9]-[.S8]));&quot;&quot;)" office:value-type="float" office:value="5">
            <text:p>5</text:p>
          </table:table-cell>
          <table:table-cell table:style-name="ce30" table:formula="of:=IF([.T7]&lt;&gt;&quot;&quot;;[.T8]+INT(MOD(100000*[.$A10]*[.T$4];1)*([.T9]-[.T8]));&quot;&quot;)" office:value-type="float" office:value="17">
            <text:p>17</text:p>
          </table:table-cell>
          <table:table-cell table:style-name="ce30" table:formula="of:=IF([.U7]&lt;&gt;&quot;&quot;;[.U8]+INT(MOD(100000*[.$A10]*[.U$4];1)*([.U9]-[.U8]));&quot;&quot;)" office:value-type="float" office:value="18">
            <text:p>18</text:p>
          </table:table-cell>
          <table:table-cell table:style-name="ce30" table:formula="of:=IF([.V7]&lt;&gt;&quot;&quot;;[.V8]+INT(MOD(100000*[.$A10]*[.V$4];1)*([.V9]-[.V8]));&quot;&quot;)" office:value-type="float" office:value="19">
            <text:p>19</text:p>
          </table:table-cell>
          <table:table-cell table:style-name="ce30" table:formula="of:=IF([.W7]&lt;&gt;&quot;&quot;;[.W8]+INT(MOD(100000*[.$A10]*[.W$4];1)*([.W9]-[.W8]));&quot;&quot;)" office:value-type="float" office:value="20">
            <text:p>20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Unité1</text:p>
          </table:table-cell>
          <table:table-cell table:number-columns-repeated="6" table:style-name="ce28" office:value-type="string">
            <text:p>°</text:p>
          </table:table-cell>
          <table:table-cell table:number-columns-repeated="4" table:style-name="ce28" office:value-type="string">
            <text:p>cm</text:p>
          </table:table-cell>
          <table:table-cell table:style-name="ce28" office:value-type="string">
            <text:p>°</text:p>
          </table:table-cell>
          <table:table-cell table:number-columns-repeated="2" table:style-name="ce28" office:value-type="string">
            <text:p>cm </text:p>
          </table:table-cell>
          <table:table-cell table:number-columns-repeated="3" table:style-name="ce28" office:value-type="string">
            <text:p>cm</text:p>
          </table:table-cell>
          <table:table-cell table:style-name="ce28" office:value-type="string">
            <text:p>cm²</text:p>
          </table:table-cell>
          <table:table-cell table:style-name="ce28" office:value-type="string">
            <text:p><text:s/>cm². </text:p>
          </table:table-cell>
          <table:table-cell table:style-name="ce28" office:value-type="string">
            <text:p>°</text:p>
          </table:table-cell>
          <table:table-cell table:style-name="ce28" office:value-type="string">
            <text:p>°, </text:p>
          </table:table-cell>
          <table:table-cell table:number-columns-repeated="1001"/>
        </table:table-row>
        <table:table-row table:style-name="ro10">
          <table:table-cell/>
          <table:table-cell table:style-name="ce23" office:value-type="string" table:number-columns-spanned="1" table:number-rows-spanned="5">
            <text:p>Donnée 2</text:p>
          </table:table-cell>
          <table:table-cell office:value-type="string">
            <text:p>Libellé2</text:p>
          </table:table-cell>
          <table:table-cell table:style-name="ce28" office:value-type="string">
            <text:p>, AB=</text:p>
          </table:table-cell>
          <table:table-cell table:style-name="ce28" office:value-type="string">
            <text:p>, AO=</text:p>
          </table:table-cell>
          <table:table-cell table:style-name="ce28" office:value-type="string">
            <text:p>, OB=</text:p>
          </table:table-cell>
          <table:table-cell table:style-name="ce28" office:value-type="string">
            <text:p>, AB=</text:p>
          </table:table-cell>
          <table:table-cell table:style-name="ce28" office:value-type="string">
            <text:p>, AO=</text:p>
          </table:table-cell>
          <table:table-cell table:number-columns-repeated="2" table:style-name="ce28" office:value-type="string">
            <text:p>, OB=</text:p>
          </table:table-cell>
          <table:table-cell table:style-name="ce28" office:value-type="string">
            <text:p>, OA = </text:p>
          </table:table-cell>
          <table:table-cell table:style-name="ce28" office:value-type="string">
            <text:p>, OA=</text:p>
          </table:table-cell>
          <table:table-cell table:style-name="ce28" office:value-type="string">
            <text:p>, BC = </text:p>
          </table:table-cell>
          <table:table-cell table:style-name="ce28" office:value-type="string">
            <text:p>, AC = </text:p>
          </table:table-cell>
          <table:table-cell table:style-name="ce28" office:value-type="string">
            <text:p>, Aire de ABC = </text:p>
          </table:table-cell>
          <table:table-cell table:style-name="ce28" office:value-type="string">
            <text:p>, FH = </text:p>
          </table:table-cell>
          <table:table-cell table:style-name="ce28" office:value-type="string">
            <text:p>, angle EFG = </text:p>
          </table:table-cell>
          <table:table-cell table:style-name="ce28" office:value-type="string">
            <text:p>, aire du losange = </text:p>
          </table:table-cell>
          <table:table-cell table:style-name="ce28" office:value-type="string">
            <text:p>, angle INJ = </text:p>
          </table:table-cell>
          <table:table-cell table:style-name="ce28" office:value-type="string">
            <text:p>, angle IJL = </text:p>
          </table:table-cell>
          <table:table-cell table:style-name="ce28"/>
          <table:table-cell table:style-name="ce28" office:value-type="string">
            <text:p>, Angle B = </text:p>
          </table:table-cell>
          <table:table-cell table:style-name="ce28" office:value-type="string">
            <text:p>, Aire de ABC = 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in2</text:p>
          </table:table-cell>
          <table:table-cell table:style-name="ce29" office:value-type="float" office:value="3">
            <text:p>3</text:p>
          </table:table-cell>
          <table:table-cell table:number-columns-repeated="6"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ax2</text:p>
          </table:table-cell>
          <table:table-cell table:style-name="ce29" office:value-type="float" office:value="9">
            <text:p>9</text:p>
          </table:table-cell>
          <table:table-cell table:number-columns-repeated="6"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30">
            <text:p>30</text:p>
          </table:table-cell>
          <table:table-cell table:number-columns-repeated="1001"/>
        </table:table-row>
        <table:table-row table:style-name="ro6">
          <table:table-cell table:style-name="ce21" table:formula="of:=2*ROW()*ACOS(COS(10*[.A10])*0.999)-INT(2*ROW()*ACOS(COS(10*[.A10])*0.999))" office:value-type="float" office:value="0.616431872865149">
            <text:p>0,62</text:p>
          </table:table-cell>
          <table:covered-table-cell table:style-name="ce24"/>
          <table:table-cell office:value-type="string">
            <text:p>Valeur2</text:p>
          </table:table-cell>
          <table:table-cell table:style-name="ce30" table:formula="of:=IF([.D12]&lt;&gt;&quot;&quot;;[.D13]+INT(MOD(100000*[.$A15]*[.D$4];1)*([.D14]-[.D13]));&quot;&quot;)" office:value-type="float" office:value="3">
            <text:p>3</text:p>
          </table:table-cell>
          <table:table-cell table:style-name="ce30" table:formula="of:=IF([.E12]&lt;&gt;&quot;&quot;;[.E13]+INT(MOD(100000*[.$A15]*[.E$4];1)*([.E14]-[.E13]));&quot;&quot;)" office:value-type="float" office:value="7">
            <text:p>7</text:p>
          </table:table-cell>
          <table:table-cell table:style-name="ce30" table:formula="of:=IF([.F12]&lt;&gt;&quot;&quot;;[.F13]+INT(MOD(100000*[.$A15]*[.F$4];1)*([.F14]-[.F13]));&quot;&quot;)" office:value-type="float" office:value="6">
            <text:p>6</text:p>
          </table:table-cell>
          <table:table-cell table:style-name="ce30" table:formula="of:=IF([.G12]&lt;&gt;&quot;&quot;;[.G13]+INT(MOD(100000*[.$A15]*[.G$4];1)*([.G14]-[.G13]));&quot;&quot;)" office:value-type="float" office:value="6">
            <text:p>6</text:p>
          </table:table-cell>
          <table:table-cell table:style-name="ce30" table:formula="of:=IF([.H12]&lt;&gt;&quot;&quot;;[.H13]+INT(MOD(100000*[.$A15]*[.H$4];1)*([.H14]-[.H13]));&quot;&quot;)" office:value-type="float" office:value="4">
            <text:p>4</text:p>
          </table:table-cell>
          <table:table-cell table:style-name="ce30" table:formula="of:=IF([.I12]&lt;&gt;&quot;&quot;;[.I13]+INT(MOD(100000*[.$A15]*[.I$4];1)*([.I14]-[.I13]));&quot;&quot;)" office:value-type="float" office:value="4">
            <text:p>4</text:p>
          </table:table-cell>
          <table:table-cell table:style-name="ce30" table:formula="of:=IF([.J12]&lt;&gt;&quot;&quot;;[.J13]+INT(MOD(100000*[.$A15]*[.J$4];1)*([.J14]-[.J13]));&quot;&quot;)" office:value-type="float" office:value="4">
            <text:p>4</text:p>
          </table:table-cell>
          <table:table-cell table:style-name="ce30" table:formula="of:=IF([.K12]&lt;&gt;&quot;&quot;;[.K10]+1+INT(MOD(100000*[.$A15]*[.K$4];1)*([.K14]-[.K13]));&quot;&quot;)" office:value-type="float" office:value="6">
            <text:p>6</text:p>
          </table:table-cell>
          <table:table-cell table:style-name="ce30" table:formula="of:=IF([.L12]&lt;&gt;&quot;&quot;;[.L10]+1+INT(MOD(100000*[.$A15]*[.L$4];1)*([.L14]-[.L13]));&quot;&quot;)" office:value-type="float" office:value="10">
            <text:p>10</text:p>
          </table:table-cell>
          <table:table-cell table:style-name="ce30" table:formula="of:=IF([.M12]&lt;&gt;&quot;&quot;;[.M13]+INT(MOD(100000*[.$A15]*[.M$4];1)*([.M14]-[.M13]));&quot;&quot;)" office:value-type="float" office:value="5">
            <text:p>5</text:p>
          </table:table-cell>
          <table:table-cell table:style-name="ce30" table:formula="of:=IF([.N12]&lt;&gt;&quot;&quot;;[.N13]+INT(MOD(100000*[.$A15]*[.N$4];1)*([.N14]-[.N13]));&quot;&quot;)" office:value-type="float" office:value="5">
            <text:p>5</text:p>
          </table:table-cell>
          <table:table-cell table:style-name="ce30" table:formula="of:=IF([.O12]&lt;&gt;&quot;&quot;;[.O13]+INT(MOD(100000*[.$A15]*[.O$4];1)*([.O14]-[.O13]));&quot;&quot;)" office:value-type="float" office:value="25">
            <text:p>25</text:p>
          </table:table-cell>
          <table:table-cell table:style-name="ce30" table:formula="of:=IF([.P12]&lt;&gt;&quot;&quot;;[.P13]+INT(MOD(100000*[.$A15]*[.P$4];1)*([.P14]-[.P13]));&quot;&quot;)" office:value-type="float" office:value="5">
            <text:p>5</text:p>
          </table:table-cell>
          <table:table-cell table:style-name="ce30" table:formula="of:=IF([.Q12]&lt;&gt;&quot;&quot;;[.Q13]+INT(MOD(100000*[.$A15]*[.Q$4];1)*([.Q14]-[.Q13]));&quot;&quot;)" office:value-type="float" office:value="20">
            <text:p>20</text:p>
          </table:table-cell>
          <table:table-cell table:style-name="ce30" table:formula="of:=IF([.R12]&lt;&gt;&quot;&quot;;[.R13]+INT(MOD(100000*[.$A15]*[.R$4];1)*([.R14]-[.R13]));&quot;&quot;)" office:value-type="float" office:value="17">
            <text:p>17</text:p>
          </table:table-cell>
          <table:table-cell table:style-name="ce30" table:formula="of:=IF([.S12]&lt;&gt;&quot;&quot;;[.S13]+INT(MOD(100000*[.$A15]*[.S$4];1)*([.S14]-[.S13]));&quot;&quot;)" office:value-type="float" office:value="20">
            <text:p>20</text:p>
          </table:table-cell>
          <table:table-cell table:style-name="ce30" table:formula="of:=IF([.T12]&lt;&gt;&quot;&quot;;[.T13]+INT(MOD(100000*[.$A15]*[.T$4];1)*([.T14]-[.T13]));&quot;&quot;)" office:value-type="float" office:value="10">
            <text:p>10</text:p>
          </table:table-cell>
          <table:table-cell table:style-name="ce30" table:formula="of:=IF([.U12]&lt;&gt;&quot;&quot;;[.U13]+INT(MOD(100000*[.$A15]*[.U$4];1)*([.U14]-[.U13]));&quot;&quot;)">
            <text:p/>
          </table:table-cell>
          <table:table-cell table:style-name="ce30" table:formula="of:=IF([.V12]&lt;&gt;&quot;&quot;;[.V13]+INT(MOD(100000*[.$A15]*[.V$4];1)*([.V14]-[.V13]));&quot;&quot;)" office:value-type="float" office:value="19">
            <text:p>19</text:p>
          </table:table-cell>
          <table:table-cell table:style-name="ce30" table:formula="of:=IF([.W12]&lt;&gt;&quot;&quot;;[.W13]+INT(MOD(100000*[.$A15]*[.W$4];1)*([.W14]-[.W13]));&quot;&quot;)" office:value-type="float" office:value="22">
            <text:p>22</text:p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Unité2</text:p>
          </table:table-cell>
          <table:table-cell table:number-columns-repeated="9" table:style-name="ce28" office:value-type="string">
            <text:p>cm</text:p>
          </table:table-cell>
          <table:table-cell table:number-columns-repeated="2" table:style-name="ce28" office:value-type="string">
            <text:p>cm.</text:p>
          </table:table-cell>
          <table:table-cell table:style-name="ce28" office:value-type="string">
            <text:p>cm²</text:p>
          </table:table-cell>
          <table:table-cell table:style-name="ce28" office:value-type="string">
            <text:p>cm.</text:p>
          </table:table-cell>
          <table:table-cell table:style-name="ce28" office:value-type="string">
            <text:p>°.</text:p>
          </table:table-cell>
          <table:table-cell table:style-name="ce28" office:value-type="string">
            <text:p>cm².</text:p>
          </table:table-cell>
          <table:table-cell table:number-columns-repeated="2" table:style-name="ce28" office:value-type="string">
            <text:p>°</text:p>
          </table:table-cell>
          <table:table-cell table:style-name="ce28"/>
          <table:table-cell table:style-name="ce28" office:value-type="string">
            <text:p>°</text:p>
          </table:table-cell>
          <table:table-cell table:style-name="ce28" office:value-type="string">
            <text:p>cm².</text:p>
          </table:table-cell>
          <table:table-cell table:number-columns-repeated="1001"/>
        </table:table-row>
        <table:table-row table:style-name="ro6">
          <table:table-cell/>
          <table:table-cell table:style-name="ce23" office:value-type="string" table:number-columns-spanned="1" table:number-rows-spanned="5">
            <text:p>Donnée 3</text:p>
          </table:table-cell>
          <table:table-cell office:value-type="string">
            <text:p>Libellé3</text:p>
          </table:table-cell>
          <table:table-cell table:number-columns-repeated="18" table:style-name="ce28"/>
          <table:table-cell table:style-name="ce28" office:value-type="string">
            <text:p>, AB = </text:p>
          </table:table-cell>
          <table:table-cell table:style-name="ce28"/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in3</text:p>
          </table:table-cell>
          <table:table-cell table:number-columns-repeated="18" table:style-name="ce29"/>
          <table:table-cell table:style-name="ce29" office:value-type="float" office:value="4">
            <text:p>4</text:p>
          </table:table-cell>
          <table:table-cell table:style-name="ce29"/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Max3</text:p>
          </table:table-cell>
          <table:table-cell table:number-columns-repeated="18" table:style-name="ce29"/>
          <table:table-cell table:style-name="ce29" office:value-type="float" office:value="12">
            <text:p>12</text:p>
          </table:table-cell>
          <table:table-cell table:style-name="ce29"/>
          <table:table-cell table:number-columns-repeated="1001"/>
        </table:table-row>
        <table:table-row table:style-name="ro6">
          <table:table-cell table:style-name="ce21" table:formula="of:=2*ROW()*ACOS(COS(10*[.A15])*0.999)-INT(2*ROW()*ACOS(COS(10*[.A15])*0.999))" office:value-type="float" office:value="0.0786085802385514">
            <text:p>0,08</text:p>
          </table:table-cell>
          <table:covered-table-cell table:style-name="ce24"/>
          <table:table-cell office:value-type="string">
            <text:p>Valeur3</text:p>
          </table:table-cell>
          <table:table-cell table:style-name="ce30" table:formula="of:=IF([.D17]&lt;&gt;&quot;&quot;;[.D18]+INT(MOD(100000*[.$A20]*[.D$4];1)*([.D19]-[.D18]));&quot;&quot;)">
            <text:p/>
          </table:table-cell>
          <table:table-cell table:style-name="ce30" table:formula="of:=IF([.E17]&lt;&gt;&quot;&quot;;[.E18]+INT(MOD(100000*[.$A20]*[.E$4];1)*([.E19]-[.E18]));&quot;&quot;)">
            <text:p/>
          </table:table-cell>
          <table:table-cell table:style-name="ce30" table:formula="of:=IF([.F17]&lt;&gt;&quot;&quot;;[.F18]+INT(MOD(100000*[.$A20]*[.F$4];1)*([.F19]-[.F18]));&quot;&quot;)">
            <text:p/>
          </table:table-cell>
          <table:table-cell table:style-name="ce30" table:formula="of:=IF([.G17]&lt;&gt;&quot;&quot;;[.G18]+INT(MOD(100000*[.$A20]*[.G$4];1)*([.G19]-[.G18]));&quot;&quot;)">
            <text:p/>
          </table:table-cell>
          <table:table-cell table:style-name="ce30" table:formula="of:=IF([.H17]&lt;&gt;&quot;&quot;;[.H18]+INT(MOD(100000*[.$A20]*[.H$4];1)*([.H19]-[.H18]));&quot;&quot;)">
            <text:p/>
          </table:table-cell>
          <table:table-cell table:style-name="ce30" table:formula="of:=IF([.I17]&lt;&gt;&quot;&quot;;[.I18]+INT(MOD(100000*[.$A20]*[.I$4];1)*([.I19]-[.I18]));&quot;&quot;)">
            <text:p/>
          </table:table-cell>
          <table:table-cell table:style-name="ce30" table:formula="of:=IF([.J17]&lt;&gt;&quot;&quot;;[.J18]+INT(MOD(100000*[.$A20]*[.J$4];1)*([.J19]-[.J18]));&quot;&quot;)">
            <text:p/>
          </table:table-cell>
          <table:table-cell table:style-name="ce30" table:formula="of:=IF([.K17]&lt;&gt;&quot;&quot;;[.K18]+INT(MOD(100000*[.$A20]*[.K$4];1)*([.K19]-[.K18]));&quot;&quot;)">
            <text:p/>
          </table:table-cell>
          <table:table-cell table:style-name="ce30" table:formula="of:=IF([.L17]&lt;&gt;&quot;&quot;;[.L18]+INT(MOD(100000*[.$A20]*[.L$4];1)*([.L19]-[.L18]));&quot;&quot;)">
            <text:p/>
          </table:table-cell>
          <table:table-cell table:style-name="ce30" table:formula="of:=IF([.M17]&lt;&gt;&quot;&quot;;[.M18]+INT(MOD(100000*[.$A20]*[.M$4];1)*([.M19]-[.M18]));&quot;&quot;)">
            <text:p/>
          </table:table-cell>
          <table:table-cell table:style-name="ce30" table:formula="of:=IF([.N17]&lt;&gt;&quot;&quot;;[.N18]+INT(MOD(100000*[.$A20]*[.N$4];1)*([.N19]-[.N18]));&quot;&quot;)">
            <text:p/>
          </table:table-cell>
          <table:table-cell table:style-name="ce30" table:formula="of:=IF([.O17]&lt;&gt;&quot;&quot;;[.O18]+INT(MOD(100000*[.$A20]*[.O$4];1)*([.O19]-[.O18]));&quot;&quot;)">
            <text:p/>
          </table:table-cell>
          <table:table-cell table:style-name="ce30" table:formula="of:=IF([.P17]&lt;&gt;&quot;&quot;;[.P18]+INT(MOD(100000*[.$A20]*[.P$4];1)*([.P19]-[.P18]));&quot;&quot;)">
            <text:p/>
          </table:table-cell>
          <table:table-cell table:style-name="ce30" table:formula="of:=IF([.Q17]&lt;&gt;&quot;&quot;;[.Q18]+INT(MOD(100000*[.$A20]*[.Q$4];1)*([.Q19]-[.Q18]));&quot;&quot;)">
            <text:p/>
          </table:table-cell>
          <table:table-cell table:style-name="ce30" table:formula="of:=IF([.R17]&lt;&gt;&quot;&quot;;[.R18]+INT(MOD(100000*[.$A20]*[.R$4];1)*([.R19]-[.R18]));&quot;&quot;)">
            <text:p/>
          </table:table-cell>
          <table:table-cell table:style-name="ce30" table:formula="of:=IF([.S17]&lt;&gt;&quot;&quot;;[.S18]+INT(MOD(100000*[.$A20]*[.S$4];1)*([.S19]-[.S18]));&quot;&quot;)">
            <text:p/>
          </table:table-cell>
          <table:table-cell table:style-name="ce30" table:formula="of:=IF([.T17]&lt;&gt;&quot;&quot;;[.T18]+INT(MOD(100000*[.$A20]*[.T$4];1)*([.T19]-[.T18]));&quot;&quot;)">
            <text:p/>
          </table:table-cell>
          <table:table-cell table:style-name="ce30" table:formula="of:=IF([.U17]&lt;&gt;&quot;&quot;;[.U18]+INT(MOD(100000*[.$A20]*[.U$4];1)*([.U19]-[.U18]));&quot;&quot;)">
            <text:p/>
          </table:table-cell>
          <table:table-cell table:style-name="ce30" table:formula="of:=IF([.V17]&lt;&gt;&quot;&quot;;[.V18]+INT(MOD(100000*[.$A20]*[.V$4];1)*([.V19]-[.V18]));&quot;&quot;)" office:value-type="float" office:value="4">
            <text:p>4</text:p>
          </table:table-cell>
          <table:table-cell table:style-name="ce30" table:formula="of:=IF([.W17]&lt;&gt;&quot;&quot;;[.W18]+INT(MOD(100000*[.$A20]*[.W$4];1)*([.W19]-[.W18]));&quot;&quot;)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24"/>
          <table:table-cell office:value-type="string">
            <text:p>Unité3</text:p>
          </table:table-cell>
          <table:table-cell table:number-columns-repeated="18" table:style-name="ce28"/>
          <table:table-cell table:style-name="ce28" office:value-type="string">
            <text:p>cm.</text:p>
          </table:table-cell>
          <table:table-cell table:style-name="ce28"/>
          <table:table-cell table:number-columns-repeated="1001"/>
        </table:table-row>
        <table:table-row table:style-name="ro2">
          <table:table-cell/>
          <table:table-cell table:style-name="ce23" office:value-type="string" table:number-columns-spanned="1" table:number-rows-spanned="5">
            <text:p>Donnée 4</text:p>
          </table:table-cell>
          <table:table-cell office:value-type="string">
            <text:p>Libellé4</text:p>
          </table:table-cell>
          <table:table-cell table:number-columns-repeated="20" table:style-name="ce28"/>
          <table:table-cell table:number-columns-repeated="1001"/>
        </table:table-row>
        <table:table-row table:style-name="ro2">
          <table:table-cell/>
          <table:covered-table-cell table:style-name="ce24"/>
          <table:table-cell office:value-type="string">
            <text:p>Min4</text:p>
          </table:table-cell>
          <table:table-cell table:number-columns-repeated="20" table:style-name="ce29"/>
          <table:table-cell table:number-columns-repeated="1001"/>
        </table:table-row>
        <table:table-row table:style-name="ro2">
          <table:table-cell table:style-name="ce21"/>
          <table:covered-table-cell table:style-name="ce24"/>
          <table:table-cell office:value-type="string">
            <text:p>Max4</text:p>
          </table:table-cell>
          <table:table-cell table:number-columns-repeated="20" table:style-name="ce29"/>
          <table:table-cell table:number-columns-repeated="1001"/>
        </table:table-row>
        <table:table-row table:style-name="ro6">
          <table:table-cell table:style-name="ce21" table:formula="of:=2*ROW()*ACOS(COS(10*[.A20])*0.999)-INT(2*ROW()*ACOS(COS(10*[.A20])*0.999))" office:value-type="float" office:value="0.354196538629935">
            <text:p>0,35</text:p>
          </table:table-cell>
          <table:covered-table-cell table:style-name="ce24"/>
          <table:table-cell office:value-type="string">
            <text:p>Valeur4</text:p>
          </table:table-cell>
          <table:table-cell table:style-name="ce30" table:formula="of:=IF([.D22]&lt;&gt;&quot;&quot;;[.D23]+INT(MOD(100000*[.$A25]*[.D$4];1)*([.D24]-[.D23]));&quot;&quot;)">
            <text:p/>
          </table:table-cell>
          <table:table-cell table:style-name="ce30" table:formula="of:=IF([.E22]&lt;&gt;&quot;&quot;;[.E23]+INT(MOD(100000*[.$A25]*[.E$4];1)*([.E24]-[.E23]));&quot;&quot;)">
            <text:p/>
          </table:table-cell>
          <table:table-cell table:style-name="ce30" table:formula="of:=IF([.F22]&lt;&gt;&quot;&quot;;[.F23]+INT(MOD(100000*[.$A25]*[.F$4];1)*([.F24]-[.F23]));&quot;&quot;)">
            <text:p/>
          </table:table-cell>
          <table:table-cell table:style-name="ce30" table:formula="of:=IF([.G22]&lt;&gt;&quot;&quot;;[.G23]+INT(MOD(100000*[.$A25]*[.G$4];1)*([.G24]-[.G23]));&quot;&quot;)">
            <text:p/>
          </table:table-cell>
          <table:table-cell table:style-name="ce30" table:formula="of:=IF([.H22]&lt;&gt;&quot;&quot;;[.H23]+INT(MOD(100000*[.$A25]*[.H$4];1)*([.H24]-[.H23]));&quot;&quot;)">
            <text:p/>
          </table:table-cell>
          <table:table-cell table:style-name="ce30" table:formula="of:=IF([.I22]&lt;&gt;&quot;&quot;;[.I23]+INT(MOD(100000*[.$A25]*[.I$4];1)*([.I24]-[.I23]));&quot;&quot;)">
            <text:p/>
          </table:table-cell>
          <table:table-cell table:style-name="ce30" table:formula="of:=IF([.J22]&lt;&gt;&quot;&quot;;[.J23]+INT(MOD(100000*[.$A25]*[.J$4];1)*([.J24]-[.J23]));&quot;&quot;)">
            <text:p/>
          </table:table-cell>
          <table:table-cell table:style-name="ce30" table:formula="of:=IF([.K22]&lt;&gt;&quot;&quot;;[.K23]+INT(MOD(100000*[.$A25]*[.K$4];1)*([.K24]-[.K23]));&quot;&quot;)">
            <text:p/>
          </table:table-cell>
          <table:table-cell table:style-name="ce30" table:formula="of:=IF([.L22]&lt;&gt;&quot;&quot;;[.L23]+INT(MOD(100000*[.$A25]*[.L$4];1)*([.L24]-[.L23]));&quot;&quot;)">
            <text:p/>
          </table:table-cell>
          <table:table-cell table:style-name="ce30" table:formula="of:=IF([.M22]&lt;&gt;&quot;&quot;;[.M23]+INT(MOD(100000*[.$A25]*[.M$4];1)*([.M24]-[.M23]));&quot;&quot;)">
            <text:p/>
          </table:table-cell>
          <table:table-cell table:style-name="ce30" table:formula="of:=IF([.N22]&lt;&gt;&quot;&quot;;[.N23]+INT(MOD(100000*[.$A25]*[.N$4];1)*([.N24]-[.N23]));&quot;&quot;)">
            <text:p/>
          </table:table-cell>
          <table:table-cell table:style-name="ce30" table:formula="of:=IF([.O22]&lt;&gt;&quot;&quot;;[.O23]+INT(MOD(100000*[.$A25]*[.O$4];1)*([.O24]-[.O23]));&quot;&quot;)">
            <text:p/>
          </table:table-cell>
          <table:table-cell table:style-name="ce30" table:formula="of:=IF([.P22]&lt;&gt;&quot;&quot;;[.P23]+INT(MOD(100000*[.$A25]*[.P$4];1)*([.P24]-[.P23]));&quot;&quot;)">
            <text:p/>
          </table:table-cell>
          <table:table-cell table:style-name="ce30" table:formula="of:=IF([.Q22]&lt;&gt;&quot;&quot;;[.Q23]+INT(MOD(100000*[.$A25]*[.Q$4];1)*([.Q24]-[.Q23]));&quot;&quot;)">
            <text:p/>
          </table:table-cell>
          <table:table-cell table:style-name="ce30" table:formula="of:=IF([.R22]&lt;&gt;&quot;&quot;;[.R23]+INT(MOD(100000*[.$A25]*[.R$4];1)*([.R24]-[.R23]));&quot;&quot;)">
            <text:p/>
          </table:table-cell>
          <table:table-cell table:style-name="ce30" table:formula="of:=IF([.S22]&lt;&gt;&quot;&quot;;[.S23]+INT(MOD(100000*[.$A25]*[.S$4];1)*([.S24]-[.S23]));&quot;&quot;)">
            <text:p/>
          </table:table-cell>
          <table:table-cell table:style-name="ce30" table:formula="of:=IF([.T22]&lt;&gt;&quot;&quot;;[.T23]+INT(MOD(100000*[.$A25]*[.T$4];1)*([.T24]-[.T23]));&quot;&quot;)">
            <text:p/>
          </table:table-cell>
          <table:table-cell table:style-name="ce30" table:formula="of:=IF([.U22]&lt;&gt;&quot;&quot;;[.U23]+INT(MOD(100000*[.$A25]*[.U$4];1)*([.U24]-[.U23]));&quot;&quot;)">
            <text:p/>
          </table:table-cell>
          <table:table-cell table:style-name="ce30" table:formula="of:=IF([.V22]&lt;&gt;&quot;&quot;;[.V23]+INT(MOD(100000*[.$A25]*[.V$4];1)*([.V24]-[.V23]));&quot;&quot;)">
            <text:p/>
          </table:table-cell>
          <table:table-cell table:style-name="ce30" table:formula="of:=IF([.W22]&lt;&gt;&quot;&quot;;[.W23]+INT(MOD(100000*[.$A25]*[.W$4];1)*([.W24]-[.W23]));&quot;&quot;)">
            <text:p/>
          </table:table-cell>
          <table:table-cell table:number-columns-repeated="1001"/>
        </table:table-row>
        <table:table-row table:style-name="ro2">
          <table:table-cell/>
          <table:covered-table-cell table:style-name="ce24"/>
          <table:table-cell office:value-type="string">
            <text:p>Unité4</text:p>
          </table:table-cell>
          <table:table-cell table:number-columns-repeated="20" table:style-name="ce28"/>
          <table:table-cell table:number-columns-repeated="1001"/>
        </table:table-row>
        <table:table-row table:style-name="ro2">
          <table:table-cell/>
          <table:table-cell table:style-name="ce23" office:value-type="string" table:number-columns-spanned="1" table:number-rows-spanned="5">
            <text:p>Donnée 5</text:p>
          </table:table-cell>
          <table:table-cell office:value-type="string">
            <text:p>Libellé5</text:p>
          </table:table-cell>
          <table:table-cell table:number-columns-repeated="20" table:style-name="ce28"/>
          <table:table-cell table:number-columns-repeated="1001"/>
        </table:table-row>
        <table:table-row table:style-name="ro2">
          <table:table-cell table:style-name="ce21"/>
          <table:covered-table-cell table:style-name="ce24"/>
          <table:table-cell office:value-type="string">
            <text:p>Min5</text:p>
          </table:table-cell>
          <table:table-cell table:number-columns-repeated="20" table:style-name="ce29"/>
          <table:table-cell table:number-columns-repeated="1001"/>
        </table:table-row>
        <table:table-row table:style-name="ro2">
          <table:table-cell table:style-name="ce21"/>
          <table:covered-table-cell table:style-name="ce24"/>
          <table:table-cell office:value-type="string">
            <text:p>Max5</text:p>
          </table:table-cell>
          <table:table-cell table:number-columns-repeated="20" table:style-name="ce29"/>
          <table:table-cell table:number-columns-repeated="1001"/>
        </table:table-row>
        <table:table-row table:style-name="ro6">
          <table:table-cell table:style-name="ce21" table:formula="of:=2*ROW()*ACOS(COS(10*[.A25])*0.999)-INT(2*ROW()*ACOS(COS(10*[.A25])*0.999))" office:value-type="float" office:value="0.331822643909533">
            <text:p>0,33</text:p>
          </table:table-cell>
          <table:covered-table-cell table:style-name="ce24"/>
          <table:table-cell office:value-type="string">
            <text:p>Valeur5</text:p>
          </table:table-cell>
          <table:table-cell table:style-name="ce30" table:formula="of:=IF([.D27]&lt;&gt;&quot;&quot;;[.D28]+INT(MOD(100000*[.$A30]*[.D$4];1)*([.D29]-[.D28]));&quot;&quot;)">
            <text:p/>
          </table:table-cell>
          <table:table-cell table:style-name="ce30" table:formula="of:=IF([.E27]&lt;&gt;&quot;&quot;;[.E28]+INT(MOD(100000*[.$A30]*[.E$4];1)*([.E29]-[.E28]));&quot;&quot;)">
            <text:p/>
          </table:table-cell>
          <table:table-cell table:style-name="ce30" table:formula="of:=IF([.F27]&lt;&gt;&quot;&quot;;[.F28]+INT(MOD(100000*[.$A30]*[.F$4];1)*([.F29]-[.F28]));&quot;&quot;)">
            <text:p/>
          </table:table-cell>
          <table:table-cell table:style-name="ce30" table:formula="of:=IF([.G27]&lt;&gt;&quot;&quot;;[.G28]+INT(MOD(100000*[.$A30]*[.G$4];1)*([.G29]-[.G28]));&quot;&quot;)">
            <text:p/>
          </table:table-cell>
          <table:table-cell table:style-name="ce30" table:formula="of:=IF([.H27]&lt;&gt;&quot;&quot;;[.H28]+INT(MOD(100000*[.$A30]*[.H$4];1)*([.H29]-[.H28]));&quot;&quot;)">
            <text:p/>
          </table:table-cell>
          <table:table-cell table:style-name="ce30" table:formula="of:=IF([.I27]&lt;&gt;&quot;&quot;;[.I28]+INT(MOD(100000*[.$A30]*[.I$4];1)*([.I29]-[.I28]));&quot;&quot;)">
            <text:p/>
          </table:table-cell>
          <table:table-cell table:style-name="ce30" table:formula="of:=IF([.J27]&lt;&gt;&quot;&quot;;[.J28]+INT(MOD(100000*[.$A30]*[.J$4];1)*([.J29]-[.J28]));&quot;&quot;)">
            <text:p/>
          </table:table-cell>
          <table:table-cell table:style-name="ce30" table:formula="of:=IF([.K27]&lt;&gt;&quot;&quot;;[.K28]+INT(MOD(100000*[.$A30]*[.K$4];1)*([.K29]-[.K28]));&quot;&quot;)">
            <text:p/>
          </table:table-cell>
          <table:table-cell table:style-name="ce30" table:formula="of:=IF([.L27]&lt;&gt;&quot;&quot;;[.L28]+INT(MOD(100000*[.$A30]*[.L$4];1)*([.L29]-[.L28]));&quot;&quot;)">
            <text:p/>
          </table:table-cell>
          <table:table-cell table:style-name="ce30" table:formula="of:=IF([.M27]&lt;&gt;&quot;&quot;;[.M28]+INT(MOD(100000*[.$A30]*[.M$4];1)*([.M29]-[.M28]));&quot;&quot;)">
            <text:p/>
          </table:table-cell>
          <table:table-cell table:style-name="ce30" table:formula="of:=IF([.N27]&lt;&gt;&quot;&quot;;[.N28]+INT(MOD(100000*[.$A30]*[.N$4];1)*([.N29]-[.N28]));&quot;&quot;)">
            <text:p/>
          </table:table-cell>
          <table:table-cell table:style-name="ce30" table:formula="of:=IF([.O27]&lt;&gt;&quot;&quot;;[.O28]+INT(MOD(100000*[.$A30]*[.O$4];1)*([.O29]-[.O28]));&quot;&quot;)">
            <text:p/>
          </table:table-cell>
          <table:table-cell table:style-name="ce30" table:formula="of:=IF([.P27]&lt;&gt;&quot;&quot;;[.P28]+INT(MOD(100000*[.$A30]*[.P$4];1)*([.P29]-[.P28]));&quot;&quot;)">
            <text:p/>
          </table:table-cell>
          <table:table-cell table:style-name="ce30" table:formula="of:=IF([.Q27]&lt;&gt;&quot;&quot;;[.Q28]+INT(MOD(100000*[.$A30]*[.Q$4];1)*([.Q29]-[.Q28]));&quot;&quot;)">
            <text:p/>
          </table:table-cell>
          <table:table-cell table:style-name="ce30" table:formula="of:=IF([.R27]&lt;&gt;&quot;&quot;;[.R28]+INT(MOD(100000*[.$A30]*[.R$4];1)*([.R29]-[.R28]));&quot;&quot;)">
            <text:p/>
          </table:table-cell>
          <table:table-cell table:style-name="ce30" table:formula="of:=IF([.S27]&lt;&gt;&quot;&quot;;[.S28]+INT(MOD(100000*[.$A30]*[.S$4];1)*([.S29]-[.S28]));&quot;&quot;)">
            <text:p/>
          </table:table-cell>
          <table:table-cell table:style-name="ce30" table:formula="of:=IF([.T27]&lt;&gt;&quot;&quot;;[.T28]+INT(MOD(100000*[.$A30]*[.T$4];1)*([.T29]-[.T28]));&quot;&quot;)">
            <text:p/>
          </table:table-cell>
          <table:table-cell table:style-name="ce30" table:formula="of:=IF([.U27]&lt;&gt;&quot;&quot;;[.U28]+INT(MOD(100000*[.$A30]*[.U$4];1)*([.U29]-[.U28]));&quot;&quot;)">
            <text:p/>
          </table:table-cell>
          <table:table-cell table:style-name="ce30" table:formula="of:=IF([.V27]&lt;&gt;&quot;&quot;;[.V28]+INT(MOD(100000*[.$A30]*[.V$4];1)*([.V29]-[.V28]));&quot;&quot;)">
            <text:p/>
          </table:table-cell>
          <table:table-cell table:style-name="ce30" table:formula="of:=IF([.W27]&lt;&gt;&quot;&quot;;[.W28]+INT(MOD(100000*[.$A30]*[.W$4];1)*([.W29]-[.W28]));&quot;&quot;)">
            <text:p/>
          </table:table-cell>
          <table:table-cell table:number-columns-repeated="1001"/>
        </table:table-row>
        <table:table-row table:style-name="ro10">
          <table:table-cell table:style-name="ce21"/>
          <table:covered-table-cell table:style-name="ce24"/>
          <table:table-cell office:value-type="string">
            <text:p>Unité5</text:p>
          </table:table-cell>
          <table:table-cell table:number-columns-repeated="17" table:style-name="ce28"/>
          <table:table-cell table:style-name="ce28" office:value-type="string">
            <text:p>De plus, INL est équilatéral</text:p>
          </table:table-cell>
          <table:table-cell table:number-columns-repeated="2" table:style-name="ce28"/>
          <table:table-cell table:number-columns-repeated="1001"/>
        </table:table-row>
        <table:table-row table:style-name="ro11">
          <table:table-cell table:style-name="ce21"/>
          <table:table-cell/>
          <table:table-cell office:value-type="string">
            <text:p>Question</text:p>
          </table:table-cell>
          <table:table-cell table:style-name="ce28" office:value-type="string">
            <text:p>Calculer AO et BO.</text:p>
          </table:table-cell>
          <table:table-cell table:style-name="ce28" office:value-type="string">
            <text:p>Calculer AB et BO.</text:p>
          </table:table-cell>
          <table:table-cell table:style-name="ce28" office:value-type="string">
            <text:p>Calculer AO et AB.</text:p>
          </table:table-cell>
          <table:table-cell table:style-name="ce28" office:value-type="string">
            <text:p>Calculer AO et BO.</text:p>
          </table:table-cell>
          <table:table-cell table:style-name="ce28" office:value-type="string">
            <text:p>Calculer AB et BO.</text:p>
          </table:table-cell>
          <table:table-cell table:style-name="ce28" office:value-type="string">
            <text:p>Calculer AO et AB.</text:p>
          </table:table-cell>
          <table:table-cell table:style-name="ce28" office:value-type="string">
            <text:p>Calculer AO et les angles O et A.</text:p>
          </table:table-cell>
          <table:table-cell table:style-name="ce28" office:value-type="string">
            <text:p>Calculer OB et les angles O et A.</text:p>
          </table:table-cell>
          <table:table-cell table:style-name="ce28" office:value-type="string">
            <text:p>Calculer AB et les angles O et A.</text:p>
          </table:table-cell>
          <table:table-cell table:style-name="ce28" office:value-type="string">
            <text:p>Calculer les angles A et B du triangle ABC. Calculer la hauteur OA et l'aire du triangle ABC</text:p>
          </table:table-cell>
          <table:table-cell table:style-name="ce28" office:value-type="string">
            <text:p>Calculer BC, AO et l'aire de ABC</text:p>
          </table:table-cell>
          <table:table-cell table:style-name="ce28" office:value-type="string">
            <text:p>Calculer AO, AC et les angles A et B du triangle ABC..</text:p>
          </table:table-cell>
          <table:table-cell table:style-name="ce28" office:value-type="string">
            <text:p>Calculer EF, les angles EFG et FGH et l'aire du losange.</text:p>
          </table:table-cell>
          <table:table-cell table:style-name="ce28" office:value-type="string">
            <text:p>Calculer EG et FH.</text:p>
          </table:table-cell>
          <table:table-cell table:style-name="ce28" office:value-type="string">
            <text:p>Calculer FH, EF et l'angle FGH</text:p>
          </table:table-cell>
          <table:table-cell table:style-name="ce28" office:value-type="string">
            <text:p>Calculer IJ et JK.</text:p>
          </table:table-cell>
          <table:table-cell table:style-name="ce28" office:value-type="string">
            <text:p>Calculer IJ et JK (très difficile)</text:p>
          </table:table-cell>
          <table:table-cell table:style-name="ce28" office:value-type="string">
            <text:p>Calculer IJ et JK.</text:p>
          </table:table-cell>
          <table:table-cell table:style-name="ce28" office:value-type="string">
            <text:p>Calculer AC et BC. Indication, on pourra construire le point H, pied de la hauteur issue de A.</text:p>
          </table:table-cell>
          <table:table-cell table:style-name="ce28" office:value-type="string">
            <text:p>Calculer AB,BC,AO. (Très difficile)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Lib Rep1</text:p>
          </table:table-cell>
          <table:table-cell table:style-name="ce28" office:value-type="string">
            <text:p>AO =</text:p>
          </table:table-cell>
          <table:table-cell table:style-name="ce28" office:value-type="string">
            <text:p>AB =</text:p>
          </table:table-cell>
          <table:table-cell table:number-columns-repeated="2" table:style-name="ce28" office:value-type="string">
            <text:p>AO =</text:p>
          </table:table-cell>
          <table:table-cell table:style-name="ce28" office:value-type="string">
            <text:p>AB =</text:p>
          </table:table-cell>
          <table:table-cell table:number-columns-repeated="2" table:style-name="ce28" office:value-type="string">
            <text:p>AO =</text:p>
          </table:table-cell>
          <table:table-cell table:style-name="ce28" office:value-type="string">
            <text:p>OB = </text:p>
          </table:table-cell>
          <table:table-cell table:style-name="ce28" office:value-type="string">
            <text:p>AB =</text:p>
          </table:table-cell>
          <table:table-cell table:style-name="ce28" office:value-type="string">
            <text:p>Angle A = </text:p>
          </table:table-cell>
          <table:table-cell table:style-name="ce28" office:value-type="string">
            <text:p>BC =</text:p>
          </table:table-cell>
          <table:table-cell table:style-name="ce28" office:value-type="string">
            <text:p>AO =</text:p>
          </table:table-cell>
          <table:table-cell table:style-name="ce28" office:value-type="string">
            <text:p>EF =</text:p>
          </table:table-cell>
          <table:table-cell table:style-name="ce28" office:value-type="string">
            <text:p>EG =</text:p>
          </table:table-cell>
          <table:table-cell table:style-name="ce28" office:value-type="string">
            <text:p>FH = </text:p>
          </table:table-cell>
          <table:table-cell table:style-name="ce28" office:value-type="string">
            <text:p>IJ =</text:p>
          </table:table-cell>
          <table:table-cell table:number-columns-repeated="2" table:style-name="ce28" office:value-type="string">
            <text:p>IJ = </text:p>
          </table:table-cell>
          <table:table-cell table:style-name="ce28" office:value-type="string">
            <text:p>AC =</text:p>
          </table:table-cell>
          <table:table-cell table:style-name="ce28" office:value-type="string">
            <text:p>AB =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ValRep1</text:p>
          </table:table-cell>
          <table:table-cell table:style-name="ce31" table:formula="of:=[.D15]/SIN(RADIANS([.D10]))" office:value-type="float" office:value="3.33780582142557">
            <text:p>3,34</text:p>
          </table:table-cell>
          <table:table-cell table:style-name="ce31" table:formula="of:=[.E15]*SIN(RADIANS([.E10]))" office:value-type="float" office:value="5.87069397561797">
            <text:p>5,87</text:p>
          </table:table-cell>
          <table:table-cell table:style-name="ce31" table:formula="of:=[.F15]/COS(RADIANS([.F10]))" office:value-type="float" office:value="16.742568657752">
            <text:p>16,74</text:p>
          </table:table-cell>
          <table:table-cell table:style-name="ce31" table:formula="of:=[.G15]/COS(RADIANS([.G10]))" office:value-type="float" office:value="6.13404356919018">
            <text:p>6,13</text:p>
          </table:table-cell>
          <table:table-cell table:style-name="ce31" table:formula="of:=[.H15]*COS(RADIANS([.H10]))" office:value-type="float" office:value="3.98477879236698">
            <text:p>3,98</text:p>
          </table:table-cell>
          <table:table-cell table:style-name="ce31" table:formula="of:=[.I15]/SIN(RADIANS([.I10]))" office:value-type="float" office:value="11.1617124385013">
            <text:p>11,16</text:p>
          </table:table-cell>
          <table:table-cell table:style-name="ce31" table:formula="of:=[.J10]/COS(RADIANS([.J38]))" office:value-type="float" office:value="9.8488578017961">
            <text:p>9,85</text:p>
          </table:table-cell>
          <table:table-cell table:style-name="ce31" table:formula="of:=SQRT([.K15]*[.K15]-[.K10]*[.K10])" office:value-type="float" office:value="3.3166247903554">
            <text:p>3,32</text:p>
          </table:table-cell>
          <table:table-cell table:style-name="ce31" table:formula="of:=SQRT([.L15]*[.L15]-[.L10]*[.L10])" office:value-type="float" office:value="4.35889894354067">
            <text:p>4,36</text:p>
          </table:table-cell>
          <table:table-cell table:style-name="ce31" table:formula="of:=180-2*[.M36]" office:value-type="float" office:value="28.9550243718598">
            <text:p>28,96</text:p>
          </table:table-cell>
          <table:table-cell table:style-name="ce31" table:formula="of:=2*[.N15]*COS(RADIANS([.N10]))" office:value-type="float" office:value="9.81627183447664">
            <text:p>9,82</text:p>
          </table:table-cell>
          <table:table-cell table:style-name="ce31" table:formula="of:=[.O15]/[.O10]*2" office:value-type="float" office:value="10">
            <text:p>10</text:p>
          </table:table-cell>
          <table:table-cell table:style-name="ce31" table:formula="of:=SQRT([.P10]*[.P10]+[.P15]*[.P15])/2" office:value-type="float" office:value="3.53553390593274">
            <text:p>3,54</text:p>
          </table:table-cell>
          <table:table-cell table:style-name="ce31" table:formula="of:=2*[.Q10]*SIN(RADIANS([.Q15]/2))" office:value-type="float" office:value="1.7364817766693">
            <text:p>1,74</text:p>
          </table:table-cell>
          <table:table-cell table:style-name="ce31" table:formula="of:=[.R15]/[.R10]*2" office:value-type="float" office:value="4.85714285714286">
            <text:p>4,86</text:p>
          </table:table-cell>
          <table:table-cell table:style-name="ce31" table:formula="of:=[.S10]*SIN(RADIANS([.S15]/2))" office:value-type="float" office:value="0.868240888334652">
            <text:p>0,87</text:p>
          </table:table-cell>
          <table:table-cell table:style-name="ce31" table:formula="of:=SQRT([.T10]/TAN(RADIANS([.T15])))" office:value-type="float" office:value="9.81895060245753">
            <text:p>9,82</text:p>
          </table:table-cell>
          <table:table-cell table:style-name="ce31" table:formula="of:=SQRT(3)*[.U36]" office:value-type="float" office:value="4.14592979365603">
            <text:p>4,15</text:p>
          </table:table-cell>
          <table:table-cell table:style-name="ce31" table:formula="of:=[.V20]*SIN(RADIANS([.V15]))/SIN(RADIANS(180-[.V15]-[.V10]))" office:value-type="float" office:value="2.11524136237334">
            <text:p>2,12</text:p>
          </table:table-cell>
          <table:table-cell table:style-name="ce31" table:formula="of:=SQRT([.W38]*[.W38]+[.W36]*[.W36]/4)" office:value-type="float" office:value="11.3422834388485">
            <text:p>11,34</text:p>
          </table:table-cell>
          <table:table-cell table:style-name="ce25" table:number-columns-repeated="10"/>
          <table:table-cell table:number-columns-repeated="991"/>
        </table:table-row>
        <table:table-row table:style-name="ro6">
          <table:table-cell table:style-name="ce21"/>
          <table:table-cell/>
          <table:table-cell office:value-type="string">
            <text:p>Lib Rep2</text:p>
          </table:table-cell>
          <table:table-cell table:number-columns-repeated="2" table:style-name="ce28" office:value-type="string">
            <text:p>BO =</text:p>
          </table:table-cell>
          <table:table-cell table:style-name="ce28" office:value-type="string">
            <text:p>AB =</text:p>
          </table:table-cell>
          <table:table-cell table:number-columns-repeated="2" table:style-name="ce28" office:value-type="string">
            <text:p>BO =</text:p>
          </table:table-cell>
          <table:table-cell table:style-name="ce28" office:value-type="string">
            <text:p>AB =</text:p>
          </table:table-cell>
          <table:table-cell table:number-columns-repeated="2" table:style-name="ce28" office:value-type="string">
            <text:p>Angle O</text:p>
          </table:table-cell>
          <table:table-cell table:style-name="ce28" office:value-type="string">
            <text:p>Angle O = </text:p>
          </table:table-cell>
          <table:table-cell table:style-name="ce28" office:value-type="string">
            <text:p>Angle B = </text:p>
          </table:table-cell>
          <table:table-cell table:style-name="ce28" office:value-type="string">
            <text:p>AO =</text:p>
          </table:table-cell>
          <table:table-cell table:style-name="ce28" office:value-type="string">
            <text:p>AC =</text:p>
          </table:table-cell>
          <table:table-cell table:style-name="ce28" office:value-type="string">
            <text:p>Angle EFG =</text:p>
          </table:table-cell>
          <table:table-cell table:style-name="ce28" office:value-type="string">
            <text:p>FH = </text:p>
          </table:table-cell>
          <table:table-cell table:style-name="ce28" office:value-type="string">
            <text:p>EF = </text:p>
          </table:table-cell>
          <table:table-cell table:number-columns-repeated="3" table:style-name="ce28" office:value-type="string">
            <text:p>JK = </text:p>
          </table:table-cell>
          <table:table-cell table:number-columns-repeated="2" table:style-name="ce28" office:value-type="string">
            <text:p>BC =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ValRep2</text:p>
          </table:table-cell>
          <table:table-cell table:style-name="ce31" table:formula="of:=[.D15]/TAN(RADIANS([.D10]))" office:value-type="float" office:value="1.46319776569758">
            <text:p>1,46</text:p>
          </table:table-cell>
          <table:table-cell table:style-name="ce31" table:formula="of:=[.E15]*COS(RADIANS([.E10]))" office:value-type="float" office:value="3.81247324510519">
            <text:p>3,81</text:p>
          </table:table-cell>
          <table:table-cell table:style-name="ce31" table:formula="of:=[.F15]*TAN(RADIANS([.F10]))" office:value-type="float" office:value="15.6305343881628">
            <text:p>15,63</text:p>
          </table:table-cell>
          <table:table-cell table:style-name="ce31" table:formula="of:=[.G15]*TAN(RADIANS([.G10]))" office:value-type="float" office:value="1.27533937002013">
            <text:p>1,28</text:p>
          </table:table-cell>
          <table:table-cell table:style-name="ce31" table:formula="of:=[.H15]*SIN(RADIANS([.H10]))" office:value-type="float" office:value="0.348622970990633">
            <text:p>0,35</text:p>
          </table:table-cell>
          <table:table-cell table:style-name="ce31" table:formula="of:=[.I15]/TAN(RADIANS([.I10]))" office:value-type="float" office:value="10.4203562587752">
            <text:p>10,42</text:p>
          </table:table-cell>
          <table:table-cell table:style-name="ce31" table:formula="of:=90-[.J38]" office:value-type="float" office:value="66.0375110254218">
            <text:p>66,04</text:p>
          </table:table-cell>
          <table:table-cell table:style-name="ce31" table:formula="of:=90-[.K38]" office:value-type="float" office:value="56.4426902380793">
            <text:p>56,44</text:p>
          </table:table-cell>
          <table:table-cell table:style-name="ce31" table:formula="of:=90-[.L38]" office:value-type="float" office:value="25.8419327631671">
            <text:p>25,84</text:p>
          </table:table-cell>
          <table:table-cell table:style-name="ce31" table:formula="of:=DEGREES(ACOS([.M15]/2/[.M10]))" office:value-type="float" office:value="75.5224878140701">
            <text:p>75,52</text:p>
          </table:table-cell>
          <table:table-cell table:style-name="ce31" table:formula="of:=[.N15]*SIN(RADIANS([.N10]))" office:value-type="float" office:value="0.954044976882724">
            <text:p>0,95</text:p>
          </table:table-cell>
          <table:table-cell table:style-name="ce31" table:formula="of:=[.O34]/SIN(RADIANS([.O40]))" office:value-type="float" office:value="10.3077640640442">
            <text:p>10,31</text:p>
          </table:table-cell>
          <table:table-cell table:style-name="ce31" table:formula="of:=2*DEGREES(ATAN([.P10]/[.P15]))" office:value-type="float" office:value="90">
            <text:p>90</text:p>
          </table:table-cell>
          <table:table-cell table:style-name="ce31" table:formula="of:=2*[.Q10]*COS(RADIANS([.Q15]/2))" office:value-type="float" office:value="9.84807753012208">
            <text:p>9,85</text:p>
          </table:table-cell>
          <table:table-cell table:style-name="ce31" table:formula="of:=SQRT([.R34]*[.R34]+[.R10]*[.R10])/2" office:value-type="float" office:value="4.26004215749956">
            <text:p>4,26</text:p>
          </table:table-cell>
          <table:table-cell table:style-name="ce31" table:formula="of:=SQRT([.S10]*[.S10]-[.S34]*[.S34])" office:value-type="float" office:value="4.92403876506104">
            <text:p>4,92</text:p>
          </table:table-cell>
          <table:table-cell table:style-name="ce31" table:formula="of:=[.T10]/[.T34]" office:value-type="float" office:value="1.7313459134569">
            <text:p>1,73</text:p>
          </table:table-cell>
          <table:table-cell table:style-name="ce31" table:formula="of:=SQRT([.U10]/PI())" office:value-type="float" office:value="2.3936536824086">
            <text:p>2,39</text:p>
          </table:table-cell>
          <table:table-cell table:style-name="ce31" table:formula="of:=COS(RADIANS([.V15]))*[.V20]+[.V34]*COS(RADIANS(180-[.V15]-[.V10]))" office:value-type="float" office:value="2.11524136237334">
            <text:p>2,12</text:p>
          </table:table-cell>
          <table:table-cell table:style-name="ce31" table:formula="of:=[.W15]*2/[.W38]" office:value-type="float" office:value="3.93913369947568">
            <text:p>3,94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Lib Rep3</text:p>
          </table:table-cell>
          <table:table-cell table:style-name="ce28" table:number-columns-repeated="6"/>
          <table:table-cell table:number-columns-repeated="2" table:style-name="ce28" office:value-type="string">
            <text:p>Angle A</text:p>
          </table:table-cell>
          <table:table-cell table:style-name="ce28" office:value-type="string">
            <text:p>Angle A = </text:p>
          </table:table-cell>
          <table:table-cell table:style-name="ce28" office:value-type="string">
            <text:p>OA = </text:p>
          </table:table-cell>
          <table:table-cell table:style-name="ce28" office:value-type="string">
            <text:p>Aire = </text:p>
          </table:table-cell>
          <table:table-cell table:style-name="ce28" office:value-type="string">
            <text:p>Angle A = </text:p>
          </table:table-cell>
          <table:table-cell table:style-name="ce28" office:value-type="string">
            <text:p>Angle FGH =</text:p>
          </table:table-cell>
          <table:table-cell table:style-name="ce28"/>
          <table:table-cell table:style-name="ce28" office:value-type="string">
            <text:p>Angle FGH =</text:p>
          </table:table-cell>
          <table:table-cell table:style-name="ce28" table:number-columns-repeated="4"/>
          <table:table-cell table:style-name="ce28" office:value-type="string">
            <text:p>AO =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ValRep3</text:p>
          </table:table-cell>
          <table:table-cell table:style-name="ce31" table:number-columns-repeated="6"/>
          <table:table-cell table:style-name="ce31" table:formula="of:=DEGREES(ATAN([.J15]/[.J10]))" office:value-type="float" office:value="23.9624889745782">
            <text:p>23,96</text:p>
          </table:table-cell>
          <table:table-cell table:style-name="ce31" table:formula="of:=DEGREES(ACOS([.K10]/[.K15]))" office:value-type="float" office:value="33.5573097619207">
            <text:p>33,56</text:p>
          </table:table-cell>
          <table:table-cell table:style-name="ce31" table:formula="of:=DEGREES(ASIN([.L10]/[.L15]))" office:value-type="float" office:value="64.1580672368329">
            <text:p>64,16</text:p>
          </table:table-cell>
          <table:table-cell table:style-name="ce31" table:formula="of:=[.M10]*SIN(RADIANS([.M36]))" office:value-type="float" office:value="9.68245836551854">
            <text:p>9,68</text:p>
          </table:table-cell>
          <table:table-cell table:style-name="ce31" table:formula="of:=[.N36]*[.N34]/2" office:value-type="float" office:value="4.6825824176989">
            <text:p>4,68</text:p>
          </table:table-cell>
          <table:table-cell table:style-name="ce31" table:formula="of:=180-2*[.O40]" office:value-type="float" office:value="28.0724869358529">
            <text:p>28,07</text:p>
          </table:table-cell>
          <table:table-cell table:style-name="ce31" table:formula="of:=180-[.P36]" office:value-type="float" office:value="90">
            <text:p>90</text:p>
          </table:table-cell>
          <table:table-cell table:style-name="ce31"/>
          <table:table-cell table:style-name="ce31" table:formula="of:=2*DEGREES(ATAN([.R34]/[.R10]))" office:value-type="float" office:value="69.5118251070827">
            <text:p>69,51</text:p>
          </table:table-cell>
          <table:table-cell table:style-name="ce31" table:number-columns-repeated="4"/>
          <table:table-cell table:style-name="ce31" table:formula="of:=SQRT([.W15]/TAN(RADIANS([.W10]/2)))" office:value-type="float" office:value="11.1699686674399">
            <text:p>11,17</text:p>
          </table:table-cell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Lib Rep4</text:p>
          </table:table-cell>
          <table:table-cell table:style-name="ce28" table:number-columns-repeated="9"/>
          <table:table-cell table:style-name="ce28" office:value-type="string">
            <text:p>Aire = </text:p>
          </table:table-cell>
          <table:table-cell table:style-name="ce28"/>
          <table:table-cell table:style-name="ce28" office:value-type="string">
            <text:p>Angle B = </text:p>
          </table:table-cell>
          <table:table-cell table:style-name="ce28" office:value-type="string">
            <text:p>Aire du losange</text:p>
          </table:table-cell>
          <table:table-cell table:style-name="ce28" table:number-columns-repeated="7"/>
          <table:table-cell table:number-columns-repeated="1001"/>
        </table:table-row>
        <table:table-row table:style-name="ro6">
          <table:table-cell table:style-name="ce21"/>
          <table:table-cell/>
          <table:table-cell office:value-type="string">
            <text:p>ValRep4</text:p>
          </table:table-cell>
          <table:table-cell table:style-name="ce31" table:number-columns-repeated="9"/>
          <table:table-cell table:style-name="ce31" table:formula="of:=[.M38]*[.M15]/2" office:value-type="float" office:value="24.2061459137964">
            <text:p>24,21</text:p>
          </table:table-cell>
          <table:table-cell table:style-name="ce31"/>
          <table:table-cell table:style-name="ce31" table:formula="of:=DEGREES(ATAN([.O34]*2/[.O10]))" office:value-type="float" office:value="75.9637565320735">
            <text:p>75,96</text:p>
          </table:table-cell>
          <table:table-cell table:style-name="ce31" table:formula="of:=[.P10]*[.P15]/2" office:value-type="float" office:value="12.5">
            <text:p>12,5</text:p>
          </table:table-cell>
          <table:table-cell table:style-name="ce31" table:number-columns-repeated="7"/>
          <table:table-cell table:number-columns-repeated="1001"/>
        </table:table-row>
        <table:table-row table:style-name="ro12">
          <table:table-cell table:number-columns-repeated="2"/>
          <table:table-cell table:style-name="ce25" office:value-type="string">
            <text:p>Enoncé, reprenant les données ci-dessus</text:p>
          </table:table-cell>
          <table:table-cell table:style-name="ce25" table:formula="of:=[.D6]&amp;[.D7]&amp;[.D10]&amp;[.D11]&amp;[.D12]&amp;[.D15]&amp;[.D16]&amp;[.D17]&amp;[.D20]&amp;[.D21]&amp;[.D22]&amp;[.D25]&amp;[.D26]&amp;[.D27]&amp;[.D30]&amp;[.D31]" office:value-type="string" office:string-value="BOA est un triangle rectangle en B (figure 1) On donne  Ô=64°, AB=3cm">
            <text:p>BOA est un triangle rectangle en B (figure 1) On donne <text:s/>Ô=64°, AB=3cm</text:p>
          </table:table-cell>
          <table:table-cell table:style-name="ce25" table:formula="of:=[.E6]&amp;[.E7]&amp;[.E10]&amp;[.E11]&amp;[.E12]&amp;[.E15]&amp;[.E16]&amp;[.E17]&amp;[.E20]&amp;[.E21]&amp;[.E22]&amp;[.E25]&amp;[.E26]&amp;[.E27]&amp;[.E30]&amp;[.E31]" office:value-type="string" office:string-value="BOA est un triangle rectangle en B (figure 1) On donne  Ô=57°, AO=7cm">
            <text:p>BOA est un triangle rectangle en B (figure 1) On donne <text:s/>Ô=57°, AO=7cm</text:p>
          </table:table-cell>
          <table:table-cell table:style-name="ce25" table:formula="of:=[.F6]&amp;[.F7]&amp;[.F10]&amp;[.F11]&amp;[.F12]&amp;[.F15]&amp;[.F16]&amp;[.F17]&amp;[.F20]&amp;[.F21]&amp;[.F22]&amp;[.F25]&amp;[.F26]&amp;[.F27]&amp;[.F30]&amp;[.F31]" office:value-type="string" office:string-value="BOA est un triangle rectangle en B (figure 1) On donne  Ô=69°, OB=6cm">
            <text:p>BOA est un triangle rectangle en B (figure 1) On donne <text:s/>Ô=69°, OB=6cm</text:p>
          </table:table-cell>
          <table:table-cell table:style-name="ce25" table:formula="of:=[.G6]&amp;[.G7]&amp;[.G10]&amp;[.G11]&amp;[.G12]&amp;[.G15]&amp;[.G16]&amp;[.G17]&amp;[.G20]&amp;[.G21]&amp;[.G22]&amp;[.G25]&amp;[.G26]&amp;[.G27]&amp;[.G30]&amp;[.G31]" office:value-type="string" office:string-value="BOA est un triangle rectangle en B (figure 1) On donne  Angle A=12°, AB=6cm">
            <text:p>BOA est un triangle rectangle en B (figure 1) On donne <text:s/>Angle A=12°, AB=6cm</text:p>
          </table:table-cell>
          <table:table-cell table:style-name="ce25" table:formula="of:=[.H6]&amp;[.H7]&amp;[.H10]&amp;[.H11]&amp;[.H12]&amp;[.H15]&amp;[.H16]&amp;[.H17]&amp;[.H20]&amp;[.H21]&amp;[.H22]&amp;[.H25]&amp;[.H26]&amp;[.H27]&amp;[.H30]&amp;[.H31]" office:value-type="string" office:string-value="BOA est un triangle rectangle en B (figure 1) On donne  Angle A=5°, AO=4cm">
            <text:p>BOA est un triangle rectangle en B (figure 1) On donne <text:s/>Angle A=5°, AO=4cm</text:p>
          </table:table-cell>
          <table:table-cell table:style-name="ce25" table:formula="of:=[.I6]&amp;[.I7]&amp;[.I10]&amp;[.I11]&amp;[.I12]&amp;[.I15]&amp;[.I16]&amp;[.I17]&amp;[.I20]&amp;[.I21]&amp;[.I22]&amp;[.I25]&amp;[.I26]&amp;[.I27]&amp;[.I30]&amp;[.I31]" office:value-type="string" office:string-value="BOA est un triangle rectangle en B (figure 1) On donne  Angle A=21°, OB=4cm">
            <text:p>BOA est un triangle rectangle en B (figure 1) On donne <text:s/>Angle A=21°, OB=4cm</text:p>
          </table:table-cell>
          <table:table-cell table:style-name="ce25" table:formula="of:=[.J6]&amp;[.J7]&amp;[.J10]&amp;[.J11]&amp;[.J12]&amp;[.J15]&amp;[.J16]&amp;[.J17]&amp;[.J20]&amp;[.J21]&amp;[.J22]&amp;[.J25]&amp;[.J26]&amp;[.J27]&amp;[.J30]&amp;[.J31]" office:value-type="string" office:string-value="BOA est un triangle rectangle en B (figure 1) On donne  AB = 9cm, OB=4cm">
            <text:p>BOA est un triangle rectangle en B (figure 1) On donne <text:s/>AB = 9cm, OB=4cm</text:p>
          </table:table-cell>
          <table:table-cell table:style-name="ce25" table:formula="of:=[.K6]&amp;[.K7]&amp;[.K10]&amp;[.K11]&amp;[.K12]&amp;[.K15]&amp;[.K16]&amp;[.K17]&amp;[.K20]&amp;[.K21]&amp;[.K22]&amp;[.K25]&amp;[.K26]&amp;[.K27]&amp;[.K30]&amp;[.K31]" office:value-type="string" office:string-value="BOA est un triangle rectangle en B (figure 1) On donne  AB = 5cm, OA = 6cm">
            <text:p>BOA est un triangle rectangle en B (figure 1) On donne <text:s/>AB = 5cm, OA = 6cm</text:p>
          </table:table-cell>
          <table:table-cell table:style-name="ce25" table:formula="of:=[.L6]&amp;[.L7]&amp;[.L10]&amp;[.L11]&amp;[.L12]&amp;[.L15]&amp;[.L16]&amp;[.L17]&amp;[.L20]&amp;[.L21]&amp;[.L22]&amp;[.L25]&amp;[.L26]&amp;[.L27]&amp;[.L30]&amp;[.L31]" office:value-type="string" office:string-value="BOA est un triangle rectangle en B (figure 1) On donne  OB = 9cm, OA=10cm">
            <text:p>BOA est un triangle rectangle en B (figure 1) On donne <text:s/>OB = 9cm, OA=10cm</text:p>
          </table:table-cell>
          <table:table-cell table:style-name="ce25" table:formula="of:=[.M6]&amp;[.M7]&amp;[.M10]&amp;[.M11]&amp;[.M12]&amp;[.M15]&amp;[.M16]&amp;[.M17]&amp;[.M20]&amp;[.M21]&amp;[.M22]&amp;[.M25]&amp;[.M26]&amp;[.M27]&amp;[.M30]&amp;[.M31]" office:value-type="string" office:string-value="ABC est un triangle isocèle en A. O est le milieu de BC. (figure 2) On donne AB =10cm, BC = 5cm.">
            <text:p>ABC est un triangle isocèle en A. O est le milieu de BC. (figure 2) On donne AB =10cm, BC = 5cm.</text:p>
          </table:table-cell>
          <table:table-cell table:style-name="ce25" table:formula="of:=[.N6]&amp;[.N7]&amp;[.N10]&amp;[.N11]&amp;[.N12]&amp;[.N15]&amp;[.N16]&amp;[.N17]&amp;[.N20]&amp;[.N21]&amp;[.N22]&amp;[.N25]&amp;[.N26]&amp;[.N27]&amp;[.N30]&amp;[.N31]" office:value-type="string" office:string-value="ABC est un triangle isocèle en A. O est le milieu de BC. (figure 2) On donne Angle B = 11°, AC = 5cm.">
            <text:p>ABC est un triangle isocèle en A. O est le milieu de BC. (figure 2) On donne Angle B = 11°, AC = 5cm.</text:p>
          </table:table-cell>
          <table:table-cell table:style-name="ce25" table:formula="of:=[.O6]&amp;[.O7]&amp;[.O10]&amp;[.O11]&amp;[.O12]&amp;[.O15]&amp;[.O16]&amp;[.O17]&amp;[.O20]&amp;[.O21]&amp;[.O22]&amp;[.O25]&amp;[.O26]&amp;[.O27]&amp;[.O30]&amp;[.O31]" office:value-type="string" office:string-value="ABC est un triangle isocèle en A. O est le milieu de BC. (figure 2) On donne BC = 5cm , Aire de ABC = 25cm²">
            <text:p>ABC est un triangle isocèle en A. O est le milieu de BC. (figure 2) On donne BC = 5cm , Aire de ABC = 25cm²</text:p>
          </table:table-cell>
          <table:table-cell table:style-name="ce25" table:formula="of:=[.P6]&amp;[.P7]&amp;[.P10]&amp;[.P11]&amp;[.P12]&amp;[.P15]&amp;[.P16]&amp;[.P17]&amp;[.P20]&amp;[.P21]&amp;[.P22]&amp;[.P25]&amp;[.P26]&amp;[.P27]&amp;[.P30]&amp;[.P31]" office:value-type="string" office:string-value="EFGH est un trapèze de centre 0. (figure 3). On donne EG = 5cm , FH = 5cm.">
            <text:p>EFGH est un trapèze de centre 0. (figure 3). On donne EG = 5cm , FH = 5cm.</text:p>
          </table:table-cell>
          <table:table-cell table:style-name="ce25" table:formula="of:=[.Q6]&amp;[.Q7]&amp;[.Q10]&amp;[.Q11]&amp;[.Q12]&amp;[.Q15]&amp;[.Q16]&amp;[.Q17]&amp;[.Q20]&amp;[.Q21]&amp;[.Q22]&amp;[.Q25]&amp;[.Q26]&amp;[.Q27]&amp;[.Q30]&amp;[.Q31]" office:value-type="string" office:string-value="EFGH est un trapèze de centre 0. (figure 3). On donne EF = 5cm, angle EFG = 20°.">
            <text:p>EFGH est un trapèze de centre 0. (figure 3). On donne EF = 5cm, angle EFG = 20°.</text:p>
          </table:table-cell>
          <table:table-cell table:style-name="ce25" table:formula="of:=[.R6]&amp;[.R7]&amp;[.R10]&amp;[.R11]&amp;[.R12]&amp;[.R15]&amp;[.R16]&amp;[.R17]&amp;[.R20]&amp;[.R21]&amp;[.R22]&amp;[.R25]&amp;[.R26]&amp;[.R27]&amp;[.R30]&amp;[.R31]" office:value-type="string" office:string-value="EFGH est un rectangle de centre 0. (figure 3). On donne EG = 7cm, aire du losange = 17cm².">
            <text:p>EFGH est un rectangle de centre 0. (figure 3). On donne EG = 7cm, aire du losange = 17cm².</text:p>
          </table:table-cell>
          <table:table-cell table:style-name="ce25" table:formula="of:=[.S6]&amp;[.S7]&amp;[.S10]&amp;[.S11]&amp;[.S12]&amp;[.S15]&amp;[.S16]&amp;[.S17]&amp;[.S20]&amp;[.S21]&amp;[.S22]&amp;[.S25]&amp;[.S26]&amp;[.S27]&amp;[.S30]&amp;[.S31]" office:value-type="string" office:string-value="IJKL est un rectangle de centre N (figure 4). On donneIK = 5cm, angle INJ = 20°">
            <text:p>IJKL est un rectangle de centre N (figure 4). On donneIK = 5cm, angle INJ = 20°</text:p>
          </table:table-cell>
          <table:table-cell table:style-name="ce25" table:formula="of:=[.T6]&amp;[.T7]&amp;[.T10]&amp;[.T11]&amp;[.T12]&amp;[.T15]&amp;[.T16]&amp;[.T17]&amp;[.T20]&amp;[.T21]&amp;[.T22]&amp;[.T25]&amp;[.T26]&amp;[.T27]&amp;[.T30]&amp;[.T31]" office:value-type="string" office:string-value="IJKL est un rectangle de centre N (figure 4). On donne Aire de IJKL = 17cm², angle IJL = 10°">
            <text:p>IJKL est un rectangle de centre N (figure 4). On donne Aire de IJKL = 17cm², angle IJL = 10°</text:p>
          </table:table-cell>
          <table:table-cell table:style-name="ce25" table:formula="of:=[.U6]&amp;[.U7]&amp;[.U10]&amp;[.U11]&amp;[.U12]&amp;[.U15]&amp;[.U16]&amp;[.U17]&amp;[.U20]&amp;[.U21]&amp;[.U22]&amp;[.U25]&amp;[.U26]&amp;[.U27]&amp;[.U30]&amp;[.U31]" office:value-type="string" office:string-value="IJKL est un rectangle de centre N (figure 4).  Ce rectangle est inscrit dans un cercle d'aire 18 cm². De plus, INL est équilatéral">
            <text:p>IJKL est un rectangle de centre N (figure 4). <text:s/>Ce rectangle est inscrit dans un cercle d'aire 18 cm². De plus, INL est équilatéral</text:p>
          </table:table-cell>
          <table:table-cell table:style-name="ce25" table:formula="of:=[.V6]&amp;[.V7]&amp;[.V10]&amp;[.V11]&amp;[.V12]&amp;[.V15]&amp;[.V16]&amp;[.V17]&amp;[.V20]&amp;[.V21]&amp;[.V22]&amp;[.V25]&amp;[.V26]&amp;[.V27]&amp;[.V30]&amp;[.V31]" office:value-type="string" office:string-value="ABC est un trangle. On donne Angle A = 19°, Angle B = 19°, AB = 4cm.">
            <text:p>ABC est un trangle. On donne Angle A = 19°, Angle B = 19°, AB = 4cm.</text:p>
          </table:table-cell>
          <table:table-cell table:style-name="ce25" table:formula="of:=[.W6]&amp;[.W7]&amp;[.W10]&amp;[.W11]&amp;[.W12]&amp;[.W15]&amp;[.W16]&amp;[.W17]&amp;[.W20]&amp;[.W21]&amp;[.W22]&amp;[.W25]&amp;[.W26]&amp;[.W27]&amp;[.W30]&amp;[.W31]" office:value-type="string" office:string-value="ABC est un triangle isocèle en A. O est le milieu de BC. (figure 2) On donne Angle A = 20°, , Aire de ABC = 22cm².">
            <text:p>ABC est un triangle isocèle en A. O est le milieu de BC. (figure 2) On donne Angle A = 20°, , Aire de ABC = 22cm².</text:p>
          </table:table-cell>
          <table:table-cell table:number-columns-repeated="1001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lef" table:base-cell-address="$Réponses.$A$1" table:cell-range-address="$Données.$C$4"/>
        <table:named-range table:name="Données" table:base-cell-address="$Réponses.$A$1" table:cell-range-address="$Données.$D$3:.$W$41"/>
        <table:named-range table:name="Niveau" table:base-cell-address="$Réponses.$A$1" table:cell-range-address="$Réponses.$O$1"/>
        <table:named-range table:name="Nom" table:base-cell-address="$Réponses.$A$1" table:cell-range-address="$Réponses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P1" style:volatile="true">
      <number:text/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integer-digits="1"/>
    </number:number-style>
    <number:number-style style:name="N120P1" style:volatile="true">
      <number:number number:decimal-places="0" number:min-integer-digits="1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1" number:min-integer-digits="1"/>
    </number:number-style>
    <number:number-style style:name="N121P1" style:volatile="true">
      <number:number number:decimal-places="1" number:min-integer-digits="1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</number:number-style>
    <number:number-style style:name="N122P1" style:volatile="true">
      <number:number number:decimal-places="2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3" number:min-integer-digits="1"/>
    </number:number-style>
    <number:number-style style:name="N123P1" style:volatile="true">
      <number:number number:decimal-places="3" number:min-integer-digits="1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4" number:min-integer-digits="1"/>
    </number:number-style>
    <number:number-style style:name="N124P1" style:volatile="true">
      <number:number number:decimal-places="4" number:min-integer-digits="1"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5" number:min-integer-digits="1"/>
    </number:number-style>
    <number:number-style style:name="N125P1" style:volatile="true">
      <number:number number:decimal-places="5" number:min-integer-digits="1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26P0" style:volatile="true">
      <number:number number:decimal-places="6" number:min-integer-digits="1"/>
    </number:number-style>
    <number:number-style style:name="N126P1" style:volatile="true">
      <number:number number:decimal-places="6" number:min-integer-digits="1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/>
    </number:number-style>
    <number:number-style style:name="N128P0" style:volatile="true">
      <number:number number:decimal-places="1" number:min-integer-digits="1" number:decimal-replacement=""/>
    </number:number-style>
    <number:number-style style:name="N128P1" style:volatile="true">
      <number:text>-</number:text>
      <number:number number:decimal-places="1" number:min-integer-digits="1" number:decimal-replacement=""/>
    </number:number-style>
    <number:number-style style:name="N128">
      <number:text/>
      <style:map style:condition="value()&gt;0" style:apply-style-name="N128P0"/>
      <style:map style:condition="value()&lt;0" style:apply-style-name="N128P1"/>
    </number:number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">
      <number:text/>
      <style:map style:condition="value()&gt;0" style:apply-style-name="N129P0"/>
      <style:map style:condition="value()&lt;0" style:apply-style-name="N12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ff99"/>
    </style:style>
    <style:style style:name="Excel_5f_CondFormat_5f_1_5f_1_5f_3" style:display-name="Excel_CondFormat_1_1_3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transparent" fo:border="none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5cm" fo:margin-bottom="0.838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/11/2011</text:date>, <text:time>15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" style:display-name="PageStyle_Répo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n</meta:initial-creator>
    <meta:creation-date>2011-04-28T10:59:38</meta:creation-date>
    <dc:date>2011-11-05T15:07:33.94</dc:date>
    <meta:print-date>2011-05-02T13:46:51</meta:print-date>
    <meta:generator>OpenOffice.org/3.0$Win32 OpenOffice.org_project/300m15$Build-9379</meta:generator>
    <meta:editing-duration>PT00H03M03S</meta:editing-duration>
    <meta:editing-cycles>2</meta:editing-cycles>
    <meta:document-statistic meta:table-count="2" meta:cell-count="995" meta:object-count="5"/>
  </office:meta>
</office:document-meta>
</file>