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50000001B94002DB73D68E6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, serif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automatic-styles>
    <style:style style:name="Table6" style:family="table">
      <style:table-properties style:width="10.89cm" fo:margin-left="-0.009cm" fo:margin-top="0cm" fo:margin-bottom="0cm" table:align="left" style:writing-mode="lr-tb"/>
    </style:style>
    <style:style style:name="Table6.A" style:family="table-column">
      <style:table-column-properties style:column-width="6.502cm"/>
    </style:style>
    <style:style style:name="Table6.B" style:family="table-column">
      <style:table-column-properties style:column-width="1.462cm"/>
    </style:style>
    <style:style style:name="Table6.D" style:family="table-column">
      <style:table-column-properties style:column-width="1.46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9.493cm" fo:margin-left="0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6.493cm"/>
    </style:style>
    <style:style style:name="Table7.B" style:family="table-column">
      <style:table-column-properties style:column-width="1cm"/>
    </style:style>
    <style:style style:name="Table7.C" style:family="table-column">
      <style:table-column-properties style:column-width="0.998cm"/>
    </style:style>
    <style:style style:name="Table7.D" style:family="table-column">
      <style:table-column-properties style:column-width="1.002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4e2c3"/>
    </style:style>
    <style:style style:name="P3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14e2c3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bold" officeooo:paragraph-rsid="0014e2c3" style:font-name-asian="Comic Sans MS1" style:font-size-asian="12pt" style:font-style-asian="normal" style:font-weight-asian="bold" style:font-name-complex="Comic Sans MS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P6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normal" officeooo:paragraph-rsid="0014e2c3" style:font-name-asian="Comic Sans MS1" style:font-size-asian="12pt" style:font-style-asian="normal" style:font-weight-asian="normal" style:font-name-complex="Comic Sans MS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P8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solid" style:text-underline-width="auto" style:text-underline-color="font-color" fo:font-weight="bold" officeooo:paragraph-rsid="0014e2c3" style:font-name-asian="Comic Sans MS1" style:font-size-asian="12pt" style:font-style-asian="normal" style:font-weight-asian="bold" style:font-name-complex="Comic Sans MS1" style:font-size-complex="12pt"/>
    </style:style>
    <style:style style:name="P9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solid" style:text-underline-width="auto" style:text-underline-color="font-color" fo:font-weight="bold" officeooo:paragraph-rsid="0014e2c3" style:font-name-asian="Comic Sans MS1" style:font-size-asian="12pt" style:font-style-asian="normal" style:font-weight-asian="bold" style:font-name-complex="Comic Sans MS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mic Sans MS" officeooo:paragraph-rsid="0014e2c3" style:font-name-asian="Comic Sans MS1" style:font-name-complex="Comic Sans MS1"/>
    </style:style>
    <style:style style:name="P11" style:family="paragraph" style:parent-style-name="Standard">
      <style:text-properties style:font-name="Comic Sans MS" officeooo:paragraph-rsid="0014e2c3" style:font-name-asian="Comic Sans MS1" style:font-name-complex="Comic Sans MS1"/>
    </style:style>
    <style:style style:name="P12" style:family="paragraph" style:parent-style-name="Standard">
      <style:paragraph-properties fo:margin-left="-0.501cm" fo:margin-right="0cm" fo:text-indent="0cm" style:auto-text-indent="false"/>
      <style:text-properties style:font-name="Comic Sans MS" officeooo:paragraph-rsid="0014e2c3" style:font-name-asian="Comic Sans MS1" style:font-name-complex="Comic Sans MS1"/>
    </style:style>
    <style:style style:name="P1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14e2c3" style:font-name-asian="Comic Sans MS1" style:font-weight-asian="bold" style:font-name-complex="Comic Sans MS1"/>
    </style:style>
    <style:style style:name="P14" style:family="paragraph" style:parent-style-name="Standard">
      <style:paragraph-properties fo:margin-left="-0.501cm" fo:margin-right="0cm" fo:text-indent="0cm" style:auto-text-indent="false"/>
      <style:text-properties style:font-name="Comic Sans MS" style:text-underline-style="solid" style:text-underline-width="auto" style:text-underline-color="font-color" fo:font-weight="bold" officeooo:paragraph-rsid="0014e2c3" style:font-name-asian="Comic Sans MS1" style:font-weight-asian="bold" style:font-name-complex="Comic Sans MS1"/>
    </style:style>
    <style:style style:name="P15" style:family="paragraph" style:parent-style-name="Standard">
      <style:paragraph-properties fo:margin-left="-0.501cm" fo:margin-right="0cm" fo:text-indent="0cm" style:auto-text-indent="false"/>
      <style:text-properties officeooo:paragraph-rsid="0014e2c3"/>
    </style:style>
    <style:style style:name="P16" style:family="paragraph" style:parent-style-name="Standard">
      <style:text-properties officeooo:paragraph-rsid="0014e2c3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bold" style:font-name-asian="Comic Sans MS1" style:font-size-asian="12pt" style:font-style-asian="normal" style:font-weight-asian="bold" style:font-name-complex="Comic Sans MS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solid" style:text-underline-width="auto" style:text-underline-color="font-color" fo:font-weight="bold" style:font-name-asian="Comic Sans MS1" style:font-size-asian="12pt" style:font-style-asian="normal" style:font-weight-asian="bold" style:font-name-complex="Comic Sans MS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4pt" fo:font-style="normal" style:text-underline-style="none" fo:font-weight="normal" style:font-name-asian="Comic Sans MS1" style:font-size-asian="14pt" style:font-style-asian="normal" style:font-weight-asian="normal" style:font-name-complex="Comic Sans MS1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1" style:font-size-asian="11pt" style:font-style-asian="normal" style:font-weight-asian="normal" style:font-name-complex="Comic Sans MS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bold" style:font-name-asian="Comic Sans MS1" style:font-size-asian="11pt" style:font-style-asian="normal" style:font-weight-asian="bold" style:font-name-complex="Comic Sans MS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5pt" fo:font-style="normal" style:text-underline-style="none" fo:font-weight="normal" style:font-name-asian="Comic Sans MS1" style:font-size-asian="15pt" style:font-style-asian="normal" style:font-weight-asian="normal" style:font-name-complex="Comic Sans MS1" style:font-size-complex="15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mbria Math" fo:font-size="12pt" fo:font-style="normal" style:text-underline-style="none" fo:font-weight="normal" style:text-blinking="false" fo:background-color="transparent" loext:char-shading-value="0" style:font-name-asian="Comic Sans MS1" style:font-size-asian="12pt" style:font-style-asian="normal" style:font-weight-asian="normal" style:font-name-complex="Comic Sans MS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Symbol" fo:font-size="12pt" fo:font-style="normal" style:text-underline-style="none" fo:font-weight="bold" style:font-name-asian="Symbol1" style:font-size-asian="12pt" style:font-style-asian="normal" style:font-weight-asian="bold" style:font-name-complex="Symbol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Symbol" fo:font-size="12pt" fo:font-style="normal" style:text-underline-style="none" fo:font-weight="normal" style:font-name-asian="Symbol1" style:font-size-asian="12pt" style:font-style-asian="normal" style:font-weight-asian="normal" style:font-name-complex="Symbo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Pinyon Script" fo:font-size="12pt" fo:font-style="normal" style:text-underline-style="none" fo:font-weight="normal" style:font-name-asian="Pinyon Script1" style:font-size-asian="12pt" style:font-style-asian="normal" style:font-weight-asian="normal" style:font-name-complex="Pinyon Script1" style:font-size-complex="12pt"/>
    </style:style>
    <style:style style:name="T12" style:family="text">
      <style:text-properties style:font-name="Comic Sans MS" style:font-name-asian="Comic Sans MS1" style:font-name-complex="Comic Sans MS1"/>
    </style:style>
    <style:style style:name="T13" style:family="text">
      <style:text-properties style:font-name="Comic Sans MS" fo:font-weight="bold" style:font-name-asian="Comic Sans MS1" style:font-weight-asian="bold" style:font-name-complex="Comic Sans MS1"/>
    </style:style>
    <style:style style:name="T14" style:family="text">
      <style:text-properties style:font-name="Comic Sans MS" fo:font-size="14pt" style:font-name-asian="Comic Sans MS1" style:font-size-asian="14pt" style:font-name-complex="Comic Sans MS1" style:font-size-complex="14pt"/>
    </style:style>
    <style:style style:name="T15" style:family="text">
      <style:text-properties style:font-name="Comic Sans MS" style:text-underline-style="solid" style:text-underline-width="auto" style:text-underline-color="font-color" fo:font-weight="bold" style:font-name-asian="Comic Sans MS1" style:font-weight-asian="bold" style:font-name-complex="Comic Sans MS1"/>
    </style:style>
    <style:style style:name="T16" style:family="text">
      <style:text-properties style:font-name="Comic Sans MS" fo:font-style="italic" style:font-name-asian="Comic Sans MS1" style:font-style-asian="italic" style:font-name-complex="Comic Sans MS1"/>
    </style:style>
    <style:style style:name="T17" style:family="text">
      <style:text-properties style:font-name="Symbol" style:font-name-asian="Symbol1" style:font-name-complex="Symbol1"/>
    </style:style>
    <style:style style:name="T18" style:family="text">
      <style:text-properties style:font-name="Symbol" fo:font-weight="bold" style:font-name-asian="Symbol1" style:font-weight-asian="bold" style:font-name-complex="Symbol1"/>
    </style:style>
    <style:style style:name="T19" style:family="text">
      <style:text-properties style:text-position="super 58%" style:font-name="Comic Sans MS" style:font-name-asian="Comic Sans MS1" style:font-name-complex="Comic Sans MS1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Comic Sans MS" style:font-name-asian="Comic Sans MS1" style:font-name-complex="Comic Sans MS1"/>
    </style:style>
    <style:style style:name="T22" style:family="text">
      <style:text-properties fo:color="#000000" loext:opacity="100%" style:font-name="Comic Sans MS" fo:font-weight="bold" style:font-name-asian="Comic Sans MS1" style:font-weight-asian="bold" style:font-name-complex="Comic Sans MS1"/>
    </style:style>
    <style:style style:name="T23" style:family="text">
      <style:text-properties fo:color="#000000" loext:opacity="100%" fo:font-style="italic" style:font-style-asian="italic"/>
    </style:style>
    <style:style style:name="T24" style:family="text">
      <style:text-properties fo:color="#000000" loext:opacity="100%" fo:font-style="italic" fo:font-weight="bold" style:font-style-asian="italic" style:font-weight-asian="bold"/>
    </style:style>
    <style:style style:name="T25" style:family="text">
      <style:text-properties fo:color="#000000" loext:opacity="100%" style:font-name="Symbol" style:font-name-asian="Symbol1" style:font-name-complex="Symbol1"/>
    </style:style>
    <style:style style:name="T26" style:family="text">
      <style:text-properties style:font-name="Pinyon Script" style:font-name-asian="Pinyon Script1" style:font-name-complex="Pinyon Script1"/>
    </style:style>
    <style:style style:name="T27" style:family="text">
      <style:text-properties style:text-position="sub 58%" style:font-name="Comic Sans MS" style:font-name-asian="Comic Sans MS1" style:font-name-complex="Comic Sans MS1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gr1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2.14cm" fo:min-width="0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0.067cm" fo:min-width="2.27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101cm" fo:min-width="0.466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101cm" fo:min-width="0.587cm" fo:padding-top="0.254cm" fo:padding-bottom="0.254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vertical-align="middle" draw:auto-grow-height="false" draw:fit-to-size="false" style:shrink-to-fit="false" fo:min-height="0.067cm" fo:min-width="1.037cm" fo:padding-top="0.254cm" fo:padding-bottom="0.254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042cm" fo:min-width="0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101cm" fo:min-width="0.205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middle" draw:auto-grow-height="false" draw:fit-to-size="false" style:shrink-to-fit="false" fo:min-height="0.067cm" fo:min-width="1.302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101cm" fo:min-width="0.127cm" fo:padding-top="0.254cm" fo:padding-bottom="0.254cm" fo:padding-left="0.254cm" fo:padding-right="0.254cm" fo:wrap-option="wrap" style:run-through="foreground"/>
    </style:style>
    <style:style style:name="gr12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213cm" fo:min-width="0.787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293cm" fo:min-width="0.734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draw:fill="none" draw:textarea-vertical-align="middle" draw:auto-grow-height="false" draw:fit-to-size="false" style:shrink-to-fit="false" fo:min-height="0.067cm" fo:min-width="0.882cm" fo:padding-top="0.254cm" fo:padding-bottom="0.254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101cm" fo:min-width="0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101cm" fo:min-width="0.041cm" fo:padding-top="0.254cm" fo:padding-bottom="0.254cm" fo:padding-left="0.254cm" fo:padding-right="0.254cm" fo:wrap-option="wrap" style:run-through="foreground"/>
    </style:style>
    <style:style style:name="gr17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827cm" fo:min-width="0.848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213cm" fo:min-width="0.596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24cm" fo:min-width="0.524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24cm" fo:min-width="0.649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213cm" fo:min-width="0.813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heading=h.gjdgxs"/>Correction</text:p>
      <text:p text:style-name="P8">Les suspects :</text:p>
      <text:p text:style-name="P6">1) On sait que ABC est rectangle en A.</text:p>
      <text:p text:style-name="P6">D’après le théorème de Pythagore,</text:p>
      <text:p text:style-name="P6">BC² = AB² + AC²</text:p>
      <text:p text:style-name="P6">40² = 24² + AC²</text:p>
      <text:p text:style-name="P6">1 600 = 576 + AC²</text:p>
      <text:p text:style-name="P6">AC² = 1 600 – 576</text:p>
      <text:p text:style-name="P6">AC² <draw:frame draw:style-name="fr2" draw:name="Image1" text:anchor-type="char" svg:x="0.564cm" svg:y="0.503cm" svg:width="1.402cm" svg:height="0.714cm" draw:z-index="64"><draw:image xlink:href="Pictures/10000001000000350000001B94002DB73D68E674.png" xlink:type="simple" xlink:show="embed" xlink:actuate="onLoad" draw:mime-type="image/png"/></draw:frame>= 1 024</text:p>
      <text:p text:style-name="P2"><text:span text:style-name="T1">AC = <text:s text:c="14"/>AC = 32 soit</text:span><text:span text:style-name="T2"> 32 cm </text:span><text:span text:style-name="T9">→</text:span><text:span text:style-name="T2"> on élimine Mme Géo</text:span></text:p>
      <text:p text:style-name="P6"/>
      <text:p text:style-name="P2"><text:span text:style-name="T1">2) On sait que </text:span><draw:frame draw:style-name="fr3" draw:name="9" text:anchor-type="as-char" svg:width="0.843cm" svg:height="0.51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"><text:s/>= </text:span><draw:frame draw:style-name="fr3" draw:name="10" text:anchor-type="as-char" svg:width="0.743cm" svg:height="0.51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"><text:s/>et </text:span><draw:frame draw:style-name="fr3" draw:name="11" text:anchor-type="as-char" svg:width="0.843cm" svg:height="0.51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1"><text:s/>= </text:span><draw:frame draw:style-name="fr3" draw:name="12" text:anchor-type="as-char" svg:width="0.758cm" svg:height="0.51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1">. Les triangles VUT et VRS ayant 2 paires d’angles de même mesure 2 à 2, ils sont semblables, avec :</text:span></text:p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 table:style-name="Table6.1">
          <table:table-cell table:style-name="Table6.A1" office:value-type="string">
            <text:p text:style-name="P11">Sommets de VUT</text:p>
          </table:table-cell>
          <table:table-cell table:style-name="Table6.A1" office:value-type="string">
            <text:p text:style-name="P10">V</text:p>
          </table:table-cell>
          <table:table-cell table:style-name="Table6.A1" office:value-type="string">
            <text:p text:style-name="P10">U</text:p>
          </table:table-cell>
          <table:table-cell table:style-name="Table6.A1" office:value-type="string">
            <text:p text:style-name="P10">T</text:p>
          </table:table-cell>
        </table:table-row>
        <table:table-row table:style-name="Table6.1">
          <table:table-cell table:style-name="Table6.A1" office:value-type="string">
            <text:p text:style-name="P11">Sommets de VRS homologues</text:p>
          </table:table-cell>
          <table:table-cell table:style-name="Table6.A1" office:value-type="string">
            <text:p text:style-name="P10">V</text:p>
          </table:table-cell>
          <table:table-cell table:style-name="Table6.A1" office:value-type="string">
            <text:p text:style-name="P10">R</text:p>
          </table:table-cell>
          <table:table-cell table:style-name="Table6.A1" office:value-type="string">
            <text:p text:style-name="P10">S</text:p>
          </table:table-cell>
        </table:table-row>
      </table:table>
      <text:p text:style-name="P2"><text:span text:style-name="T1">Si deux triangles sont semblables, alors les longueurs de leurs côtés homologues sont proportionnelles. Donc </text:span><draw:frame draw:style-name="fr3" draw:name="13" text:anchor-type="as-char" svg:width="2.693cm" svg:height="0.99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2"><text:span text:style-name="T1">On remplace : </text:span><draw:frame draw:style-name="fr3" draw:name="14" text:anchor-type="as-char" svg:width="2.436cm" svg:height="0.99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2"><text:span text:style-name="T1">RS = </text:span><draw:frame draw:style-name="fr3" draw:name="15" text:anchor-type="as-char" svg:width="1.311cm" svg:height="0.99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4"><text:s/></text:span><text:span text:style-name="T1">= 35 soit</text:span><text:span text:style-name="T2"> 35 cm </text:span><text:span text:style-name="T9">→</text:span><text:span text:style-name="T2"> on élimine Mme Conjugaison</text:span></text:p>
      <text:p text:style-name="P6"/>
      <text:p text:style-name="P6">3) a) Dans un triangle, la somme des mesures des angles est égale à 180°.</text:p>
      <text:p text:style-name="P2"><text:span text:style-name="T1">Donc </text:span><draw:frame draw:style-name="fr3" draw:name="16" text:anchor-type="as-char" svg:width="0.67cm" svg:height="0.51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1"><text:s/>= 180 – (77 + 63)</text:span></text:p>
      <text:p text:style-name="P6"><text:s text:c="15"/>= 180 - <text:s text:c="4"/>140</text:p>
      <text:p text:style-name="P2"><text:span text:style-name="T1"><text:s text:c="15"/>= 40 soit </text:span><text:span text:style-name="T2">40° </text:span><text:span text:style-name="T9">→</text:span><text:span text:style-name="T2"> on élimine M Expérience</text:span></text:p>
      <text:p text:style-name="P11"/>
      <text:p text:style-name="P2"><draw:custom-shape text:anchor-type="paragraph" draw:z-index="49" draw:name="Image8" draw:style-name="gr1" draw:text-style-name="P17" svg:width="0.29cm" svg:height="2.662cm" svg:x="3.422cm" svg:y="0cm"><text:p text:style-name="P1"/>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range-y-maximum="?f5" draw:handle-position="?f17 ?f7" draw:handle-range-y-minimum="0"/><draw:handle draw:handle-range-y-maximum="100000" draw:handle-position="?f18 ?f8" draw:handle-range-y-minimum="0"/></draw:enhanced-geometry></draw:custom-shape><text:span text:style-name="T1">b) </text:span><draw:frame draw:style-name="fr3" draw:name="17" text:anchor-type="as-char" svg:width="1.655cm" svg:height="0.998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1"><text:s/>= 0,8</text:span></text:p>
      <text:p text:style-name="P2"><draw:frame draw:style-name="fr3" draw:name="18" text:anchor-type="as-char" svg:width="1.626cm" svg:height="0.998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1"><text:s/>= 0,8 <text:s text:c="11"/>donc les longueurs des côtés des triangles IJK et EFG sont </text:span></text:p>
      <text:p text:style-name="P2"><draw:frame draw:style-name="fr3" draw:name="19" text:anchor-type="as-char" svg:width="1.363cm" svg:height="0.998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1"><text:s/>= 0,8 <text:s text:c="13"/>proportionnelles ; ces deux triangles sont donc semblables, avec :</text:span></text:p>
      <text:p text:style-name="P6"><draw:frame draw:style-name="fr1" draw:name="Frame7" text:anchor-type="paragraph" svg:x="4.152cm" svg:y="0.288cm" svg:width="9.493cm" draw:z-index="63"><draw:text-box fo:min-height="0.041cm"><table:table table:name="Table7" table:style-name="Table7"><table:table-column table:style-name="Table7.A"/><table:table-column table:style-name="Table7.B"/><table:table-column table:style-name="Table7.C"/><table:table-column table:style-name="Table7.D"/><table:table-row table:style-name="Table7.1"><table:table-cell table:style-name="Table7.A1" office:value-type="string"><text:p text:style-name="P5">Sommets de EFG</text:p></table:table-cell><table:table-cell table:style-name="Table7.A1" office:value-type="string"><text:p text:style-name="P7">E</text:p></table:table-cell><table:table-cell table:style-name="Table7.A1" office:value-type="string"><text:p text:style-name="P7">F</text:p></table:table-cell><table:table-cell table:style-name="Table7.A1" office:value-type="string"><text:p text:style-name="P7">G</text:p></table:table-cell></table:table-row><table:table-row table:style-name="Table7.1"><table:table-cell table:style-name="Table7.A1" office:value-type="string"><text:p text:style-name="P5">Sommets homologues de IJK</text:p></table:table-cell><table:table-cell table:style-name="Table7.A1" office:value-type="string"><text:p text:style-name="P7">I</text:p></table:table-cell><table:table-cell table:style-name="Table7.A1" office:value-type="string"><text:p text:style-name="P7">K</text:p></table:table-cell><table:table-cell table:style-name="Table7.A1" office:value-type="string"><text:p text:style-name="P7">J</text:p></table:table-cell></table:table-row></table:table></draw:text-box></draw:frame></text:p>
      <text:p text:style-name="P6"/>
      <text:p text:style-name="P6"/>
      <text:p text:style-name="P2"><text:span text:style-name="T1">Leurs angles homologues sont donc de même mesure ; on a en particulier </text:span><draw:frame draw:style-name="fr3" draw:name="20" text:anchor-type="as-char" svg:width="0.871cm" svg:height="0.517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4"><text:s/>= </text:span><draw:frame draw:style-name="fr3" draw:name="21" text:anchor-type="as-char" svg:width="0.672cm" svg:height="0.513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text:span text:style-name="T5"><text:s/>= </text:span><text:span text:style-name="T6">63° </text:span></text:p>
      <text:p text:style-name="P2"><text:span text:style-name="T9">→</text:span><text:span text:style-name="T2"> on élimine M Algèbre</text:span></text:p>
      <text:p text:style-name="P6"/>
      <text:p text:style-name="P2"><text:span text:style-name="T1">4) Le petit trapèze est une réduction de rapport </text:span><draw:frame draw:style-name="fr3" draw:name="22" text:anchor-type="as-char" svg:width="0.302cm" svg:height="0.998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1"><text:s/>du grand trapèze.</text:span></text:p>
      <text:p text:style-name="P6">Lorsqu’on fait une réduction de rapport k, le périmètre est multiplié par k.</text:p>
      <text:p text:style-name="P6">Donc le périmètre du petit trapèze est :</text:p>
      <text:p text:style-name="P2"><text:span text:style-name="T11">P</text:span><text:span text:style-name="T1"> = 77,2 </text:span><text:span text:style-name="T10">×</text:span><text:span text:style-name="T1"> </text:span><draw:frame draw:style-name="fr3" draw:name="23" text:anchor-type="as-char" svg:width="0.302cm" svg:height="0.998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7"><text:s/></text:span></text:p>
      <text:p text:style-name="P2"><text:span text:style-name="T1"><text:s text:c="3"/>= 77,2 </text:span><text:span text:style-name="T10">÷</text:span><text:span text:style-name="T1"> 3</text:span></text:p>
      <text:p text:style-name="P2"><text:span text:style-name="T1"><text:s text:c="3"/></text:span><text:span text:style-name="T10">≈</text:span><text:span text:style-name="T1"> 26 soit </text:span><text:span text:style-name="T2">26 cm </text:span><text:span text:style-name="T9">→</text:span><text:span text:style-name="T2"> on élimine M Marathon </text:span></text:p>
      <text:p text:style-name="P2"><text:span text:style-name="T3">Conclusion :</text:span><text:span text:style-name="T2"> C’est Mme Solfège qui a agressé Mme H.</text:span></text:p>
      <text:p text:style-name="P8"/>
      <text:p text:style-name="P9"><text:soft-page-break/>Le mobile :</text:p>
      <text:p text:style-name="P15"><text:span text:style-name="T12">1) <text:s text:c="37"/>1 050 <text:s text:c="41"/>donc 1 050 = 2 </text:span><text:span text:style-name="T17">×</text:span><text:span text:style-name="T12"> 3 </text:span><text:span text:style-name="T17">×</text:span><text:span text:style-name="T12"> 5² </text:span><text:span text:style-name="T17">×</text:span><text:span text:style-name="T12"> 7</text:span></text:p>
      <text:p text:style-name="P11"><draw:g text:anchor-type="paragraph" draw:z-index="48" draw:name="Image9" draw:style-name="gr2"><draw:g draw:style-name="gr3"><draw:custom-shape draw:name="Shape 10" draw:style-name="gr4" draw:text-style-name="P18" svg:width="2.777cm" svg:height="0.574cm" svg:x="3.84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18" svg:width="0.974cm" svg:height="0.609cm" svg:x="3.845cm" svg:y="0cm"><text:p/><draw:enhanced-geometry draw:mirror-horizontal="true" draw:mirror-vertical="false" svg:viewBox="0 0 21600 21600" draw:type="mso-spt32" draw:enhanced-path="M 0 0 L 21600 21600 N"/></draw:custom-shape><draw:custom-shape draw:style-name="gr6" draw:text-style-name="P18" svg:width="1.096cm" svg:height="0.609cm" svg:x="5.554cm" svg:y="0cm"><text:p/><draw:enhanced-geometry draw:mirror-horizontal="false" draw:mirror-vertical="false" svg:viewBox="0 0 21600 21600" draw:type="mso-spt32" draw:enhanced-path="M 0 0 L 21600 21600 N"/></draw:custom-shape></draw:g></draw:g></text:p>
      <text:p text:style-name="P11"><draw:g text:anchor-type="paragraph" draw:z-index="47" draw:name="Image10" draw:style-name="gr2"><draw:g draw:style-name="gr3"><draw:custom-shape draw:name="Shape 9" draw:style-name="gr7" draw:text-style-name="P18" svg:width="1.544cm" svg:height="0.574cm" svg:x="6.139cm" svg:y="0.5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8" svg:width="0.394cm" svg:height="0.551cm" svg:x="6.133cm" svg:y="0.564cm"><text:p/><draw:enhanced-geometry draw:mirror-horizontal="true" draw:mirror-vertical="false" svg:viewBox="0 0 21600 21600" draw:type="mso-spt32" draw:enhanced-path="M 0 0 L 21600 21600 N"/></draw:custom-shape><draw:custom-shape draw:style-name="gr9" draw:text-style-name="P18" svg:width="0.713cm" svg:height="0.609cm" svg:x="7.012cm" svg:y="0.564cm"><text:p/><draw:enhanced-geometry draw:mirror-horizontal="false" draw:mirror-vertical="false" svg:viewBox="0 0 21600 21600" draw:type="mso-spt32" draw:enhanced-path="M 0 0 L 21600 21600 N"/></draw:custom-shape></draw:g></draw:g><text:s text:c="28"/>105 <text:s text:c="17"/>10</text:p>
      <text:p text:style-name="P16"><draw:custom-shape text:anchor-type="paragraph" draw:z-index="44" draw:name="Image13" draw:style-name="gr13" draw:text-style-name="P17" svg:width="1.241cm" svg:height="0.8cm" svg:x="4.509cm" svg:y="0.423cm"><text:p text:style-name="P1"/><draw:enhanced-geometry draw:mirror-horizontal="tru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draw:custom-shape text:anchor-type="paragraph" draw:z-index="45" draw:name="Image12" draw:style-name="gr12" draw:text-style-name="P17" svg:width="1.294cm" svg:height="0.72cm" svg:x="7.331cm" svg:y="0.494cm"><text:p text:style-name="P1"/><draw:enhanced-geometry draw:mirror-horizontal="tru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draw:g text:anchor-type="paragraph" draw:z-index="46" draw:name="Image11" draw:style-name="gr2"><draw:g draw:style-name="gr3"><draw:custom-shape draw:name="Shape 8" draw:style-name="gr10" draw:text-style-name="P18" svg:width="1.809cm" svg:height="0.574cm" svg:x="2.858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18" svg:width="0.636cm" svg:height="0.609cm" svg:x="2.858cm" svg:y="0.035cm"><text:p/><draw:enhanced-geometry draw:mirror-horizontal="true" draw:mirror-vertical="false" svg:viewBox="0 0 21600 21600" draw:type="mso-spt32" draw:enhanced-path="M 0 0 L 21600 21600 N"/></draw:custom-shape><draw:custom-shape draw:style-name="gr9" draw:text-style-name="P18" svg:width="0.713cm" svg:height="0.609cm" svg:x="3.971cm" svg:y="0.035cm"><text:p/><draw:enhanced-geometry draw:mirror-horizontal="false" draw:mirror-vertical="false" svg:viewBox="0 0 21600 21600" draw:type="mso-spt32" draw:enhanced-path="M 0 0 L 21600 21600 N"/></draw:custom-shape></draw:g></draw:g></text:p>
      <text:p text:style-name="P16"><draw:custom-shape text:anchor-type="paragraph" draw:z-index="42" draw:name="Image15" draw:style-name="gr17" draw:text-style-name="P17" svg:width="1.355cm" svg:height="1.334cm" draw:transform="rotate (0.764628745298716) translate (5.36222222222222cm 0.691444444444444cm)"><text:p text:style-name="P1"/><draw:enhanced-geometry draw:mirror-horizontal="fals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draw:g text:anchor-type="paragraph" draw:z-index="43" draw:name="Image14" draw:style-name="gr2"><draw:g draw:style-name="gr3"><draw:custom-shape draw:name="Shape 7" draw:style-name="gr14" draw:text-style-name="P18" svg:width="1.389cm" svg:height="0.574cm" svg:x="1.976cm" svg:y="0.5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5" draw:text-style-name="P18" svg:width="0.488cm" svg:height="0.609cm" svg:x="1.976cm" svg:y="0.564cm"><text:p/><draw:enhanced-geometry draw:mirror-horizontal="true" draw:mirror-vertical="false" svg:viewBox="0 0 21600 21600" draw:type="mso-spt32" draw:enhanced-path="M 0 0 L 21600 21600 N"/></draw:custom-shape><draw:custom-shape draw:style-name="gr16" draw:text-style-name="P18" svg:width="0.549cm" svg:height="0.609cm" svg:x="2.83cm" svg:y="0.564cm"><text:p/><draw:enhanced-geometry draw:mirror-horizontal="false" draw:mirror-vertical="false" svg:viewBox="0 0 21600 21600" draw:type="mso-spt32" draw:enhanced-path="M 0 0 L 21600 21600 N"/></draw:custom-shape></draw:g></draw:g><text:span text:style-name="T12"><text:s text:c="20"/>21 <text:s text:c="15"/>5 <text:s text:c="4"/>2 <text:s text:c="11"/>5</text:span></text:p>
      <text:p text:style-name="P11"><draw:custom-shape text:anchor-type="paragraph" draw:z-index="40" draw:name="Image17" draw:style-name="gr19" draw:text-style-name="P17" svg:width="1.031cm" svg:height="0.747cm" svg:x="3.175cm" svg:y="0.459cm"><text:p text:style-name="P1"/><draw:enhanced-geometry draw:mirror-horizontal="tru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draw:custom-shape text:anchor-type="paragraph" draw:z-index="41" draw:name="Image16" draw:style-name="gr18" draw:text-style-name="P17" svg:width="1.103cm" svg:height="0.72cm" svg:x="1.27cm" svg:y="0.564cm"><text:p text:style-name="P1"/><draw:enhanced-geometry draw:mirror-horizontal="fals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/text:p>
      <text:p text:style-name="P11"><text:s text:c="15"/>3 <text:s text:c="10"/>7 <text:s text:c="11"/></text:p>
      <text:p text:style-name="P6"/>
      <text:p text:style-name="P16"><text:span text:style-name="T12"><text:s text:c="37"/>3 960 <text:s text:c="40"/>donc 3 960 = 2</text:span><text:span text:style-name="T19">3</text:span><text:span text:style-name="T12"> </text:span><text:span text:style-name="T17">×</text:span><text:span text:style-name="T12"> 3² </text:span><text:span text:style-name="T17">×</text:span><text:span text:style-name="T12"> 5 </text:span><text:span text:style-name="T17">×</text:span><text:span text:style-name="T12"> 11</text:span></text:p>
      <text:p text:style-name="P11"><draw:g text:anchor-type="paragraph" draw:z-index="39" draw:name="Image18" draw:style-name="gr2"><draw:g draw:style-name="gr3"><draw:custom-shape draw:name="Shape 6" draw:style-name="gr4" draw:text-style-name="P18" svg:width="2.777cm" svg:height="0.574cm" svg:x="3.84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18" svg:width="0.974cm" svg:height="0.609cm" svg:x="3.845cm" svg:y="0cm"><text:p/><draw:enhanced-geometry draw:mirror-horizontal="true" draw:mirror-vertical="false" svg:viewBox="0 0 21600 21600" draw:type="mso-spt32" draw:enhanced-path="M 0 0 L 21600 21600 N"/></draw:custom-shape><draw:custom-shape draw:style-name="gr6" draw:text-style-name="P18" svg:width="1.096cm" svg:height="0.609cm" svg:x="5.554cm" svg:y="0cm"><text:p/><draw:enhanced-geometry draw:mirror-horizontal="false" draw:mirror-vertical="false" svg:viewBox="0 0 21600 21600" draw:type="mso-spt32" draw:enhanced-path="M 0 0 L 21600 21600 N"/></draw:custom-shape></draw:g></draw:g></text:p>
      <text:p text:style-name="P11"><text:s text:c="28"/>10 <text:s text:c="18"/>396</text:p>
      <text:p text:style-name="P11"><draw:custom-shape text:anchor-type="paragraph" draw:z-index="35" draw:name="Image22" draw:style-name="gr13" draw:text-style-name="P17" svg:width="1.241cm" svg:height="0.8cm" svg:x="4.403cm" svg:y="0.494cm"><text:p text:style-name="P1"/><draw:enhanced-geometry draw:mirror-horizontal="tru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draw:custom-shape text:anchor-type="paragraph" draw:z-index="36" draw:name="Image21" draw:style-name="gr18" draw:text-style-name="P17" svg:width="1.103cm" svg:height="0.72cm" svg:x="1.94cm" svg:y="0.494cm"><text:p text:style-name="P1"/><draw:enhanced-geometry draw:mirror-horizontal="fals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draw:g text:anchor-type="paragraph" draw:z-index="37" draw:name="Image20" draw:style-name="gr2"><draw:g draw:style-name="gr3"><draw:custom-shape draw:name="Shape 4" draw:style-name="gr10" draw:text-style-name="P18" svg:width="1.809cm" svg:height="0.574cm" svg:x="2.858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18" svg:width="0.636cm" svg:height="0.609cm" svg:x="2.858cm" svg:y="0.035cm"><text:p/><draw:enhanced-geometry draw:mirror-horizontal="true" draw:mirror-vertical="false" svg:viewBox="0 0 21600 21600" draw:type="mso-spt32" draw:enhanced-path="M 0 0 L 21600 21600 N"/></draw:custom-shape><draw:custom-shape draw:style-name="gr9" draw:text-style-name="P18" svg:width="0.713cm" svg:height="0.609cm" svg:x="3.971cm" svg:y="0.035cm"><text:p/><draw:enhanced-geometry draw:mirror-horizontal="false" draw:mirror-vertical="false" svg:viewBox="0 0 21600 21600" draw:type="mso-spt32" draw:enhanced-path="M 0 0 L 21600 21600 N"/></draw:custom-shape></draw:g></draw:g><draw:g text:anchor-type="paragraph" draw:z-index="38" draw:name="Image19" draw:style-name="gr2"><draw:g draw:style-name="gr3"><draw:custom-shape draw:name="Shape 5" draw:style-name="gr10" draw:text-style-name="P18" svg:width="1.809cm" svg:height="0.574cm" svg:x="5.891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18" svg:width="0.636cm" svg:height="0.609cm" svg:x="5.891cm" svg:y="0.035cm"><text:p/><draw:enhanced-geometry draw:mirror-horizontal="true" draw:mirror-vertical="false" svg:viewBox="0 0 21600 21600" draw:type="mso-spt32" draw:enhanced-path="M 0 0 L 21600 21600 N"/></draw:custom-shape><draw:custom-shape draw:style-name="gr9" draw:text-style-name="P18" svg:width="0.713cm" svg:height="0.609cm" svg:x="7.004cm" svg:y="0.035cm"><text:p/><draw:enhanced-geometry draw:mirror-horizontal="false" draw:mirror-vertical="false" svg:viewBox="0 0 21600 21600" draw:type="mso-spt32" draw:enhanced-path="M 0 0 L 21600 21600 N"/></draw:custom-shape></draw:g></draw:g></text:p>
      <text:p text:style-name="P11"><draw:custom-shape text:anchor-type="paragraph" draw:z-index="33" draw:name="Image24" draw:style-name="gr17" draw:text-style-name="P17" svg:width="1.355cm" svg:height="1.334cm" draw:transform="rotate (0.764628745298716) translate (5.15055555555556cm 0.762cm)"><text:p text:style-name="P1"/><draw:enhanced-geometry draw:mirror-horizontal="fals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draw:g text:anchor-type="paragraph" draw:z-index="34" draw:name="Image23" draw:style-name="gr2"><draw:g draw:style-name="gr3"><draw:custom-shape draw:name="Shape 3" draw:style-name="gr14" draw:text-style-name="P18" svg:width="1.389cm" svg:height="0.574cm" svg:x="7.232cm" svg:y="0.5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5" draw:text-style-name="P18" svg:width="0.488cm" svg:height="0.609cm" svg:x="7.232cm" svg:y="0.564cm"><text:p/><draw:enhanced-geometry draw:mirror-horizontal="true" draw:mirror-vertical="false" svg:viewBox="0 0 21600 21600" draw:type="mso-spt32" draw:enhanced-path="M 0 0 L 21600 21600 N"/></draw:custom-shape><draw:custom-shape draw:style-name="gr16" draw:text-style-name="P18" svg:width="0.549cm" svg:height="0.609cm" svg:x="8.086cm" svg:y="0.564cm"><text:p/><draw:enhanced-geometry draw:mirror-horizontal="false" draw:mirror-vertical="false" svg:viewBox="0 0 21600 21600" draw:type="mso-spt32" draw:enhanced-path="M 0 0 L 21600 21600 N"/></draw:custom-shape></draw:g></draw:g><text:s text:c="20"/>2 <text:s text:c="15"/>5 <text:s text:c="4"/>2 <text:s text:c="10"/>198</text:p>
      <text:p text:style-name="P11"><draw:custom-shape text:anchor-type="paragraph" draw:z-index="32" draw:name="Image25" draw:style-name="gr20" draw:text-style-name="P17" svg:width="1.156cm" svg:height="0.747cm" svg:x="6.456cm" svg:y="0.529cm"><text:p text:style-name="P1"/><draw:enhanced-geometry draw:mirror-horizontal="fals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/text:p>
      <text:p text:style-name="P11"><text:s text:c="56"/>2 <text:s text:c="9"/>99</text:p>
      <text:p text:style-name="P11"><draw:custom-shape text:anchor-type="paragraph" draw:z-index="30" draw:name="Image27" draw:style-name="gr21" draw:text-style-name="P17" svg:width="1.32cm" svg:height="0.72cm" svg:x="7.126cm" svg:y="0.494cm"><text:p text:style-name="P1"/><draw:enhanced-geometry draw:mirror-horizontal="fals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draw:g text:anchor-type="paragraph" draw:z-index="31" draw:name="Image26" draw:style-name="gr2"><draw:g draw:style-name="gr3"><draw:custom-shape draw:name="Shape 1" draw:style-name="gr14" draw:text-style-name="P18" svg:width="1.389cm" svg:height="0.574cm" svg:x="8.184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5" draw:text-style-name="P18" svg:width="0.488cm" svg:height="0.609cm" svg:x="8.184cm" svg:y="0.035cm"><text:p/><draw:enhanced-geometry draw:mirror-horizontal="true" draw:mirror-vertical="false" svg:viewBox="0 0 21600 21600" draw:type="mso-spt32" draw:enhanced-path="M 0 0 L 21600 21600 N"/></draw:custom-shape><draw:custom-shape draw:style-name="gr16" draw:text-style-name="P18" svg:width="0.549cm" svg:height="0.609cm" svg:x="9.038cm" svg:y="0.035cm"><text:p/><draw:enhanced-geometry draw:mirror-horizontal="false" draw:mirror-vertical="false" svg:viewBox="0 0 21600 21600" draw:type="mso-spt32" draw:enhanced-path="M 0 0 L 21600 21600 N"/></draw:custom-shape></draw:g></draw:g></text:p>
      <text:p text:style-name="P6"><text:s text:c="66"/>3 <text:s text:c="9"/>33</text:p>
      <text:p text:style-name="P13"><draw:g text:anchor-type="paragraph" draw:z-index="29" draw:name="Image28" draw:style-name="gr2"><draw:g draw:style-name="gr3"><draw:custom-shape draw:name="Shape 2" draw:style-name="gr14" draw:text-style-name="P18" svg:width="1.389cm" svg:height="0.574cm" svg:x="8.996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5" draw:text-style-name="P18" svg:width="0.488cm" svg:height="0.609cm" svg:x="8.996cm" svg:y="0.035cm"><text:p/><draw:enhanced-geometry draw:mirror-horizontal="true" draw:mirror-vertical="false" svg:viewBox="0 0 21600 21600" draw:type="mso-spt32" draw:enhanced-path="M 0 0 L 21600 21600 N"/></draw:custom-shape><draw:custom-shape draw:style-name="gr16" draw:text-style-name="P18" svg:width="0.549cm" svg:height="0.609cm" svg:x="9.85cm" svg:y="0.035cm"><text:p/><draw:enhanced-geometry draw:mirror-horizontal="false" draw:mirror-vertical="false" svg:viewBox="0 0 21600 21600" draw:type="mso-spt32" draw:enhanced-path="M 0 0 L 21600 21600 N"/></draw:custom-shape></draw:g></draw:g></text:p>
      <text:p text:style-name="P11"><draw:custom-shape text:anchor-type="paragraph" draw:z-index="27" draw:name="Image30" draw:style-name="gr21" draw:text-style-name="P17" svg:width="1.32cm" svg:height="0.72cm" svg:x="8.114cm" svg:y="0cm"><text:p text:style-name="P1"/><draw:enhanced-geometry draw:mirror-horizontal="fals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draw:custom-shape text:anchor-type="paragraph" draw:z-index="28" draw:name="Image29" draw:style-name="gr12" draw:text-style-name="P17" svg:width="1.294cm" svg:height="0.72cm" svg:x="10.047cm" svg:y="0cm"><text:p text:style-name="P1"/><draw:enhanced-geometry draw:mirror-horizontal="true" draw:mirror-vertical="false" svg:viewBox="0 0 0 0" drawooo:sub-view-size="610 393" draw:text-areas="0 0 ?f0 ?f1" draw:type="ooxml-non-primitive" draw:enhanced-path="M 38 345 C 0 297 231 90 308 45 385 0 465 27 503 75 541 123 610 283 533 330 456 377 76 393 38 345 Z N"><draw:equation draw:name="f0" draw:formula="logwidth"/><draw:equation draw:name="f1" draw:formula="logheight"/></draw:enhanced-geometry></draw:custom-shape><text:s text:c="70"/>3 <text:s text:c="9"/>11</text:p>
      <text:p text:style-name="P11"/>
      <text:p text:style-name="P15"><text:span text:style-name="T12">Donc le plus grand diviseur commun à 1 050 et 3960 est 2 </text:span><text:span text:style-name="T17">×</text:span><text:span text:style-name="T12"> 3 </text:span><text:span text:style-name="T17">×</text:span><text:span text:style-name="T12"> 5 = </text:span><text:span text:style-name="T13">30 </text:span><text:span text:style-name="T18">→</text:span><text:span text:style-name="T13"> on élimine le mobile de la sortie.</text:span></text:p>
      <text:p text:style-name="P12">2) On range les notes dans l’ordre croissant: 10; 11; 11; 15; 17; 17; 18; 19. Il y a 8 notes et</text:p>
      <text:p text:style-name="P15"><draw:frame draw:style-name="fr3" draw:name="24" text:anchor-type="as-char" svg:width="0.305cm" svg:height="0.998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12"><text:s/>= 4 donc la médiane est la moyenne entre la 4</text:span><text:span text:style-name="T19">e</text:span><text:span text:style-name="T12"> et la 5</text:span><text:span text:style-name="T19">e</text:span><text:span text:style-name="T12"> note, c’est-à-dire entre 15 et 17; </text:span></text:p>
      <text:p text:style-name="P15"><text:span text:style-name="T12">c’est </text:span><text:span text:style-name="T13">16 </text:span><text:span text:style-name="T18">→</text:span><text:span text:style-name="T13"> on élimine le mobile de la calculatrice.</text:span></text:p>
      <text:p text:style-name="P15"><text:span text:style-name="T12">3) Les antécédents sont sur la 1</text:span><text:span text:style-name="T19">ère</text:span><text:span text:style-name="T12"> ligne et les images sur la 2</text:span><text:span text:style-name="T19">ème</text:span><text:span text:style-name="T12"> ligne donc </text:span><text:span text:style-name="T21">un antécédent de 0 est </text:span><text:span text:style-name="T22">8 </text:span><text:span text:style-name="T18">→</text:span><text:span text:style-name="T13"> on élimine le mobile des copies.</text:span></text:p>
      <text:p text:style-name="P15"><text:span text:style-name="T12">4) </text:span><draw:frame draw:style-name="fr3" draw:name="25" text:anchor-type="as-char" svg:width="1.565cm" svg:height="0.998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15"><text:span text:style-name="T12">= </text:span><draw:frame draw:style-name="fr3" draw:name="26" text:anchor-type="as-char" svg:width="1.104cm" svg:height="0.998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15"><text:span text:style-name="T12">= </text:span><draw:frame draw:style-name="fr3" draw:name="27" text:anchor-type="as-char" svg:width="1.692cm" svg:height="0.998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15"><text:span text:style-name="T12">= </text:span><draw:frame draw:style-name="fr3" draw:name="28" text:anchor-type="as-char" svg:width="1.314cm" svg:height="0.998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15"><text:span text:style-name="T12">=</text:span><text:span text:style-name="T14"> </text:span><draw:frame draw:style-name="fr3" draw:name="29" text:anchor-type="as-char" svg:width="0.512cm" svg:height="0.998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15"><text:span text:style-name="T12">= </text:span><draw:frame draw:style-name="fr3" draw:name="30" text:anchor-type="as-char" svg:width="0.302cm" svg:height="0.998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T12"><text:s/></text:span><text:span text:style-name="T17">→</text:span><text:span text:style-name="T12"> le dénominateur est </text:span><text:span text:style-name="T13">3 </text:span><text:span text:style-name="T18">→</text:span><text:span text:style-name="T13"> on élimine le mobile du brevet blanc.</text:span></text:p>
      <text:p text:style-name="P15"><text:span text:style-name="T12">5) </text:span><draw:frame draw:style-name="fr3" draw:name="31" text:anchor-type="as-char" svg:width="2.166cm" svg:height="1.101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15"><text:span text:style-name="T12">= </text:span><draw:frame draw:style-name="fr3" draw:name="32" text:anchor-type="as-char" svg:width="2.193cm" svg:height="1.101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15"><text:span text:style-name="T12">= </text:span><draw:frame draw:style-name="fr3" draw:name="33" text:anchor-type="as-char" svg:width="1.266cm" svg:height="0.998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15"><text:span text:style-name="T12">= </text:span><draw:frame draw:style-name="fr3" draw:name="34" text:anchor-type="as-char" svg:width="1.309cm" svg:height="0.998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15"><text:span text:style-name="T12">= </text:span><draw:frame draw:style-name="fr3" draw:name="35" text:anchor-type="as-char" svg:width="1.84cm" svg:height="0.998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15"><text:span text:style-name="T12">= </text:span><text:span text:style-name="T13">- 20 </text:span><text:span text:style-name="T18">→</text:span><text:span text:style-name="T13"> on élimine le mobile du Rallye Sciences</text:span></text:p>
      <text:p text:style-name="P12"><text:soft-page-break/></text:p>
      <text:p text:style-name="P15"><text:span text:style-name="T15">Conclusion :</text:span><text:span text:style-name="T13"> Le mobile est de n</text:span><text:span text:style-name="T22">e plus l’entendre chanter faux à la chorale.</text:span></text:p>
      <text:p text:style-name="P14">L’objet utilisé :</text:p>
      <text:p text:style-name="P15"><text:span text:style-name="T12">1)</text:span><text:span text:style-name="T21"> AE = AB – EB = 3</text:span><text:span text:style-name="T23">x</text:span><text:span text:style-name="T21"> – 8 et AD = 3</text:span><text:span text:style-name="T23">x</text:span></text:p>
      <text:p text:style-name="P15"><text:span text:style-name="T12"><text:s text:c="4"/>Donc </text:span><text:span text:style-name="T26">A</text:span><text:span text:style-name="T27">AEFD</text:span><text:span text:style-name="T12"> = L </text:span><text:span text:style-name="T17">×</text:span><text:span text:style-name="T12"> l</text:span></text:p>
      <text:p text:style-name="P15"><text:span text:style-name="T12"><text:s text:c="22"/>= </text:span><text:span text:style-name="T21">3</text:span><text:span text:style-name="T23">x </text:span><text:span text:style-name="T20">× (</text:span><text:span text:style-name="T21">3</text:span><text:span text:style-name="T23">x</text:span><text:span text:style-name="T21"> – 8)</text:span></text:p>
      <text:p text:style-name="P15"><text:span text:style-name="T21"><text:s text:c="22"/>= 3</text:span><text:span text:style-name="T23">x </text:span><text:span text:style-name="T20">× </text:span><text:span text:style-name="T21">3</text:span><text:span text:style-name="T23">x</text:span><text:span text:style-name="T21"> + 3</text:span><text:span text:style-name="T23">x </text:span><text:span text:style-name="T20">× (</text:span><text:span text:style-name="T21">– 8)</text:span></text:p>
      <text:p text:style-name="P15"><text:span text:style-name="T21"><text:s text:c="22"/>= </text:span><text:span text:style-name="T22">9</text:span><text:span text:style-name="T24">x</text:span><text:span text:style-name="T22">² - 24 </text:span><text:span text:style-name="T24">x </text:span><text:span text:style-name="T18">→</text:span><text:span text:style-name="T13"> on élimine l’ordinateur</text:span></text:p>
      <text:p text:style-name="P12"/>
      <text:p text:style-name="P15"><text:span text:style-name="T12">2) a = </text:span><text:span text:style-name="T28">x</text:span><text:span text:style-name="T12"> + 5 et b = </text:span><text:span text:style-name="T28">x</text:span><text:span text:style-name="T12"> – 5 donc le résultat est : (</text:span><text:span text:style-name="T28">x</text:span><text:span text:style-name="T12"> + 5) (</text:span><text:span text:style-name="T28">x</text:span><text:span text:style-name="T12"> – 5) = </text:span><text:span text:style-name="T28">x</text:span><text:span text:style-name="T12">² - 5² = </text:span><text:span text:style-name="T29">x</text:span><text:span text:style-name="T13">² - 25 </text:span><text:span text:style-name="T18">→</text:span><text:span text:style-name="T13"> on élimine la guitare</text:span></text:p>
      <text:p text:style-name="P12"/>
      <text:p text:style-name="P15"><text:span text:style-name="T12">3) </text:span><text:span text:style-name="T16">f</text:span><text:span text:style-name="T12">(</text:span><text:span text:style-name="T28">x</text:span><text:span text:style-name="T12">) = -2 (</text:span><text:span text:style-name="T28">x</text:span><text:span text:style-name="T12"> – 12) + </text:span><text:span text:style-name="T28">x</text:span><text:span text:style-name="T12">²</text:span></text:p>
      <text:p text:style-name="P15"><text:span text:style-name="T12"><text:s text:c="11"/>= -2</text:span><text:span text:style-name="T28">x</text:span><text:span text:style-name="T12"> - 2 </text:span><text:span text:style-name="T17">×</text:span><text:span text:style-name="T12"> (-12) + </text:span><text:span text:style-name="T28">x</text:span><text:span text:style-name="T12">²</text:span></text:p>
      <text:p text:style-name="P15"><text:span text:style-name="T12"><text:s text:c="11"/>= </text:span><text:span text:style-name="T29">x</text:span><text:span text:style-name="T13">² - 2</text:span><text:span text:style-name="T29">x</text:span><text:span text:style-name="T13"> + 24 </text:span><text:span text:style-name="T18">→</text:span><text:span text:style-name="T13"> on élimine le dictionnaire</text:span></text:p>
      <text:p text:style-name="P12"/>
      <text:p text:style-name="P15"><text:span text:style-name="T12">4) </text:span><text:span text:style-name="T21">(</text:span><text:span text:style-name="T23">x</text:span><text:span text:style-name="T21"> - 3) (-3</text:span><text:span text:style-name="T23">x</text:span><text:span text:style-name="T21"> – 7) + 4</text:span><text:span text:style-name="T23">x</text:span><text:span text:style-name="T21">² + 3</text:span></text:p>
      <text:p text:style-name="P15"><text:span text:style-name="T21">= </text:span><text:span text:style-name="T23">x</text:span><text:span text:style-name="T21"> </text:span><text:span text:style-name="T25">×</text:span><text:span text:style-name="T21"> (-3</text:span><text:span text:style-name="T23">x</text:span><text:span text:style-name="T21">) + </text:span><text:span text:style-name="T23">x</text:span><text:span text:style-name="T21"> </text:span><text:span text:style-name="T25">×</text:span><text:span text:style-name="T21"> (-7) -3 </text:span><text:span text:style-name="T25">×</text:span><text:span text:style-name="T21"> (-3</text:span><text:span text:style-name="T23">x</text:span><text:span text:style-name="T21">) -3 </text:span><text:span text:style-name="T25">×</text:span><text:span text:style-name="T21"> (-7) + 4</text:span><text:span text:style-name="T23">x</text:span><text:span text:style-name="T21">² + 3</text:span></text:p>
      <text:p text:style-name="P15"><text:span text:style-name="T21">= <text:s text:c="3"/>-3</text:span><text:span text:style-name="T23">x</text:span><text:span text:style-name="T21">² <text:s text:c="6"/>- 7</text:span><text:span text:style-name="T23">x</text:span><text:span text:style-name="T21"> <text:s text:c="7"/>+ 9</text:span><text:span text:style-name="T23">x</text:span><text:span text:style-name="T21"> <text:s text:c="9"/>+ 21 <text:s text:c="4"/>+ 4</text:span><text:span text:style-name="T23">x</text:span><text:span text:style-name="T21">² + 3</text:span></text:p>
      <text:p text:style-name="P15"><text:span text:style-name="T21">= </text:span><text:span text:style-name="T24">x</text:span><text:span text:style-name="T22">² + 2</text:span><text:span text:style-name="T24">x</text:span><text:span text:style-name="T22"> + 24 </text:span><text:span text:style-name="T18">→</text:span><text:span text:style-name="T13"> on élimine l’équerre</text:span></text:p>
      <text:p text:style-name="P12"/>
      <text:p text:style-name="P15"><text:span text:style-name="T12">5) (</text:span><text:span text:style-name="T21">3</text:span><text:span text:style-name="T23">x</text:span><text:span text:style-name="T21"> + 4) (3</text:span><text:span text:style-name="T23">x</text:span><text:span text:style-name="T21"> – 4)</text:span></text:p>
      <text:p text:style-name="P15"><text:span text:style-name="T21">= (3</text:span><text:span text:style-name="T23">x</text:span><text:span text:style-name="T21">)² - 4²</text:span></text:p>
      <text:p text:style-name="P15"><text:span text:style-name="T21">= </text:span><text:span text:style-name="T22">9</text:span><text:span text:style-name="T24">x</text:span><text:span text:style-name="T22">² - 16 </text:span><text:span text:style-name="T18">→</text:span><text:span text:style-name="T13"> on élimine le globe</text:span></text:p>
      <text:p text:style-name="P12"/>
      <text:p text:style-name="P15"><text:span text:style-name="T15">Conclusion :</text:span><text:span text:style-name="T13"> L’objet utilisé est le parapluie.</text:span></text:p>
      <text:p text:style-name="P14"/>
      <text:p text:style-name="P15"><text:span text:style-name="T13">Donc Mme H. a été agressée par Mme Solfège avec un parapluie pour n</text:span><text:span text:style-name="T22">e plus l’entendre chanter faux à la chorale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 Math" svg:font-family="'Cambria Math', serif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35cm" fo:margin-bottom="0.773cm" fo:margin-left="1.499cm" fo:margin-right="1.21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9T19:39:28.275000000</meta:creation-date>
    <dc:date>2024-12-09T19:42:17.708000000</dc:date>
    <meta:editing-duration>PT2M49S</meta:editing-duration>
    <meta:editing-cycles>2</meta:editing-cycles>
    <meta:generator>LibreOffice/7.2.7.2$Windows_X86_64 LibreOffice_project/8d71d29d553c0f7dcbfa38fbfda25ee34cce99a2</meta:generator>
    <meta:document-statistic meta:table-count="2" meta:image-count="1" meta:object-count="27" meta:page-count="3" meta:paragraph-count="94" meta:word-count="719" meta:character-count="3630" meta:non-whitespace-character-count="2190"/>
  </office:meta>
</office:document-meta>
</file>

<file path=Object 1/content.xml><?xml version="1.0" encoding="utf-8"?>
<math xmlns="http://www.w3.org/1998/Math/MathML" display="block">
  <semantics>
    <mover accent="true">
      <mi mathvariant="italic">VUT</mi>
      <mo stretchy="true">^</mo>
    </mover>
    <annotation encoding="StarMath 5.0">widehat {VUT}</annotation>
  </semantics>
</math>
</file>

<file path=Object 10/content.xml><?xml version="1.0" encoding="utf-8"?>
<math xmlns="http://www.w3.org/1998/Math/MathML" display="block">
  <semantics>
    <mrow>
      <mfrac>
        <mi mathvariant="italic">IK</mi>
        <mi mathvariant="italic">EF</mi>
      </mfrac>
      <mo stretchy="false">=</mo>
      <mfrac>
        <mn>5,6</mn>
        <mn>7</mn>
      </mfrac>
    </mrow>
    <annotation encoding="StarMath 5.0">     {IK} over {EF} = {5,6} over {7}</annotation>
  </semantics>
</math>
</file>

<file path=Object 11/content.xml><?xml version="1.0" encoding="utf-8"?>
<math xmlns="http://www.w3.org/1998/Math/MathML" display="block">
  <semantics>
    <mrow>
      <mfrac>
        <mi mathvariant="italic">IJ</mi>
        <mi mathvariant="italic">EG</mi>
      </mfrac>
      <mo stretchy="false">=</mo>
      <mfrac>
        <mn>4</mn>
        <mn>5</mn>
      </mfrac>
    </mrow>
    <annotation encoding="StarMath 5.0">     {IJ} over {EG} = {4} over {5}</annotation>
  </semantics>
</math>
</file>

<file path=Object 12/content.xml><?xml version="1.0" encoding="utf-8"?>
<math xmlns="http://www.w3.org/1998/Math/MathML" display="block">
  <semantics>
    <mover accent="true">
      <mi mathvariant="italic">EGF</mi>
      <mo stretchy="true">^</mo>
    </mover>
    <annotation encoding="StarMath 5.0">widehat {EGF}</annotation>
  </semantics>
</math>
</file>

<file path=Object 13/content.xml><?xml version="1.0" encoding="utf-8"?>
<math xmlns="http://www.w3.org/1998/Math/MathML" display="block">
  <semantics>
    <mover accent="true">
      <mi mathvariant="italic">IJK</mi>
      <mo stretchy="true">^</mo>
    </mover>
    <annotation encoding="StarMath 5.0">widehat {IJK}</annotation>
  </semantics>
</math>
</file>

<file path=Object 14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5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6/content.xml><?xml version="1.0" encoding="utf-8"?>
<math xmlns="http://www.w3.org/1998/Math/MathML" display="block">
  <semantics>
    <mfrac>
      <mn>8</mn>
      <mn>2</mn>
    </mfrac>
    <annotation encoding="StarMath 5.0">{8} over {2}</annotation>
  </semantics>
</math>
</file>

<file path=Object 17/content.xml><?xml version="1.0" encoding="utf-8"?>
<math xmlns="http://www.w3.org/1998/Math/MathML" display="block">
  <semantics>
    <mrow>
      <mrow>
        <mfrac>
          <mn>3</mn>
          <mn>5</mn>
        </mfrac>
        <mo stretchy="false">+</mo>
        <mfrac>
          <mn>1</mn>
          <mn>5</mn>
        </mfrac>
      </mrow>
      <mi>×</mi>
      <mfrac>
        <mn>1</mn>
        <mn>3</mn>
      </mfrac>
    </mrow>
    <annotation encoding="StarMath 5.0">{3} over {5} + {1} over {5} × {1} over {3}</annotation>
  </semantics>
</math>
</file>

<file path=Object 18/content.xml><?xml version="1.0" encoding="utf-8"?>
<math xmlns="http://www.w3.org/1998/Math/MathML" display="block">
  <semantics>
    <mrow>
      <mfrac>
        <mn>3</mn>
        <mn>5</mn>
      </mfrac>
      <mo stretchy="false">+</mo>
      <mfrac>
        <mn>1</mn>
        <mn>15</mn>
      </mfrac>
    </mrow>
    <annotation encoding="StarMath 5.0">{3} over {5} + {1} over {15}</annotation>
  </semantics>
</math>
</file>

<file path=Object 19/content.xml><?xml version="1.0" encoding="utf-8"?>
<math xmlns="http://www.w3.org/1998/Math/MathML" display="block">
  <semantics>
    <mrow>
      <mfrac>
        <mrow>
          <mn>3</mn>
          <mi>×</mi>
          <mn>3</mn>
        </mrow>
        <mrow>
          <mn>5</mn>
          <mi>×</mi>
          <mn>3</mn>
        </mrow>
      </mfrac>
      <mo stretchy="false">+</mo>
      <mfrac>
        <mn>1</mn>
        <mn>15</mn>
      </mfrac>
    </mrow>
    <annotation encoding="StarMath 5.0">{3×3} over {5×3} + {1} over {15}</annotation>
  </semantics>
</math>
</file>

<file path=Object 2/content.xml><?xml version="1.0" encoding="utf-8"?>
<math xmlns="http://www.w3.org/1998/Math/MathML" display="block">
  <semantics>
    <mover accent="true">
      <mi mathvariant="italic">VRS</mi>
      <mo stretchy="true">^</mo>
    </mover>
    <annotation encoding="StarMath 5.0">widehat {VRS}</annotation>
  </semantics>
</math>
</file>

<file path=Object 20/content.xml><?xml version="1.0" encoding="utf-8"?>
<math xmlns="http://www.w3.org/1998/Math/MathML" display="block">
  <semantics>
    <mrow>
      <mfrac>
        <mn>9</mn>
        <mn>15</mn>
      </mfrac>
      <mo stretchy="false">+</mo>
      <mfrac>
        <mn>1</mn>
        <mn>15</mn>
      </mfrac>
    </mrow>
    <annotation encoding="StarMath 5.0">{9} over {15} + {1} over {15}</annotation>
  </semantics>
</math>
</file>

<file path=Object 21/content.xml><?xml version="1.0" encoding="utf-8"?>
<math xmlns="http://www.w3.org/1998/Math/MathML" display="block">
  <semantics>
    <mfrac>
      <mn>10</mn>
      <mn>15</mn>
    </mfrac>
    <annotation encoding="StarMath 5.0">{10} over {15}</annotation>
  </semantics>
</math>
</file>

<file path=Object 22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23/content.xml><?xml version="1.0" encoding="utf-8"?>
<math xmlns="http://www.w3.org/1998/Math/MathML" display="block">
  <semantics>
    <mrow>
      <mrow>
        <mo fence="true" stretchy="true">(</mo>
        <mrow>
          <mrow>
            <mfrac>
              <mn>1</mn>
              <mn>2</mn>
            </mfrac>
            <mo stretchy="false">+</mo>
            <mfrac>
              <mn>3</mn>
              <mn>4</mn>
            </mfrac>
          </mrow>
        </mrow>
        <mo fence="true" stretchy="true">)</mo>
      </mrow>
      <mi>÷</mi>
      <mfrac>
        <mrow>
          <mo stretchy="false">−</mo>
          <mn>1</mn>
        </mrow>
        <mn>16</mn>
      </mfrac>
    </mrow>
    <annotation encoding="StarMath 5.0">left ({1} over {2} + {3} over {4} right ) ÷ {-1} over {16}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row>
            <mfrac>
              <mn>2</mn>
              <mn>4</mn>
            </mfrac>
            <mo stretchy="false">+</mo>
            <mfrac>
              <mn>3</mn>
              <mn>4</mn>
            </mfrac>
          </mrow>
        </mrow>
        <mo fence="true" stretchy="true">)</mo>
      </mrow>
      <mi>÷</mi>
      <mfrac>
        <mrow>
          <mo stretchy="false">−</mo>
          <mn>1</mn>
        </mrow>
        <mn>16</mn>
      </mfrac>
    </mrow>
    <annotation encoding="StarMath 5.0">left ({2} over {4} + {3} over {4} right ) ÷ {-1} over {16}</annotation>
  </semantics>
</math>
</file>

<file path=Object 25/content.xml><?xml version="1.0" encoding="utf-8"?>
<math xmlns="http://www.w3.org/1998/Math/MathML" display="block">
  <semantics>
    <mrow>
      <mfrac>
        <mn>5</mn>
        <mn>4</mn>
      </mfrac>
      <mi>÷</mi>
      <mfrac>
        <mrow>
          <mo stretchy="false">−</mo>
          <mn>1</mn>
        </mrow>
        <mn>16</mn>
      </mfrac>
    </mrow>
    <annotation encoding="StarMath 5.0">{5} over {4} ÷ {-1} over {16}</annotation>
  </semantics>
</math>
</file>

<file path=Object 26/content.xml><?xml version="1.0" encoding="utf-8"?>
<math xmlns="http://www.w3.org/1998/Math/MathML" display="block">
  <semantics>
    <mrow>
      <mfrac>
        <mn>5</mn>
        <mn>4</mn>
      </mfrac>
      <mi>×</mi>
      <mfrac>
        <mn>16</mn>
        <mrow>
          <mo stretchy="false">−</mo>
          <mn>1</mn>
        </mrow>
      </mfrac>
    </mrow>
    <annotation encoding="StarMath 5.0">{5} over {4} × {16} over {-1}</annotation>
  </semantics>
</math>
</file>

<file path=Object 27/content.xml><?xml version="1.0" encoding="utf-8"?>
<math xmlns="http://www.w3.org/1998/Math/MathML" display="block">
  <semantics>
    <mfrac>
      <mrow>
        <mo stretchy="false">−</mo>
        <mrow>
          <mn>5</mn>
          <mi>×</mi>
          <mn>4</mn>
          <mi>×</mi>
          <mn>4</mn>
        </mrow>
      </mrow>
      <mrow>
        <mn>4</mn>
        <mi>×</mi>
        <mn>1</mn>
      </mrow>
    </mfrac>
    <annotation encoding="StarMath 5.0">- {5×4×4} over {4×1}</annotation>
  </semantics>
</math>
</file>

<file path=Object 3/content.xml><?xml version="1.0" encoding="utf-8"?>
<math xmlns="http://www.w3.org/1998/Math/MathML" display="block">
  <semantics>
    <mover accent="true">
      <mi mathvariant="italic">UVT</mi>
      <mo stretchy="true">^</mo>
    </mover>
    <annotation encoding="StarMath 5.0">widehat {UVT}</annotation>
  </semantics>
</math>
</file>

<file path=Object 4/content.xml><?xml version="1.0" encoding="utf-8"?>
<math xmlns="http://www.w3.org/1998/Math/MathML" display="block">
  <semantics>
    <mover accent="true">
      <mi mathvariant="italic">SVR</mi>
      <mo stretchy="true">^</mo>
    </mover>
    <annotation encoding="StarMath 5.0">widehat {SVR}</annotation>
  </semantics>
</math>
</file>

<file path=Object 5/content.xml><?xml version="1.0" encoding="utf-8"?>
<math xmlns="http://www.w3.org/1998/Math/MathML" display="block">
  <semantics>
    <mrow>
      <mfrac>
        <mi mathvariant="italic">VU</mi>
        <mi mathvariant="italic">VR</mi>
      </mfrac>
      <mo stretchy="false">=</mo>
      <mfrac>
        <mi mathvariant="italic">VT</mi>
        <mi mathvariant="italic">VS</mi>
      </mfrac>
      <mo stretchy="false">=</mo>
      <mfrac>
        <mi mathvariant="italic">UT</mi>
        <mi mathvariant="italic">RS</mi>
      </mfrac>
    </mrow>
    <annotation encoding="StarMath 5.0">{VU} over {VR} = {VT} over {VS} = {UT} over {RS}</annotation>
  </semantics>
</math>
</file>

<file path=Object 6/content.xml><?xml version="1.0" encoding="utf-8"?>
<math xmlns="http://www.w3.org/1998/Math/MathML" display="block">
  <semantics>
    <mrow>
      <mfrac>
        <mn>8</mn>
        <mn>28</mn>
      </mfrac>
      <mo stretchy="false">=</mo>
      <mfrac>
        <mi mathvariant="italic">VT</mi>
        <mi mathvariant="italic">VS</mi>
      </mfrac>
      <mo stretchy="false">=</mo>
      <mfrac>
        <mn>10</mn>
        <mi mathvariant="italic">RS</mi>
      </mfrac>
    </mrow>
    <annotation encoding="StarMath 5.0">{8} over {28} = {VT} over {VS} = {10} over {RS}</annotation>
  </semantics>
</math>
</file>

<file path=Object 7/content.xml><?xml version="1.0" encoding="utf-8"?>
<math xmlns="http://www.w3.org/1998/Math/MathML" display="block">
  <semantics>
    <mfrac>
      <mrow>
        <mn>28</mn>
        <mi>×</mi>
        <mn>10</mn>
      </mrow>
      <mn>8</mn>
    </mfrac>
    <annotation encoding="StarMath 5.0">{28×10} over {8}</annotation>
  </semantics>
</math>
</file>

<file path=Object 8/content.xml><?xml version="1.0" encoding="utf-8"?>
<math xmlns="http://www.w3.org/1998/Math/MathML" display="block">
  <semantics>
    <mover accent="true">
      <mi mathvariant="italic">IKJ</mi>
      <mo stretchy="true">^</mo>
    </mover>
    <annotation encoding="StarMath 5.0">widehat {IKJ}</annotation>
  </semantics>
</math>
</file>

<file path=Object 9/content.xml><?xml version="1.0" encoding="utf-8"?>
<math xmlns="http://www.w3.org/1998/Math/MathML" display="block">
  <semantics>
    <mrow>
      <mfrac>
        <mi mathvariant="italic">JK</mi>
        <mi mathvariant="italic">FG</mi>
      </mfrac>
      <mo stretchy="false">=</mo>
      <mfrac>
        <mn>6</mn>
        <mn>7,5</mn>
      </mfrac>
    </mrow>
    <annotation encoding="StarMath 5.0">{JK} over {FG} = {6} over {7,5}</annotation>
  </semantics>
</math>
</file>