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43cm" fo:margin-left="-0.191cm" fo:margin-top="0cm" fo:margin-bottom="0cm" table:align="left" style:writing-mode="lr-tb"/>
    </style:style>
    <style:style style:name="Tableau1.A" style:family="table-column">
      <style:table-column-properties style:column-width="6.144cm"/>
    </style:style>
    <style:style style:name="Tableau1.B" style:family="table-column">
      <style:table-column-properties style:column-width="6.145cm"/>
    </style:style>
    <style:style style:name="Tableau1.C" style:family="table-column">
      <style:table-column-properties style:column-width="6.15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2" style:family="table">
      <style:table-properties style:width="18.494cm" fo:margin-left="-0.191cm" fo:margin-top="0cm" fo:margin-bottom="0cm" table:align="left" style:writing-mode="lr-tb"/>
    </style:style>
    <style:style style:name="Tableau2.A" style:family="table-column">
      <style:table-column-properties style:column-width="7.742cm"/>
    </style:style>
    <style:style style:name="Tableau2.B" style:family="table-column">
      <style:table-column-properties style:column-width="10.75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3" style:family="table">
      <style:table-properties style:width="16.884cm" fo:margin-left="-0.191cm" fo:margin-top="0cm" fo:margin-bottom="0cm" table:align="left" style:writing-mode="lr-tb"/>
    </style:style>
    <style:style style:name="Tableau3.A" style:family="table-column">
      <style:table-column-properties style:column-width="9.22cm"/>
    </style:style>
    <style:style style:name="Tableau3.B" style:family="table-column">
      <style:table-column-properties style:column-width="3.769cm"/>
    </style:style>
    <style:style style:name="Tableau3.C" style:family="table-column">
      <style:table-column-properties style:column-width="3.895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a"/>
    </style:style>
    <style:style style:name="Tableau4" style:family="table">
      <style:table-properties style:width="16.766cm" fo:margin-left="-0.191cm" fo:margin-top="0cm" fo:margin-bottom="0cm" table:align="left" style:writing-mode="lr-tb"/>
    </style:style>
    <style:style style:name="Tableau4.A" style:family="table-column">
      <style:table-column-properties style:column-width="5.491cm"/>
    </style:style>
    <style:style style:name="Tableau4.B" style:family="table-column">
      <style:table-column-properties style:column-width="6.001cm"/>
    </style:style>
    <style:style style:name="Tableau4.C" style:family="table-column">
      <style:table-column-properties style:column-width="5.27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Calibri" fo:font-size="14pt" style:font-size-asian="14pt" style:font-name-complex="Calibri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8pt" style:font-size-asian="18pt" style:font-name-complex="Calibri2" style:font-size-complex="18pt"/>
    </style:style>
    <style:style style:name="P5" style:family="paragraph" style:parent-style-name="Standard">
      <style:paragraph-properties fo:orphans="0" fo:widows="0"/>
      <style:text-properties style:font-name="Calibri" fo:font-size="18pt" style:font-size-asian="18pt" style:font-name-complex="Calibri2" style:font-size-complex="18pt"/>
    </style:style>
    <style:style style:name="P6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2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P13" style:family="paragraph" style:parent-style-name="List_20_Paragraph" style:list-style-name="WWNum1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2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cole d’accueil de l’école : ………………………………………………</text:p>
      <text:p text:style-name="P5">Protocole valable jusqu’au 31 mai 2020</text:p>
      <text:p text:style-name="P6">1 ) Nettoyage / désinfection des locaux par la mairie : ( Page 14 à 18 du protocole sanitaire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Actions</text:p>
          </table:table-cell>
          <table:table-cell table:style-name="Tableau1.A1" office:value-type="string">
            <text:p text:style-name="P7">Qui ?</text:p>
          </table:table-cell>
          <table:table-cell table:style-name="Tableau1.A1" office:value-type="string">
            <text:p text:style-name="P7">Quand ?</text:p>
          </table:table-cell>
        </table:table-row>
        <table:table-row table:style-name="Tableau1.1">
          <table:table-cell table:style-name="Tableau1.A1" office:value-type="string">
            <text:p text:style-name="P8">Désinfection préalable des locaux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8">Nettoyage et désinfection quotidienne de tous les espaces utilisé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8">Désinfection plusieurs fois par jour des sanitaires et points de contac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8">Vérification des stocks disponibles en gel hydroalcoolique, en savon, en essuie-mains, (liste non exhaustive)…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8">Aération des class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Standard"/>
      <text:p text:style-name="P6">2) Accueil des élèves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Décisions prises par l’équipe enseignante pour respecter le protocole sanitaire</text:p>
          </table:table-cell>
        </table:table-row>
        <table:table-row table:style-name="Tableau2.1">
          <table:table-cell table:style-name="Tableau2.A1" office:value-type="string">
            <text:p text:style-name="P8">Limitation du nombre d’élèves accueillis dans chaque classe/groupe 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8">Limitation du nombre d’élèves accueillis dans l’école/le bâtiment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8">Organisation/roulement des groupes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8">Gestion du groupe des enfants de personnels prioritaires.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8">Prise en charge de l’enseignement en distanciel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8">En cas d’absence d’un enseignant (à la dernière minute)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8">En cas d’absence d’une ATSEM (à la dernière minute)</text:p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8">…</text:p>
          </table:table-cell>
          <table:table-cell table:style-name="Tableau2.A1" office:value-type="string">
            <text:p text:style-name="P2"/>
          </table:table-cell>
        </table:table-row>
      </table:table>
      <text:p text:style-name="Standard"/>
      <text:p text:style-name="Standard"><text:span text:style-name="T4">3)</text:span> <text:span text:style-name="T1">Gestion des déplacements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3">Décisions prises par l’équipe enseignante pour respecter le protocole sanitaire</text:p>
          </table:table-cell>
          <table:table-cell table:style-name="Tableau3.A1" office:value-type="string">
            <text:p text:style-name="P3">Aménagements à prévoir</text:p>
            <text:p text:style-name="P3">Qui s’occupe des aménagements ?</text:p>
          </table:table-cell>
        </table:table-row>
        <table:table-row table:style-name="Tableau3.1">
          <table:table-cell table:style-name="Tableau3.A1" office:value-type="string">
            <text:p text:style-name="P9">Entrée des élèves </text:p>
            <text:list xml:id="list3655834293" text:style-name="WWNum1">
              <text:list-item>
                <text:p text:style-name="P13">où ? (plusieurs portails ?)</text:p>
              </text:list-item>
              <text:list-item>
                <text:p text:style-name="P13"><text:soft-page-break/>quelle plage horaire ? (horaires décalés selon les groupes ?)</text:p>
              </text:list-item>
              <text:list-item>
                <text:p text:style-name="P13">comment maintenir la distanciation sociale devant le portail ?</text:p>
              </text:list-item>
              <text:list-item>
                <text:p text:style-name="P13">rôle et répartition des adultes ?</text:p>
              </text:list-item>
              <text:list-item>
                <text:p text:style-name="P13">…</text:p>
              </text:list-item>
            </text:list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9">Récréations</text:p>
            <text:list xml:id="list102727184086704" text:continue-numbering="true" text:style-name="WWNum1">
              <text:list-item>
                <text:p text:style-name="P13">horaires décalés ?</text:p>
              </text:list-item>
              <text:list-item>
                <text:p text:style-name="P13">zones à interdire ?</text:p>
              </text:list-item>
              <text:list-item>
                <text:p text:style-name="P13">gestion des toilettes ?</text:p>
              </text:list-item>
              <text:list-item>
                <text:p text:style-name="P13">interdiction du matériel partagé</text:p>
              </text:list-item>
              <text:list-item>
                <text:p text:style-name="P13">zones de mise en rang (distanciation) ?</text:p>
              </text:list-item>
              <text:list-item>
                <text:p text:style-name="P13">…</text:p>
              </text:list-item>
            </text:list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9">Sorties de classe</text:p>
            <text:list xml:id="list102727345789250" text:continue-numbering="true" text:style-name="WWNum1">
              <text:list-item>
                <text:p text:style-name="P13">modalités appel cantine/garderie (distanciation) ?</text:p>
              </text:list-item>
              <text:list-item>
                <text:p text:style-name="P13">plusieurs sorties ?</text:p>
              </text:list-item>
              <text:list-item>
                <text:p text:style-name="P13">horaires décalés ?</text:p>
              </text:list-item>
              <text:list-item>
                <text:p text:style-name="P13">distance entre les différents groupes ?</text:p>
              </text:list-item>
              <text:list-item>
                <text:p text:style-name="P13">quelle consigne aux parents/quel aménagement pour éviter un attroupement ?</text:p>
              </text:list-item>
              <text:list-item>
                <text:p text:style-name="P13">…</text:p>
              </text:list-item>
            </text:list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</table:table>
      <text:p text:style-name="Standard"/>
      <text:p text:style-name="Standard"><text:span text:style-name="T2">4) </text:span><text:span text:style-name="T1">Divers : </text:span><text:span text:style-name="T5">Hygiène / Sécurité</text:span><text:span text:style-name="T3"> 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3">Décisions prises par l’équipe enseignante pour respecter le protocole sanitaire</text:p>
          </table:table-cell>
          <table:table-cell table:style-name="Tableau4.A1" office:value-type="string">
            <text:p text:style-name="P3">Aménagements à prévoir</text:p>
            <text:p text:style-name="P3">Qui s’occupe des aménagements </text:p>
          </table:table-cell>
        </table:table-row>
        <table:table-row table:style-name="Tableau4.1">
          <table:table-cell table:style-name="Tableau4.A1" office:value-type="string">
            <text:p text:style-name="P2"><text:span text:style-name="T6">Lavage des mains</text:span> en entrant et en sortant de classe</text:p>
            <text:list xml:id="list102727225930851" text:continue-numbering="true" text:style-name="WWNum1">
              <text:list-item>
                <text:p text:style-name="P12">assurer la distanciation </text:p>
              </text:list-item>
              <text:list-item>
                <text:p text:style-name="P12">quel ordre de priorité si plusieurs classe utilisent les mêmes sanitaires ?</text:p>
              </text:list-item>
              <text:list-item>
                <text:p text:style-name="P12">…</text:p>
              </text:list-item>
            </text:list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  <text:p text:style-name="P2">Marquage au sol ?</text:p>
            <text:p text:style-name="P2">Condamnation de certains robinets trop proches ?...</text:p>
          </table:table-cell>
        </table:table-row>
        <table:table-row table:style-name="Tableau4.1">
          <table:table-cell table:style-name="Tableau4.A1" office:value-type="string">
            <text:p text:style-name="P11">Port du masque par les enseignants/équipements de protection</text:p>
            <text:list xml:id="list102725411899391" text:continue-numbering="true" text:style-name="WWNum1">
              <text:list-item>
                <text:p text:style-name="P12">obligatoire dans les moments où la distanciation sociale n’est pas possible (notamment en récréation)</text:p>
              </text:list-item>
              <text:list-item>
                <text:p text:style-name="P12">facultatif en classe lorsque la distanciation sociale est respectée</text:p>
              </text:list-item>
              <text:list-item>
                <text:p text:style-name="P12">…</text:p>
              </text:list-item>
            </text:list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2"><text:span text:style-name="T6">Explicitation des gestes barrière aux élèves dès le 1</text:span><text:span text:style-name="T7">er</text:span><text:span text:style-name="T6"> jour</text:span></text:p>
            <text:list xml:id="list102726497432782" text:continue-numbering="true" text:style-name="WWNum1">
              <text:list-item>
                <text:p text:style-name="P12">intervention de <text:soft-page-break/>l’infirmière ou du médecin scolaire ?</text:p>
              </text:list-item>
              <text:list-item>
                <text:p text:style-name="P12">film ?</text:p>
              </text:list-item>
              <text:list-item>
                <text:p text:style-name="P12">…</text:p>
              </text:list-item>
            </text:list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</table:table>
      <text:p text:style-name="Standard"/>
      <text:p text:style-name="P6">5) Gestion de la demi-pension : <text:s/>( protocole à remplir par la mairie)</text:p>
      <text:p text:style-name="P1"/>
      <text:p text:style-name="P6">6) Gestion de la garderie : (protocole à remplir par la mairi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76cm" loext:contextual-spacing="false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Utilisateur</dc:creator>
    <meta:editing-cycles>1</meta:editing-cycles>
    <meta:creation-date>2020-05-07T12:20:00</meta:creation-date>
    <dc:date>2020-05-07T12:52:00</dc:date>
    <meta:editing-duration>PT30S</meta:editing-duration>
    <meta:generator>LibreOffice/5.3.7.2$Windows_X86_64 LibreOffice_project/6b8ed514a9f8b44d37a1b96673cbbdd077e24059</meta:generator>
    <meta:document-statistic meta:table-count="4" meta:image-count="0" meta:object-count="0" meta:page-count="3" meta:paragraph-count="65" meta:word-count="419" meta:character-count="2591" meta:non-whitespace-character-count="2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