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6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7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18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25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T26" style:parent-style-name="Policepardéfaut" style:family="text">
      <style:text-properties style:font-name="Calibri" style:font-name-complex="Calibri" fo:font-size="11pt" style:font-size-asian="11pt" style:font-size-complex="11pt" fo:language="en" fo:country="US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in" style:shadow="none" fo:margin-right="0.1965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Standard" style:family="paragraph">
      <style:text-properties style:font-name="Calibri" style:font-name-complex="Calibri" fo:font-size="12pt" style:font-size-asian="12pt"/>
    </style:style>
    <style:style style:name="T3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2pt" style:font-size-asian="12pt"/>
    </style:style>
    <style:style style:name="P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Paragraphedeliste" style:list-style-name="WWNum2" style:family="paragraph"/>
    <style:style style:name="T37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Paragraphedeliste" style:list-style-name="WWNum2" style:family="paragraph"/>
    <style:style style:name="T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3" style:parent-style-name="Paragraphedeliste" style:list-style-name="WWNum2" style:family="paragraph"/>
    <style:style style:name="T4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7" style:parent-style-name="Paragraphedeliste" style:list-style-name="WWNum2" style:family="paragraph"/>
    <style:style style:name="T48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Paragraphedeliste" style:list-style-name="WWNum2" style:family="paragraph"/>
    <style:style style:name="T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3" style:parent-style-name="Paragraphedeliste" style:list-style-name="WWNum2" style:family="paragraph"/>
    <style:style style:name="T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5.8083in"/>
        </style:tab-stops>
      </style:paragraph-properties>
    </style:style>
    <style:style style:name="T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margin-left="0.9847in">
        <style:tab-stops>
          <style:tab-stop style:type="left" style:position="5.808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5.8083in"/>
        </style:tab-stops>
      </style:paragraph-properties>
    </style:style>
    <style:style style:name="T6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71" style:parent-style-name="Paragraphedeliste" style:list-style-name="WWNum2" style:family="paragraph"/>
    <style:style style:name="T72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76" style:parent-style-name="Paragraphedeliste" style:list-style-name="WWNum2" style:family="paragraph"/>
    <style:style style:name="T77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size="12pt" style:font-size-asian="12pt"/>
    </style:style>
    <style:style style:name="P87" style:parent-style-name="Standard" style:family="paragraph">
      <style:text-properties style:font-name="Calibri" style:font-name-complex="Calibri" fo:font-size="12pt" style:font-size-asian="12pt"/>
    </style:style>
    <style:style style:name="P88" style:parent-style-name="Standard" style:family="paragraph">
      <style:text-properties style:font-name="Calibri" style:font-name-complex="Calibri" fo:font-size="12pt" style:font-size-asian="12pt"/>
    </style:style>
    <style:style style:name="P89" style:parent-style-name="Standard" style:family="paragraph">
      <style:text-properties style:font-name="Calibri" style:font-name-complex="Calibri" fo:font-size="12pt" style:font-size-asian="12pt"/>
    </style:style>
    <style:style style:name="P90" style:parent-style-name="Standard" style:family="paragraph">
      <style:text-properties style:font-name="Calibri" style:font-name-complex="Calibri" fo:font-size="12pt" style:font-size-asian="12pt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in" style:shadow="none"/>
      <style:text-properties style:font-name="Calibri" style:font-name-complex="Calibri" fo:font-weight="bold" style:font-weight-asian="bold" fo:font-size="12pt" style:font-size-asian="12pt" style:font-size-complex="12pt"/>
    </style:style>
    <style:style style:name="P92" style:parent-style-name="Standard" style:family="paragraph">
      <style:text-properties style:font-name="Calibri" style:font-name-complex="Calibri" fo:font-size="12pt" style:font-size-asian="12pt"/>
    </style:style>
    <style:style style:name="P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T9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fo:font-weight="bold" style:font-weight-asian="bold"/>
    </style:style>
    <style:style style:name="T119" style:parent-style-name="Policepardéfaut" style:family="text">
      <style:text-properties fo:font-weight="bold" style:font-weight-asian="bold"/>
    </style:style>
    <style:style style:name="T120" style:parent-style-name="Policepardéfaut" style:family="text">
      <style:text-properties fo:font-weight="bold" style:font-weight-asian="bold"/>
    </style:style>
    <style:style style:name="P1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131" style:parent-style-name="Standard" style:family="paragraph">
      <style:paragraph-properties fo:border="0.0069in solid #00000A" fo:padding-top="0.0138in" fo:padding-left="0.0555in" fo:padding-bottom="0.0138in" fo:padding-right="0in" style:shadow="none"/>
      <style:text-properties style:font-name="Calibri" style:font-name-complex="Calibri" fo:font-weight="bold" style:font-weight-asian="bold" fo:font-size="12pt" style:font-size-asian="12pt" style:font-size-complex="12pt"/>
    </style:style>
    <style:style style:name="P132" style:parent-style-name="Standard" style:family="paragraph">
      <style:text-properties style:font-name="Calibri" style:font-name-complex="Calibri" fo:font-size="12pt" style:font-size-asian="12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Calibri" style:font-name-complex="Calibri" fo:font-size="12pt" style:font-size-asian="12pt"/>
    </style:style>
    <style:style style:name="P13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12pt" style:font-size-asian="12pt" style:font-size-complex="12pt"/>
    </style:style>
    <style:style style:name="P140" style:parent-style-name="Standard" style:family="paragraph">
      <style:text-properties style:font-name="Calibri" style:font-name-complex="Calibri" fo:font-size="12pt" style:font-size-asian="12pt"/>
    </style:style>
    <style:style style:name="P1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border="0.0069in solid #00000A" fo:padding-top="0.0138in" fo:padding-left="0.0555in" fo:padding-bottom="0.0138in" fo:padding-right="0in" style:shadow="none"/>
    </style:style>
    <style:style style:name="T144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P146" style:parent-style-name="Standard" style:family="paragraph">
      <style:text-properties style:font-name="Calibri" style:font-name-complex="Calibri" fo:font-size="12pt" style:font-size-asian="12pt"/>
    </style:style>
    <style:style style:name="P147" style:parent-style-name="Standard" style:family="paragraph">
      <style:paragraph-properties fo:margin-right="0.787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margin-right="0.7875in">
        <style:tab-stops>
          <style:tab-stop style:type="left" style:position="6.2986in"/>
        </style:tab-stops>
      </style:paragraph-properties>
    </style:style>
    <style:style style:name="T15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157" style:parent-style-name="Standard" style:family="paragraph">
      <style:paragraph-properties fo:border="0.0069in solid #00000A" fo:padding-top="0.0138in" fo:padding-left="0.0555in" fo:padding-bottom="0.0138in" fo:padding-right="0in" style:shadow="none"/>
      <style:text-properties style:font-name="Calibri" style:font-name-complex="Calibri" fo:font-weight="bold" style:font-weight-asian="bold" fo:font-size="12pt" style:font-size-asian="12pt" style:font-size-complex="12pt"/>
    </style:style>
    <style:style style:name="P158" style:parent-style-name="Standard" style:family="paragraph">
      <style:text-properties style:font-name="Calibri" style:font-name-complex="Calibri" fo:font-size="12pt" style:font-size-asian="12pt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text-properties style:font-name="Calibri" style:font-name-complex="Calibri" fo:font-size="12pt" style:font-size-asian="12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77" style:parent-style-name="Paragraphedeliste" style:list-style-name="WWNum2" style:family="paragraph">
      <style:paragraph-properties fo:margin-left="0in" fo:text-indent="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Paragraphedeliste" style:list-style-name="WWNum2" style:family="paragraph">
      <style:text-properties style:font-name="Calibri" style:font-name-complex="Calibri" fo:font-size="11pt" style:font-size-asian="11pt" style:font-size-complex="11pt"/>
    </style:style>
    <style:style style:name="P179" style:parent-style-name="Paragraphedeliste" style:list-style-name="WWNum2" style:family="paragraph"/>
    <style:style style:name="T18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2" style:parent-style-name="Policepardéfaut" style:family="text">
      <style:text-properties style:font-name="Calibri" style:font-name-complex="Calibri" fo:font-weight="bold" style:font-weight-asian="bold" style:font-weight-complex="bold" fo:color="#C9211E" fo:font-size="11pt" style:font-size-asian="11pt" style:font-size-complex="11pt"/>
    </style:style>
    <style:style style:name="T183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5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Paragraphedeliste" style:family="paragraph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98" style:parent-style-name="Standard" style:family="paragraph">
      <style:paragraph-properties fo:border="0.0069in solid #00000A" fo:padding-top="0.0138in" fo:padding-left="0.0555in" fo:padding-bottom="0.0138in" fo:padding-right="0in" style:shadow="none"/>
      <style:text-properties style:font-name="Calibri" style:font-name-complex="Calibri" fo:font-weight="bold" style:font-weight-asian="bold" fo:font-size="12pt" style:font-size-asian="12pt" style:font-size-complex="12pt"/>
    </style:style>
    <style:style style:name="P199" style:parent-style-name="Standard" style:family="paragraph">
      <style:text-properties style:font-name="Calibri" style:font-name-complex="Calibri" fo:font-size="12pt" style:font-size-asian="12pt"/>
    </style:style>
    <style:style style:name="P20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4A4A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Policepardéfaut" style:family="text">
      <style:text-properties style:font-name="Calibri" style:font-name-complex="Calibri" fo:color="#004A4A" fo:font-size="11pt" style:font-size-asian="11pt" style:font-size-complex="11pt"/>
    </style:style>
    <style:style style:name="T205" style:parent-style-name="Policepardéfaut" style:family="text">
      <style:text-properties style:font-name="Calibri" style:font-name-complex="Calibri" fo:font-weight="bold" style:font-weight-asian="bold" style:font-weight-complex="bold" fo:color="#004A4A" fo:font-size="11pt" style:font-size-asian="11pt" style:font-size-complex="11pt"/>
    </style:style>
    <style:style style:name="T206" style:parent-style-name="Policepardéfaut" style:family="text">
      <style:text-properties style:font-name="Calibri" style:font-name-complex="Calibri" fo:color="#004A4A" fo:font-size="11pt" style:font-size-asian="11pt" style:font-size-complex="11pt"/>
    </style:style>
    <style:style style:name="T207" style:parent-style-name="Policepardéfaut" style:family="text">
      <style:text-properties style:font-name="Calibri" style:font-name-complex="Calibri" fo:font-weight="bold" style:font-weight-asian="bold" style:font-weight-complex="bold" fo:color="#004A4A" fo:font-size="11pt" style:font-size-asian="11pt" style:font-size-complex="11pt"/>
    </style:style>
    <style:style style:name="T208" style:parent-style-name="Policepardéfaut" style:family="text">
      <style:text-properties style:font-name="Calibri" style:font-name-complex="Calibri" fo:color="#004A4A" fo:font-size="11pt" style:font-size-asian="11pt" style:font-size-complex="11pt"/>
    </style:style>
    <style:style style:name="T209" style:parent-style-name="Policepardéfaut" style:family="text">
      <style:text-properties style:font-name="Calibri" style:font-name-complex="Calibri" fo:font-weight="bold" style:font-weight-asian="bold" style:font-weight-complex="bold" fo:color="#004A4A" fo:font-size="11pt" style:font-size-asian="11pt" style:font-size-complex="11pt"/>
    </style:style>
    <style:style style:name="T210" style:parent-style-name="Policepardéfaut" style:family="text">
      <style:text-properties style:font-name="Calibri" style:font-name-complex="Calibri" fo:color="#004A4A" fo:font-size="11pt" style:font-size-asian="11pt" style:font-size-complex="11pt"/>
    </style:style>
    <style:style style:name="T211" style:parent-style-name="Policepardéfaut" style:family="text">
      <style:text-properties style:font-name="Calibri" style:font-name-complex="Calibri" fo:color="#004A4A" fo:font-size="11pt" style:font-size-asian="11pt" style:font-size-complex="11pt"/>
    </style:style>
    <style:style style:name="T212" style:parent-style-name="Policepardéfaut" style:family="text">
      <style:text-properties style:font-name="Calibri" style:font-name-complex="Calibri" fo:font-weight="bold" style:font-weight-asian="bold" style:font-weight-complex="bold" fo:color="#004A4A"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5" style:parent-style-name="Policepardéfaut" style:family="text">
      <style:text-properties style:font-name="Calibri" style:font-name-complex="Calibri" fo:color="#004A4A" fo:font-size="11pt" style:font-size-asian="11pt" style:font-size-complex="11pt"/>
    </style:style>
    <style:style style:name="T216" style:parent-style-name="Policepardéfaut" style:family="text">
      <style:text-properties style:font-name="Calibri" style:font-name-complex="Calibri" fo:color="#004A4A" fo:font-size="11pt" style:font-size-asian="11pt" style:font-size-complex="11pt"/>
    </style:style>
    <style:style style:name="T2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2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olumn226" style:family="table-column">
      <style:table-column-properties style:column-width="1.5493in" style:use-optimal-column-width="false"/>
    </style:style>
    <style:style style:name="TableColumn227" style:family="table-column">
      <style:table-column-properties style:column-width="2.784in" style:use-optimal-column-width="false"/>
    </style:style>
    <style:style style:name="TableColumn228" style:family="table-column">
      <style:table-column-properties style:column-width="1.8659in" style:use-optimal-column-width="false"/>
    </style:style>
    <style:style style:name="Table225" style:family="table">
      <style:table-properties style:width="6.1993in" fo:margin-left="-0.078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="Calibri" style:font-name-complex="Calibri"/>
    </style:style>
    <style:style style:name="P25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1" style:parent-style-name="Standard" style:family="paragraph">
      <style:text-properties style:font-name="Calibri" style:font-name-complex="Calibri" fo:font-weight="bold" style:font-weight-asian="bold" fo:font-size="2pt" style:font-size-asian="2pt" style:font-size-complex="2pt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Standard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P2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6" style:parent-style-name="Policepardéfaut" style:family="text">
      <style:text-properties style:font-name="Calibri" style:font-weight-complex="bold" fo:font-size="11pt" style:font-size-asian="11pt" style:font-size-complex="11pt"/>
    </style:style>
    <style:style style:name="T26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9" style:parent-style-name="Policepardéfaut" style:family="text">
      <style:text-properties style:font-name="Calibri" style:font-name-complex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P2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7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74" style:parent-style-name="Standard" style:family="paragraph">
      <style:paragraph-properties fo:margin-top="0.1944in" fo:margin-bottom="0.1944in" fo:margin-right="0.5909in"/>
    </style:style>
    <style:style style:name="T27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278" style:parent-style-name="Policepardéfaut" style:family="text">
      <style:text-properties style:font-name="Calibri" style:font-name-complex="Calibri" style:font-style-complex="italic" fo:font-size="11pt" style:font-size-asian="11pt" style:font-size-complex="11pt"/>
    </style:style>
    <style:style style:name="T27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0" style:parent-style-name="Policepardéfaut" style:family="text">
      <style:text-properties style:font-name="Calibri" style:font-name-complex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T28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4" style:parent-style-name="Policepardéfaut" style:family="text">
      <style:text-properties style:font-name="Calibri" style:font-name-complex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7" style:parent-style-name="object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objec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9" style:parent-style-name="object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290" style:parent-style-name="object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object" style:family="text">
      <style:text-properties style:font-name="Calibri" style:font-name-complex="Calibri" fo:color="#000000" fo:font-size="11pt" style:font-size-asian="11pt" style:font-size-complex="11pt"/>
    </style:style>
    <style:style style:name="T293" style:parent-style-name="object" style:family="text">
      <style:text-properties style:font-name="Calibri" style:font-name-complex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object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object" style:family="text">
      <style:text-properties style:font-name="Calibri" style:font-name-complex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object" style:family="text">
      <style:text-properties style:font-name="Calibri" style:font-name-complex="Calibri" fo:color="#0070C0" fo:font-size="11pt" style:font-size-asian="11pt" style:font-size-complex="11pt"/>
    </style:style>
    <style:style style:name="T297" style:parent-style-name="object" style:family="text">
      <style:text-properties style:font-name="Calibri" style:font-name-complex="Calibri" fo:color="#0070C0" fo:font-size="11pt" style:font-size-asian="11pt" style:font-size-complex="11pt"/>
    </style:style>
    <style:style style:name="T298" style:parent-style-name="object" style:family="text">
      <style:text-properties style:font-name="Calibri" style:font-name-complex="Calibri" fo:color="#0070C0" fo:font-size="11pt" style:font-size-asian="11pt" style:font-size-complex="11pt"/>
    </style:style>
    <style:style style:name="T299" style:parent-style-name="object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object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object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0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0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0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06" style:parent-style-name="object" style:family="text">
      <style:text-properties style:font-name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margin-top="0.1944in" fo:margin-bottom="0.1944in" fo:margin-right="0.5909in"/>
    </style:style>
    <style:style style:name="T30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0" style:parent-style-name="Policepardéfaut" style:family="text">
      <style:text-properties style:font-name="Calibri" fo:font-size="11pt" style:font-size-asian="11pt" style:font-size-complex="11pt"/>
    </style:style>
    <style:style style:name="T311" style:parent-style-name="Policepardéfaut" style:family="text">
      <style:text-properties style:font-name="Calibri" fo:font-size="11pt" style:font-size-asian="11pt" style:font-size-complex="11pt"/>
    </style:style>
    <style:style style:name="T312" style:parent-style-name="Policepardéfaut" style:family="text">
      <style:text-properties style:font-name="Calibri" fo:font-size="11pt" style:font-size-asian="11pt" style:font-size-complex="11pt"/>
    </style:style>
    <style:style style:name="T313" style:parent-style-name="Policepardéfaut" style:family="text">
      <style:text-properties style:font-name="Calibri" fo:font-size="11pt" style:font-size-asian="11pt" style:font-size-complex="11pt"/>
    </style:style>
    <style:style style:name="T314" style:parent-style-name="Policepardéfaut" style:family="text">
      <style:text-properties style:font-name="Calibri" fo:font-size="11pt" style:font-size-asian="11pt" style:font-size-complex="11pt"/>
    </style:style>
    <style:style style:name="T315" style:parent-style-name="Policepardéfaut" style:family="text">
      <style:text-properties style:font-name="Calibri" fo:font-size="11pt" style:font-size-asian="11pt" style:font-size-complex="11pt"/>
    </style:style>
    <style:style style:name="T316" style:parent-style-name="Policepardéfaut" style:family="text">
      <style:text-properties style:font-name="Calibri" fo:font-size="11pt" style:font-size-asian="11pt" style:font-size-complex="11pt"/>
    </style:style>
    <style:style style:name="T317" style:parent-style-name="Policepardéfaut" style:family="text">
      <style:text-properties style:font-name="Calibri" fo:font-size="11pt" style:font-size-asian="11pt" style:font-size-complex="11pt"/>
    </style:style>
    <style:style style:name="T318" style:parent-style-name="Policepardéfaut" style:family="text">
      <style:text-properties style:font-name="Calibri" fo:font-size="11pt" style:font-size-asian="11pt" style:font-size-complex="11pt"/>
    </style:style>
    <style:style style:name="T319" style:parent-style-name="Policepardéfaut" style:family="text">
      <style:text-properties style:font-name="Calibri" fo:font-size="11pt" style:font-size-asian="11pt" style:font-size-complex="11pt"/>
    </style:style>
    <style:style style:name="T320" style:parent-style-name="Policepardéfaut" style:family="text">
      <style:text-properties style:font-name="Calibri" fo:font-size="11pt" style:font-size-asian="11pt" style:font-size-complex="11pt"/>
    </style:style>
    <style:style style:name="T321" style:parent-style-name="Policepardéfaut" style:family="text">
      <style:text-properties style:font-name="Calibri" fo:font-size="11pt" style:font-size-asian="11pt" style:font-size-complex="11pt"/>
    </style:style>
    <style:style style:name="T322" style:parent-style-name="Policepardéfaut" style:family="text">
      <style:text-properties style:font-name="Calibri" fo:font-size="11pt" style:font-size-asian="11pt" style:font-size-complex="11pt"/>
    </style:style>
    <style:style style:name="P32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25" style:parent-style-name="Policepardéfaut" style:family="text">
      <style:text-properties style:font-name="Calibri" fo:font-size="11pt" style:font-size-asian="11pt" style:font-size-complex="11pt"/>
    </style:style>
    <style:style style:name="T326" style:parent-style-name="Policepardéfaut" style:family="text">
      <style:text-properties style:font-name="Calibri" fo:font-size="11pt" style:font-size-asian="11pt" style:font-size-complex="11pt"/>
    </style:style>
    <style:style style:name="T327" style:parent-style-name="Policepardéfaut" style:family="text">
      <style:text-properties style:font-name="Calibri" fo:font-size="11pt" style:font-size-asian="11pt" style:font-size-complex="11pt"/>
    </style:style>
    <style:style style:name="T328" style:parent-style-name="Policepardéfaut" style:family="text">
      <style:text-properties style:font-name="Calibri" fo:font-size="11pt" style:font-size-asian="11pt" style:font-size-complex="11pt"/>
    </style:style>
    <style:style style:name="T32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3" style:parent-style-name="object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border="0.0069in solid #00000A" fo:padding-top="0.0138in" fo:padding-left="0.0555in" fo:padding-bottom="0.0138in" fo:padding-right="0in" style:shadow="none"/>
      <style:text-properties style:font-name="Calibri" style:font-name-complex="Calibri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text-align="justify"/>
    </style:style>
    <style:style style:name="T3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42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background-color="#FFFF00"/>
    </style:style>
  </office:automatic-styles>
  <office:body>
    <office:text text:use-soft-page-breaks="true">
      <text:p text:style-name="P1"/>
      <text:p text:style-name="P2"><text:span text:style-name="T3">ANNÉE SCOLAIRE 2020 / 2021</text:span></text:p>
      <text:p text:style-name="P4"/>
      <text:p text:style-name="P5">SKI DE FOND – SKI ALPIN</text:p>
      <text:p text:style-name="P6"/>
      <text:p text:style-name="P7">SORTIES OCCASIONNELLES SANS NUITÉE et SORTIES AVEC NUITÉE(S)</text:p>
      <text:p text:style-name="P8"/>
      <text:p text:style-name="Standard"><text:span text:style-name="T9">POUR TOUT RENSEIGNEMENT</text:span><text:span text:style-name="T10"><text:s/>:</text:span></text:p>
      <text:p text:style-name="P11">Le CPC de votre circonscription</text:p>
      <text:p text:style-name="P12">ou</text:p>
      <text:p text:style-name="P13">Les<text:s/>stations de la Drôme,</text:p>
      <text:p text:style-name="P14"><text:span text:style-name="T15">Contact : Nicolas Betton, <text:s/></text:span><text:a xlink:href="mailto:stations@ladrome.fr" office:target-frame-name="_top" xlink:show="replace"><text:span text:style-name="T16">stations</text:span></text:a><text:a xlink:href="mailto:stations@ladrome.fr" office:target-frame-name="_top" xlink:show="replace"><text:span text:style-name="T17">@ladrome.fr</text:span></text:a><text:span text:style-name="T18"><text:s text:c="3"/>06 72 24 20 88</text:span></text:p>
      <text:p text:style-name="P19"/>
      <text:p text:style-name="P20">POUR LES DEMANDES DE DEVIS et VOUS AIDER à CONSTRUIRE VOTRE PROJET</text:p>
      <text:p text:style-name="P21"><text:span text:style-name="T22">Contact :<text:s/></text:span><text:span text:style-name="T23">Nicolas Betton, <text:s/></text:span><text:a xlink:href="mailto:stations@ladrome.fr" office:target-frame-name="_top" xlink:show="replace"><text:span text:style-name="T24">stations</text:span></text:a><text:a xlink:href="mailto:nbetton@ladrome.fr" office:target-frame-name="_top" xlink:show="replace"><text:span text:style-name="T25">@ladrome.fr</text:span></text:a><text:span text:style-name="T26"><text:s text:c="2"/>06 72 24 20 88</text:span></text:p>
      <text:p text:style-name="P27"/>
      <text:p text:style-name="P28">1. TEXTES OFFICIELS</text:p>
      <text:p text:style-name="P29"/>
      <text:p text:style-name="Standard"><text:span text:style-name="T30">1.1. RÉFÉRENCE</text:span><text:span text:style-name="T31"><text:s/>: Circulaires n° 99-136 du 21 septembre 1999, <text:s/>n°2005-001 du 5/01/2005 et<text:s/></text:span><text:span text:style-name="T32">n°2013-106 du 16/07/2013, n°2017-116 du 6/10/2017</text:span></text:p>
      <text:p text:style-name="P33"/>
      <text:p text:style-name="P34">1.2. RAPPELS</text:p>
      <text:p text:style-name="P35">1.2.1. ENCADREMENT MINIMUM POUR L’ACTIVITÉ SKI :</text:p>
      <text:list text:style-name="WWNum2">
        <text:list-item>
          <text:p text:style-name="P36"><text:span text:style-name="T37">École maternelle et classe élémentaire avec section enfantine :</text:span></text:p>
          <text:list text:continue-numbering="true">
            <text:list-item>
              <text:p text:style-name="P38"><text:span text:style-name="T39">jusqu’à 12 élèves l’enseignant plus un intervenant<text:s/></text:span><text:span text:style-name="T40">agréé</text:span><text:span text:style-name="T41"><text:s/>ou un autre<text:s/></text:span><text:span text:style-name="T42">enseignant,</text:span></text:p>
            </text:list-item>
            <text:list-item>
              <text:p text:style-name="P43"><text:span text:style-name="T44">Au-delà de 12 élèves, il faut 1 intervenant<text:s/></text:span><text:span text:style-name="T45">agréé<text:s/></text:span><text:span text:style-name="T46">ou un autre enseignant supplémentaire par groupe de 6.</text:span></text:p>
            </text:list-item>
          </text:list>
        </text:list-item>
        <text:list-item>
          <text:p text:style-name="P47"><text:span text:style-name="T48">École élémentaire :</text:span></text:p>
          <text:list text:continue-numbering="true">
            <text:list-item>
              <text:p text:style-name="P49"><text:span text:style-name="T50">Jusqu’à 24 élèves, l’enseignant plus un intervenant<text:s/></text:span><text:span text:style-name="T51">agréé<text:s/></text:span><text:span text:style-name="T52">ou un autre enseignant</text:span></text:p>
            </text:list-item>
            <text:list-item>
              <text:p text:style-name="P53"><text:span text:style-name="T54">Au-delà de 24 élèves, un intervenant<text:s/></text:span><text:span text:style-name="T55">a</text:span><text:span text:style-name="T56">gréé</text:span><text:span text:style-name="T57">, un autre enseignant supplémentaire par groupe de 12.</text:span></text:p>
            </text:list-item>
          </text:list>
        </text:list-item>
      </text:list>
      <text:p text:style-name="P58"/>
      <text:p text:style-name="P59">RECOMMANDATIONS :</text:p>
      <text:p text:style-name="P60">Pédagogiquement, il est souhaitable d’abaisser le nombre d’élèves par groupe à 8-10 voire 5-7 pour les plus petits ou les plus en difficultés.</text:p>
      <text:p text:style-name="P61"><text:span text:style-name="T62">Aucun groupe ne doit aller sur les<text:s/></text:span><text:span text:style-name="T63">pistes avec un<text:s/></text:span><text:span text:style-name="T64">SEUL</text:span><text:span text:style-name="T65"><text:s/>adulte.</text:span><text:span text:style-name="T66"><text:tab/></text:span></text:p>
      <text:p text:style-name="P67"/>
      <text:p text:style-name="P68"><text:span text:style-name="T69">1.2.2. AUTORISATIONS</text:span><text:span text:style-name="T70"><text:s/>:</text:span></text:p>
      <text:list text:style-name="WWNum2" text:continue-numbering="true">
        <text:list-item>
          <text:p text:style-name="P71"><text:span text:style-name="T72">Les sorties scolaires occasionnelles sans nuitée</text:span><text:span text:style-name="T73"><text:s/>sont autorisées par le<text:s/></text:span><text:span text:style-name="T74">directeur d’école</text:span><text:span text:style-name="T75">.</text:span></text:p>
        </text:list-item>
        <text:list-item>
          <text:p text:style-name="P76"><text:span text:style-name="T77">Les sorties scolaires avec nuitée(s)</text:span><text:span text:style-name="T78"><text:s/>sont autorisées par<text:s/></text:span><text:span text:style-name="T79">le Directeur Académique des Services de l’Éducation<text:s/></text:span><text:span text:style-name="T80">Nationale<text:s/></text:span><text:span text:style-name="T81">(Utiliser l'application Sortiesco)</text:span></text:p>
        </text:list-item>
      </text:list>
      <text:p text:style-name="P82"/>
      <text:p text:style-name="P83">1.2.3. SORTIE FACULTATIVE :</text:p>
      <text:p text:style-name="P84"><text:tab/>Tous les élèves doivent être obligatoirement assurés. Les parents doivent être informés de façon détaillée du déroulement de la journée. Ils doivent donner leur autorisation par écrit.</text:p>
      <text:p text:style-name="P85"><text:tab/>Il est recommandé que tous les élèves de la classe participent.</text:p>
      <text:p text:style-name="P86"/>
      <text:p text:style-name="P87"/>
      <text:p text:style-name="P88"/>
      <text:p text:style-name="P89"/>
      <text:p text:style-name="P90"/>
      <text:soft-page-break/>
      <text:p text:style-name="P91">2. LES INTERVENANTS QUALIFIES</text:p>
      <text:p text:style-name="P92"/>
      <text:p text:style-name="P93">2.1. LES INTERVENANTS EXTÉRIEURS QUALIFIES</text:p>
      <text:p text:style-name="P94"/>
      <text:p text:style-name="Standard"><text:span text:style-name="T95">2.1.1.<text:s/></text:span><text:span text:style-name="T96">Personnels territoriaux titulaires : E.T.A.P.S.</text:span></text:p>
      <text:p text:style-name="Standard"><text:span text:style-name="T97">2.1.2.</text:span><text:span text:style-name="T98"><text:s/>Personnels non titulaires des collectivités<text:s/></text:span><text:span text:style-name="T99">territoriales, salariés de droit privé ou indépendants :</text:span></text:p>
      <text:p text:style-name="P100"><text:tab/>- B.E.E.S option ski de fond ou ski de piste</text:p>
      <text:p text:style-name="P101">- Moniteurs de ski mis à disposition par l’E.S.F.</text:p>
      <text:p text:style-name="P102"><text:tab/>- Certificat de préqualification attestant de la qualité d’éducateur sportif stagiaire en ski, sous l’autorité d’un tuteur.</text:p>
      <text:p text:style-name="P103"><text:tab/></text:p>
      <text:p text:style-name="P104"><text:span text:style-name="T105">Ils doivent être<text:s/></text:span><text:span text:style-name="T106">agréés</text:span><text:span text:style-name="T107"><text:s/>par le Directeur Académique des Services de l’Éducation Nationale sur production de leur carte professionnelle.</text:span></text:p>
      <text:p text:style-name="P108">L’agrément des intervenants qualifiés est valable pendant la durée de validité de la carte professionnelle.</text:p>
      <text:p text:style-name="P109"/>
      <text:p text:style-name="P110">2.2.- LES INTERVENANTS EXTÉRIEURS BÉNÉVOLES</text:p>
      <text:p text:style-name="P111"/>
      <text:p text:style-name="P112"><text:span text:style-name="T113">L’école demande l’agrément des intervenants extérieurs bénévoles (nouveaux et anciens) qu’elle pense utiliser, sur<text:s/></text:span><text:span text:style-name="T114">l’application GENIE<text:s/></text:span><text:span text:style-name="T115">indiquant la date choisie pour la partie pratique de l’agrément</text:span><text:span text:style-name="T116"><text:s/>pour les nouveaux.</text:span></text:p>
      <text:p text:style-name="P117"><text:span text:style-name="T118">Dates<text:s/></text:span><text:span text:style-name="T119">et lieu<text:s/></text:span><text:span text:style-name="T120">des sessions d’agrément</text:span> : vendredi 8 et samedi 9 janvier 2021 à Font-d’Urle Chaud Clapier (dates de repli en cas d’enneigement insuffisant : vendredi 22 et samedi 23 janvier 2021) : se reporter à l’application GENIE.</text:p>
      <text:p text:style-name="P121"/>
      <text:p text:style-name="P122">La DSDEN vérifie l’honorabilité des bénévoles. L’agrément est accordé si les compétences techniques et l’honorabilité sont vérifiées.</text:p>
      <text:p text:style-name="P123"/>
      <text:p text:style-name="P124">L’agrément des intervenants bénévoles est valable 1 an à partir de la validation de la session d’agrément et renouvelable pendant 4 ans avec vérification de l’honorabilité.</text:p>
      <text:p text:style-name="P125"/>
      <text:p text:style-name="P126"><text:span text:style-name="T127">Rappel</text:span><text:span text:style-name="T128"> : Dans le cadre d’une sortie scolaire, avec ou sans nuitée, aucun adulte non agréé n’est autorisé à accompagner des élèves sur les pistes.</text:span></text:p>
      <text:p text:style-name="P129"/>
      <text:p text:style-name="P130"/>
      <text:p text:style-name="P131">3. CONDITION PHYSIQUE.</text:p>
      <text:p text:style-name="P132"/>
      <text:p text:style-name="P133">Elle est<text:s/>indispensable aux élèves, aux enseignants et aux intervenants extérieurs.</text:p>
      <text:p text:style-name="P134">Les Directrices et les Directeurs d’école doivent informer les intervenants extérieurs bénévoles qui souhaitent être agréés, de la nécessité d’être en bonne condition physique pour participer à la journée « d’information-formation » sur les pistes et pour encadrer ensuite les sorties.</text:p>
      <text:p text:style-name="P135"><text:span text:style-name="T136">Attention de<text:s/></text:span><text:span text:style-name="T137">ne pas envoyer de parents non-skieurs aux sessions de formation.</text:span></text:p>
      <text:p text:style-name="P138"/>
      <text:p text:style-name="P139">4 ASSURANCES.</text:p>
      <text:p text:style-name="P140"/>
      <text:p text:style-name="P141">Il est recommandé que les intervenants extérieurs soient assurés en responsabilité civile et en dommages corporels.</text:p>
      <text:p text:style-name="P142"/>
      <text:p text:style-name="P143"><text:span text:style-name="T144">5. CHOIX DES STRUCTURES D’ACCUEIL POUR LES SORTIES A LA JOURNÉE</text:span><text:span text:style-name="T145">.</text:span></text:p>
      <text:p text:style-name="P146"/>
      <text:p text:style-name="P147">2.1. RAPPEL :</text:p>
      <text:p text:style-name="P148">La durée du transport aller-retour ne devra, en aucun cas, excéder le temps passé sur les pistes.</text:p>
      <text:p text:style-name="P149"/>
      <text:p text:style-name="P150"><text:span text:style-name="T151">2.2.</text:span><text:span text:style-name="T152"><text:s/>L’école devra</text:span><text:span text:style-name="T153"><text:s/>contacter<text:s/></text:span><text:span text:style-name="T154">DIRECTEMENT</text:span><text:span text:style-name="T155"><text:s/>la structure d’accueil choisie (document ANNEXE 1 : réservation).</text:span></text:p>
      <text:p text:style-name="P156"/>
      <text:p text:style-name="P157">6. CHOIX DES DATES POUR LES SORTIES A LA JOURNÉE</text:p>
      <text:p text:style-name="P158"/>
      <text:p text:style-name="P159"><text:span text:style-name="T160">6.1. PROGRAMMER</text:span><text:span text:style-name="T161"><text:s/>les sorties sur des</text:span><text:span text:style-name="T162"><text:s/>semaines consécutives (3 au minimum)</text:span><text:span text:style-name="T163">.</text:span></text:p>
      <text:p text:style-name="P164">Pourquoi ? L’apprentissage est aléatoire si les séances sont éloignées (phénomène d’oubli).</text:p>
      <text:p text:style-name="P165"/>
      <text:p text:style-name="P166"><text:span text:style-name="T167">6.2.</text:span><text:span text:style-name="T168"><text:s/>Les stations ouvriront, le 19/12/2020 et fermeront le 7/03/2021 (Lus la Jarjatte), le 14/03/2021 (Col de Rousset, Grand Echaillon, Font d’Urle, Herbouilly et stade Raphaël Poirée Vassieux). Les domain</text:span><text:span text:style-name="T169">es de Font d’Urle et le domaine nordique d’Herbouilly sont ouverts sur réservation jusqu’au 21/03/2021</text:span></text:p>
      <text:p text:style-name="P170"/>
      <text:p text:style-name="Standard"><text:span text:style-name="T171">6.3.<text:s/></text:span><text:span text:style-name="T172">PENSER</text:span><text:span text:style-name="T173"><text:s/></text:span><text:span text:style-name="T174">A<text:s/></text:span><text:span text:style-name="T175">RÉSERVER</text:span><text:span text:style-name="T176"><text:s/>avant la mi-décembre :</text:span></text:p>
      <text:list text:style-name="WWNum2" text:continue-numbering="true">
        <text:list-item>
          <text:p text:style-name="P177">les moniteurs de ski, en cas de besoin. (téléphones ci-dessous)</text:p>
        </text:list-item>
        <text:list-item>
          <text:p text:style-name="P178">le matériel (ski et chaussures)</text:p>
        </text:list-item>
        <text:list-item>
          <text:p text:style-name="P179"><text:span text:style-name="T180">Les salles</text:span><text:span text:style-name="T181"><text:s/>« hors sac » se réservent pour les groupes afin d’éviter une surfréquentation qui nuit à tous. C’est<text:s/></text:span><text:span text:style-name="T182">OBLIGATOIRE !</text:span></text:p>
        </text:list-item>
      </text:list>
      <text:p text:style-name="Paragraphedeliste"><text:span text:style-name="T183">Font d'Urle</text:span><text:span text:style-name="T184"> 04 75 48 27 67 ou<text:s/></text:span><text:a xlink:href="mailto:font-urle@ladrome.fr" office:target-frame-name="_top" xlink:show="replace"><text:span text:style-name="T185">font-urle@ladrome.fr</text:span></text:a><text:span text:style-name="T186"><text:s text:c="2"/></text:span></text:p>
      <text:p text:style-name="Paragraphedeliste"><text:span text:style-name="T187">Col de Rousset 04 75 48 24 64<text:s/></text:span><text:a xlink:href="mailto:lecolderousset@ladrome.fr" office:target-frame-name="_top" xlink:show="replace"><text:span text:style-name="T188">lecolderousset@ladrome.fr</text:span></text:a></text:p>
      <text:p text:style-name="Paragraphedeliste"><text:span text:style-name="T189">Herbouilly, <text:s/>04 75 45 54 76 <text:s text:c="2"/></text:span><text:a xlink:href="mailto:herbouilly@ladrome.fr" office:target-frame-name="_top" xlink:show="replace"><text:span text:style-name="T190">herbouilly@ladrome.fr</text:span></text:a></text:p>
      <text:p text:style-name="Paragraphedeliste"><text:span text:style-name="T191">Lus la Jarjatte <text:s text:c="2"/>04 92 58 51 86 <text:s/>ou<text:s/></text:span><text:a xlink:href="mailto:station.lus@ladrome.fr" office:target-frame-name="_top" xlink:show="replace"><text:span text:style-name="T192">station.lus@ladrome.fr</text:span></text:a></text:p>
      <text:p text:style-name="Paragraphedeliste"><text:span text:style-name="T193">Grand Echaillon <text:s/>04 75 41 00 15 ou<text:s/></text:span><text:a xlink:href="mailto:contact@grand-echaillon.com" office:target-frame-name="_top" xlink:show="replace"><text:span text:style-name="T194">contact@grand-echaillon.com</text:span></text:a></text:p>
      <text:p text:style-name="P195"/>
      <text:p text:style-name="P196">Pour les sorties uniquement de ski de fond, pensez à la station d’Herbouilly, la salle hors sac et la location du matériel sont à proximité immédiate des pistes, la location du matériel et la vente de forfaits sont effectués par le même organisme, plus pratique pour les devis et les factures</text:p>
      <text:p text:style-name="P197"/>
      <text:p text:style-name="P198">7. LE BUDGET DES SORTIES</text:p>
      <text:p text:style-name="P199"/>
      <text:p text:style-name="P200">7.1. TRANSPORT</text:p>
      <text:p text:style-name="P201">Il est à la charge de l’école. De<text:s/>nombreuses communes accordent une subvention pour le transport.</text:p>
      <text:p text:style-name="P202"/>
      <text:p text:style-name="P203"><text:span text:style-name="T204">La Région souhaite relancer<text:s/></text:span><text:span text:style-name="T205">les</text:span><text:span text:style-name="T206"><text:s/></text:span><text:span text:style-name="T207">classes de neige.</text:span><text:span text:style-name="T208"><text:s text:c="2"/>La Région prendra donc en charge 100% des frais de transport des classes des écoles primaires publiques ou privées<text:s/></text:span><text:span text:style-name="T209">séjournant<text:s/></text:span><text:span text:style-name="T210">dans une stati</text:span><text:span text:style-name="T211">on d’Auvergne-Rhône-Alpes donc uniquement pour<text:s/></text:span><text:span text:style-name="T212">les sorties scolaires avec nuitée.</text:span></text:p>
      <text:p text:style-name="P213"><text:a xlink:href="https://www.auvergnerhonealpes.fr/aide/257/289-aide-au-depart-en-classes-de-neige-montagne-amenagement-du-territoire.htm" office:target-frame-name="_top" xlink:show="replace"><text:span text:style-name="T214">+ d’infos sur cette aide :</text:span></text:a><text:span text:style-name="T215"><text:s/>T. 04 26<text:s/></text:span><text:span text:style-name="T216">73 51 39 <text:s/></text:span><text:a xlink:href="mailto:classedeneige@auvergnerhonealpes.fr" office:target-frame-name="_top" xlink:show="replace"><text:span text:style-name="T217">classedeneige@auvergnerhonealpes.fr</text:span></text:a></text:p>
      <text:p text:style-name="P218"/>
      <text:p text:style-name="P219">7.2. LOCATION DU MATÉRIEL</text:p>
      <text:p text:style-name="P220">Auprès des foyers ou des magasins de sports</text:p>
      <text:p text:style-name="P221"/>
      <text:p text:style-name="P222">7.3. MONTANT DU FORFAIT OBLIGATOIRE pour les élèves.</text:p>
      <text:p text:style-name="P223">Gratuité pour les TOUS les accompagnateurs et les moins de 5 ans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Font d'Urle – Col de Rousset</text:p>
            <text:p text:style-name="P234">Lus la Jarjatte</text:p>
          </table:table-cell>
          <table:table-cell table:style-name="TableCell235">
            <text:p text:style-name="P236">Herbouilly, Grand Échaillon, stade Raphaël Poirée</text:p>
          </table:table-cell>
        </table:table-row>
        <table:table-row table:style-name="TableRow237">
          <table:table-cell table:style-name="TableCell238">
            <text:p text:style-name="P239">Ski alpin</text:p>
          </table:table-cell>
          <table:table-cell table:style-name="TableCell240">
            <text:p text:style-name="P241">5,00 €</text:p>
          </table:table-cell>
          <table:table-cell table:style-name="TableCell242">
            <text:p text:style-name="P243">Non concerné</text:p>
          </table:table-cell>
        </table:table-row>
        <table:table-row table:style-name="TableRow244">
          <table:table-cell table:style-name="TableCell245">
            <text:p text:style-name="P246">Ski nordique</text:p>
          </table:table-cell>
          <table:table-cell table:style-name="TableCell247">
            <text:p text:style-name="P248">2,50 €</text:p>
          </table:table-cell>
          <table:table-cell table:style-name="TableCell249">
            <text:p text:style-name="P250">2,50 €</text:p>
          </table:table-cell>
        </table:table-row>
      </table:table>
      <text:p text:style-name="P251"/>
      <text:p text:style-name="P252">7.4. PAIEMENT</text:p>
      <text:p text:style-name="P253"><text:span text:style-name="T254">Si vous souhaitez<text:s/></text:span><text:span text:style-name="T255">payer en différé</text:span><text:span text:style-name="T256"><text:s/>les<text:s/></text:span><text:span text:style-name="T257">forfaits, il faut signer l’accord de vente joint, document Annexe. Il faut néanmoins acquérir des forfaits à chaque sortie. Dans ce cas, il est recommandé de les récupérer dès l’arrivée du car, pendant que les enfants s’équipent, pour éviter une perte de t</text:span><text:span text:style-name="T258">emps.</text:span></text:p>
      <text:p text:style-name="P259"/>
      <text:p text:style-name="P260"/>
      <text:p text:style-name="P261"/>
      <text:p text:style-name="P262">Pour commander vos forfaits, louer du matériel ou prendre un moniteur ESF :</text:p>
      <text:p text:style-name="P263"/>
      <text:p text:style-name="P264">FONT d’URLE CHAUD CLAPIER</text:p>
      <text:p text:style-name="Standard"><text:span text:style-name="T265">Forfaits : Mélanie Sauvajon <text:s text:c="2"/>04 75 48 24 64 courriel :<text:s/></text:span><text:a xlink:href="mailto:font-urle@ladrome.fr" office:target-frame-name="_top" xlink:show="replace"><text:span text:style-name="T266">font-urle@ladrome.fr</text:span></text:a></text:p>
      <text:p text:style-name="Standard"><text:span text:style-name="T267">Location : Croque Mont</text:span><text:span text:style-name="T268">agne, M. De Rassily 04 75 48 47 68 <text:s/></text:span><text:span text:style-name="T269">location@croque-montagne.fr</text:span><text:span text:style-name="T270"><text:s text:c="2"/></text:span></text:p>
      <text:p text:style-name="P271">A St-Jean en Royans, <text:s/>hors saison : 04 75 48 26 64</text:p>
      <text:p text:style-name="Standard"><text:span text:style-name="T272">ESF : Henri Desfonds 04 75 48 28 14 - 06 84 36 36 01<text:s/></text:span><text:a xlink:href="mailto:henri.desfonds@orange.fr" office:target-frame-name="_top" xlink:show="replace"><text:span text:style-name="T273">henri.desfonds@orange.fr</text:span></text:a></text:p>
      <text:p text:style-name="P274"><text:span text:style-name="T275">COL DE<text:s/></text:span><text:span text:style-name="T276">ROUSSET</text:span><text:span text:style-name="T277"><text:line-break/></text:span><text:span text:style-name="T278">Forfaits :</text:span><text:span text:style-name="T279"><text:s/>Mélanie Sauvajon <text:s/>04 75 48 24 64<text:s/></text:span><text:span text:style-name="T280">lecolderousset@ladrome.fr</text:span><text:span text:style-name="T281"><text:s/></text:span><text:span text:style-name="T282"><text:line-break/></text:span><text:span text:style-name="T283">Location de matériel : Algoud sport 04 75 48 25 03<text:s/></text:span><text:span text:style-name="T284">contact@algoudsports.fr</text:span><text:span text:style-name="T285"><text:line-break/></text:span><text:span text:style-name="T286">ESF : Marie Morin 04 75 48 25 50 - 06 80 25 80 09 <text:s text:c="2"/></text:span><text:a xlink:href="mailto:esf-col-de-rousset@wanadoo.fr" office:target-frame-name="_top" xlink:show="replace"><text:span text:style-name="T287">esf-col-de-rousset@wanadoo.fr</text:span></text:a></text:p>
      <text:p text:style-name="Standard"><text:span text:style-name="T288">STADE RAPHAËL POIREE</text:span></text:p>
      <text:p text:style-name="Standard"><text:span text:style-name="T289">Forfaits :</text:span><text:span text:style-name="T290"><text:s/></text:span><text:span text:style-name="T291">Mélanie Sauvajon</text:span><text:span text:style-name="T292"><text:s text:c="2"/>04 75 48 24 64<text:s/></text:span><text:span text:style-name="T293">lecolderousset@ladrome.fr</text:span></text:p>
      <text:p text:style-name="Standard"><text:span text:style-name="T294">location de matériel : Algoud sport 04 75 48 25 03<text:s/></text:span><text:a xlink:href="mailto:contact@algoudsports.fr" office:target-frame-name="_top" xlink:show="replace"><text:span text:style-name="T295">contact@algoudsports.fr</text:span></text:a></text:p>
      <text:p text:style-name="Standard"><text:span text:style-name="T296"><text:tab/></text:span><text:span text:style-name="T297"><text:tab/></text:span><text:span text:style-name="T298"><text:s text:c="10"/></text:span><text:span text:style-name="T299">La Gélinotte <text:s/>04 27 63 08 65<text:s/></text:span><text:span text:style-name="T300">contact@la-gelinotte.com</text:span><text:span text:style-name="T301"><text:s text:c="2"/></text:span></text:p>
      <text:p text:style-name="Standard"><text:span text:style-name="T302"><text:tab/></text:span><text:span text:style-name="T303"><text:tab/><text:s text:c="10"/>ESF : Marie MORIN 04 75 48 25 50 -</text:span></text:p>
      <text:p text:style-name="Standard"><text:span text:style-name="T304"><text:tab/></text:span><text:span text:style-name="T305"><text:tab/><text:s text:c="10"/>06 80 25 80 09<text:s/></text:span><text:a xlink:href="mailto:esf-col-de-rousset@wanadoo.fr" office:target-frame-name="_top" xlink:show="replace"><text:span text:style-name="T306">esf-col-de-rousset@wanadoo.fr</text:span></text:a></text:p>
      <text:p text:style-name="P307"><text:span text:style-name="T308">LUS LA JARJATTE</text:span><text:span text:style-name="T309"><text:line-break/></text:span><text:span text:style-name="T310">Forfaits : 04 92</text:span><text:span text:style-name="T311"><text:s/>58 51 86<text:s/></text:span><text:a xlink:href="mailto:station.lus@ladrome.fr" office:target-frame-name="_top" xlink:show="replace"><text:span text:style-name="T312">station.lus@ladrome.fr</text:span></text:a><text:span text:style-name="T313"><text:line-break/></text:span><text:span text:style-name="T314">Location de matériel : Parron sport 04 92 58 55 10<text:s/></text:span><text:bookmark-start text:name="OBJ_PREFIX_DWT983_ZmEmailObjectHandler"/><text:bookmark-end text:name="OBJ_PREFIX_DWT983_ZmEmailObjectHandler"/><text:a xlink:href="mailto:locationskisluslajarjatte@gmail.com" office:target-frame-name="_top" xlink:show="replace"><text:span text:style-name="T315">locationskisluslajarjatte@gmail.com</text:span></text:a><text:span text:style-name="T316"><text:s/>ou pour le ski de fond le foy</text:span><text:span text:style-name="T317">er<text:s/></text:span><text:a xlink:href="mailto:skidefond.lajarjatte@gmail.com" office:target-frame-name="_top" xlink:show="replace"><text:span text:style-name="T318">skidefond.lajarjatte@gmail.com</text:span></text:a><text:span text:style-name="T319"><text:s/></text:span><text:span text:style-name="T320"><text:line-break/></text:span><text:span text:style-name="T321">ESF : <text:s/>04 92 58 51 86<text:s/></text:span><text:a xlink:href="mailto:esfjarjatte@gmail.com" office:target-frame-name="_top" xlink:show="replace"><text:span text:style-name="T322">esfjarjatte@gmail.com</text:span></text:a></text:p>
      <text:p text:style-name="P323">HERBOUILLY :<text:tab/></text:p>
      <text:p text:style-name="Standard"><text:span text:style-name="T324">Forfaits et location de matériel -<text:s/></text:span><text:span text:style-name="T325">04 75 45 54 76 <text:s/></text:span><text:a xlink:href="mailto:herbouilly@ladrome.fr" office:target-frame-name="_top" xlink:show="replace"><text:span text:style-name="T326">herbouilly</text:span></text:a><text:a xlink:href="mailto:herbouilly@ladrome.fr" office:target-frame-name="_top" xlink:show="replace"><text:span text:style-name="T327">@ladrome.fr</text:span></text:a><text:span text:style-name="T328"><text:line-break/></text:span><text:span text:style-name="T329">ESF : Julie Faivre <text:s/>06 78 93 40 56<text:s/></text:span><text:a xlink:href="mailto:faivre.julie@laposte.net" office:target-frame-name="_top" xlink:show="replace"><text:span text:style-name="T330">faivre.julie@laposte.net</text:span></text:a></text:p>
      <text:p text:style-name="Standard"><text:span text:style-name="T331">ESF : Marie Morin 04 75 48 25 50 -<text:s/></text:span><text:span text:style-name="T332">06 80 25 80 09 <text:s/></text:span><text:a xlink:href="mailto:esf-col-de-rousset@wanadoo.fr" office:target-frame-name="_top" xlink:show="replace"><text:span text:style-name="T333">esf-col-de-rousset@wanadoo.fr</text:span></text:a></text:p>
      <text:p text:style-name="Standard"/>
      <text:p text:style-name="P334">LE GRAND ECHAILLON</text:p>
      <text:p text:style-name="Standard"><text:span text:style-name="T335">Forfait, ESF et location de matériel</text:span></text:p>
      <text:p text:style-name="Standard"><text:span text:style-name="T336">Clément RIVOIRE 04 75 41 00 15 <text:s/></text:span><text:a xlink:href="mailto:contact@grand-echaillon.com" office:target-frame-name="_top" xlink:show="replace"><text:span text:style-name="T337">contact@grand-echaillon.com</text:span></text:a></text:p>
      <text:p text:style-name="P338"/>
      <text:p text:style-name="P339">8. RENSEIGNEMENTS STATIONS DE LA DRÔME</text:p>
      <text:p text:style-name="P340"><text:span text:style-name="T341">Des informations (webcams, ouvertures des pistes)sur les stations de la Drôme sont disponibles sur internet : <text:s/></text:span><text:span text:style-name="T342">http://www.ladromemontagn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text-properties style:font-weight-complex="bold" style:font-style-complex="italic" fo:font-size="14pt" style:font-size-asian="14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75in">
        <style:tab-stops/>
      </style:paragraph-properties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2pt" style:language-asian="fr" style:country-asian="FR"/>
    </style:style>
    <style:style style:name="RetraitcorpsdetexteCar" style:display-name="Retrait 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object" style:display-name="objec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Calibri" style:font-name-asian="Calibri" style:font-name-complex="Courier New" fo:font-size="11pt" style:font-size-asian="11pt"/>
    </style:style>
    <style:style style:name="ListLabel2" style:display-name="ListLabel 2" style:family="text">
      <style:text-properties style:font-name-asian="Times New Roman" style:font-name-complex="Calibri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 fo:font-size="11pt" style:font-size-asian="11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 fo:font-size="11pt" style:font-size-asian="11pt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 fo:font-size="11pt" style:font-size-asian="11pt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Calibri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font-name="Courier New" style:font-name-complex="Courier New" fo:font-size="11pt" style:font-size-asian="11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 fo:font-size="11pt" style:font-size-asian="11pt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 fo:font-size="11pt" style:font-size-asian="11pt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 fo:font-size="11pt" style:font-size-asian="11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 fo:font-size="11pt" style:font-size-asian="11pt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 fo:font-size="11pt" style:font-size-asian="11pt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 fo:font-size="11pt" style:font-size-asian="11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 fo:font-size="11pt" style:font-size-asian="11pt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 fo:font-size="11pt" style:font-size-asian="11pt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 fo:font-size="11pt" style:font-size-asian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 fo:font-size="11pt" style:font-size-asian="11pt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 fo:font-size="11pt" style:font-size-asian="11pt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 fo:font-size="11pt" style:font-size-asian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 fo:font-size="11pt" style:font-size-asian="11pt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 fo:font-size="11pt" style:font-size-asian="11pt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Cadre1" text:anchor-type="paragraph" svg:x="0in" svg:y="0.00079in" svg:width="0.01528in" svg:height="0.01528in" style:rel-width="scale" style:rel-height="scale"><draw:text-box><text:p text:style-name="Pieddepage"><text:span text:style-name="Numérodepage"><text:page-number text:fixed="false">2</text:page-number></text:span></text:p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guet Jean</meta:initial-creator>
    <dc:creator>Pinguet Jean</dc:creator>
    <meta:creation-date>2020-10-08T13:12:00Z</meta:creation-date>
    <dc:date>2020-10-08T13:23:00Z</dc:date>
    <meta:template xlink:href="Normal.dotm" xlink:type="simple"/>
    <meta:editing-cycles>3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540" meta:character-count="9996" meta:row-count="70" meta:non-whitespace-character-count="8475"/>
  </office:meta>
</office:document-meta>
</file>