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ËÎÌå" style:font-pitch="variable"/>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0.107cm" table:align="left" style:writing-mode="lr-tb"/>
    </style:style>
    <style:style style:name="Tableau1.A" style:family="table-column">
      <style:table-column-properties style:column-width="5.024cm"/>
    </style:style>
    <style:style style:name="Tableau1.B" style:family="table-column">
      <style:table-column-properties style:column-width="5.025cm"/>
    </style:style>
    <style:style style:name="Tableau1.D" style:family="table-column">
      <style:table-column-properties style:column-width="5.032cm"/>
    </style:style>
    <style:style style:name="Tableau1.1" style:family="table-row">
      <style:table-row-properties fo:keep-together="auto"/>
    </style:style>
    <style:style style:name="Tableau1.A1" style:family="table-cell">
      <style:table-cell-properties style:vertical-align="top" fo:padding="0.097cm" fo:border-left="0.05pt solid #000000" fo:border-right="none" fo:border-top="0.05pt solid #000000" fo:border-bottom="0.05pt solid #000000" style:writing-mode="lr-tb"/>
    </style:style>
    <style:style style:name="Tableau1.D1" style:family="table-cell">
      <style:table-cell-properties style:vertical-align="top" fo:padding="0.097cm" fo:border="0.05pt solid #000000" style:writing-mode="lr-tb"/>
    </style:style>
    <style:style style:name="Tableau1.A2" style:family="table-cell">
      <style:table-cell-properties style:vertical-align="top" fo:padding="0.097cm" fo:border-left="0.05pt solid #000000" fo:border-right="none" fo:border-top="none" fo:border-bottom="0.05pt solid #000000" style:writing-mode="lr-tb"/>
    </style:style>
    <style:style style:name="Tableau1.D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text-align="center" style:justify-single-word="false"/>
      <style:text-properties style:font-name="Book Antiqua" fo:font-size="18pt" style:text-underline-style="solid" style:text-underline-width="auto" style:text-underline-color="font-color" style:font-size-asian="18pt" style:font-name-complex="Book Antiqua" style:font-size-complex="18pt"/>
    </style:style>
    <style:style style:name="P2" style:family="paragraph" style:parent-style-name="Standard">
      <style:paragraph-properties fo:text-align="center" style:justify-single-word="false"/>
      <style:text-properties style:font-name="Book Antiqua" fo:font-size="18pt" fo:font-weight="bold" style:font-size-asian="18pt" style:font-weight-asian="bold" style:font-name-complex="Book Antiqua" style:font-size-complex="18pt" style:font-weight-complex="bold"/>
    </style:style>
    <style:style style:name="P3" style:family="paragraph" style:parent-style-name="Standard">
      <style:paragraph-properties fo:text-align="center" style:justify-single-word="false"/>
      <style:text-properties style:font-name="Book Antiqua" fo:font-size="14pt" fo:font-weight="bold" style:font-size-asian="14pt" style:font-weight-asian="bold" style:font-name-complex="Book Antiqua" style:font-size-complex="14pt" style:font-weight-complex="bold"/>
    </style:style>
    <style:style style:name="P4" style:family="paragraph" style:parent-style-name="Standard">
      <style:text-properties style:font-name="Comic Sans MS" style:font-name-complex="Comic Sans MS"/>
    </style:style>
    <style:style style:name="P5" style:family="paragraph" style:parent-style-name="Standard">
      <style:paragraph-properties fo:text-align="center" style:justify-single-word="false"/>
      <style:text-properties style:font-name="Comic Sans MS" fo:font-size="5pt" fo:font-weight="bold" style:font-size-asian="5pt" style:font-weight-asian="bold" style:font-name-complex="Comic Sans MS" style:font-size-complex="5pt" style:font-weight-complex="bold"/>
    </style:style>
    <style:style style:name="P6" style:family="paragraph" style:parent-style-name="Standard">
      <style:paragraph-properties fo:text-align="center" style:justify-single-word="false"/>
      <style:text-properties style:font-name="Comic Sans MS" fo:font-size="4pt" fo:font-weight="bold" style:font-size-asian="4pt" style:font-weight-asian="bold" style:font-name-complex="Comic Sans MS" style:font-size-complex="4pt" style:font-weight-complex="bold"/>
    </style:style>
    <style:style style:name="P7" style:family="paragraph" style:parent-style-name="Standard">
      <style:text-properties style:font-name="Comic Sans MS" fo:font-size="10pt" style:font-size-asian="10pt" style:font-name-complex="Comic Sans MS" style:font-size-complex="10pt"/>
    </style:style>
    <style:style style:name="P8" style:family="paragraph" style:parent-style-name="Standard">
      <style:text-properties style:font-name="Comic Sans MS" fo:font-size="10pt" style:font-size-asian="10pt" style:font-name-complex="Comic Sans MS" style:font-size-complex="10pt" style:font-weight-complex="bold"/>
    </style:style>
    <style:style style:name="P9" style:family="paragraph" style:parent-style-name="Standard">
      <style:text-properties style:font-name="Comic Sans MS" fo:font-size="10pt" fo:font-weight="bold" style:font-size-asian="10pt" style:font-weight-asian="bold" style:font-name-complex="Comic Sans MS" style:font-size-complex="10pt" style:font-weight-complex="bold"/>
    </style:style>
    <style:style style:name="P10" style:family="paragraph" style:parent-style-name="Standard">
      <style:text-properties style:font-name="Comic Sans MS" fo:font-size="10pt" style:font-name-asian="Comic Sans MS" style:font-size-asian="10pt" style:font-name-complex="Comic Sans MS" style:font-size-complex="10pt"/>
    </style:style>
    <style:style style:name="P11" style:family="paragraph" style:parent-style-name="Standard">
      <style:text-properties style:font-name="Comic Sans MS" fo:font-size="10pt" style:text-underline-style="solid" style:text-underline-width="auto" style:text-underline-color="font-color" fo:font-weight="bold" style:font-size-asian="10pt" style:font-weight-asian="bold" style:font-name-complex="Comic Sans MS" style:font-size-complex="10pt" style:font-weight-complex="bold"/>
    </style:style>
    <style:style style:name="P12" style:family="paragraph" style:parent-style-name="Standard">
      <style:text-properties style:font-name="Comic Sans MS" fo:font-size="10pt" style:text-underline-style="none" fo:font-weight="normal" style:font-size-asian="10pt" style:font-weight-asian="normal" style:font-name-complex="Comic Sans MS" style:font-size-complex="10pt" style:font-weight-complex="normal"/>
    </style:style>
    <style:style style:name="P13" style:family="paragraph" style:parent-style-name="Standard">
      <style:text-properties style:font-name="Comic Sans MS" fo:font-size="10pt" style:text-underline-style="none" style:font-size-asian="10pt" style:font-name-complex="Comic Sans MS" style:font-size-complex="10pt"/>
    </style:style>
    <style:style style:name="P14" style:family="paragraph" style:parent-style-name="Standard">
      <style:text-properties style:font-name="Comic Sans MS" fo:font-size="10pt" fo:font-weight="normal" style:font-size-asian="10pt" style:font-weight-asian="normal" style:font-name-complex="Comic Sans MS" style:font-size-complex="10pt" style:font-weight-complex="normal"/>
    </style:style>
    <style:style style:name="P15" style:family="paragraph" style:parent-style-name="Standard">
      <style:text-properties style:font-name="Comic Sans MS" fo:font-size="13pt" style:text-underline-style="solid" style:text-underline-width="auto" style:text-underline-color="font-color" style:font-size-asian="13pt" style:font-name-complex="Comic Sans MS" style:font-size-complex="13pt"/>
    </style:style>
    <style:style style:name="P16" style:family="paragraph" style:parent-style-name="Standard">
      <style:text-properties style:font-name="Comic Sans MS" fo:font-size="6pt" style:font-size-asian="6pt" style:font-name-complex="Comic Sans MS" style:font-size-complex="6pt"/>
    </style:style>
    <style:style style:name="P17" style:family="paragraph" style:parent-style-name="Standard">
      <style:text-properties fo:font-size="8pt" style:font-size-asian="8pt" style:font-size-complex="8pt"/>
    </style:style>
    <style:style style:name="P18" style:family="paragraph" style:parent-style-name="Standard">
      <style:text-properties fo:color="#000000" style:font-name="Comic Sans MS" fo:font-size="10pt" style:font-size-asian="10pt" style:font-name-complex="Comic Sans MS" style:font-size-complex="10pt"/>
    </style:style>
    <style:style style:name="P19" style:family="paragraph" style:parent-style-name="Standard">
      <style:text-properties fo:color="#000000" style:font-name="Comic Sans MS" fo:font-size="10pt" style:font-size-asian="10pt" style:font-name-complex="Comic Sans MS" style:font-size-complex="10pt" style:font-weight-complex="bold"/>
    </style:style>
    <style:style style:name="P20" style:family="paragraph" style:parent-style-name="Standard">
      <style:text-properties fo:color="#000000" style:font-name="Comic Sans MS" fo:font-size="10pt" fo:font-weight="bold" style:font-size-asian="10pt" style:font-weight-asian="bold" style:font-name-complex="Comic Sans MS" style:font-size-complex="10pt" style:font-weight-complex="bold"/>
    </style:style>
    <style:style style:name="P21" style:family="paragraph" style:parent-style-name="Standard">
      <style:text-properties fo:color="#000000" style:font-name="Comic Sans MS" fo:font-size="10pt" fo:font-weight="normal" style:font-size-asian="10pt" style:font-weight-asian="normal" style:font-name-complex="Comic Sans MS" style:font-size-complex="10pt" style:font-weight-complex="normal"/>
    </style:style>
    <style:style style:name="P22" style:family="paragraph" style:parent-style-name="Standard">
      <style:text-properties fo:color="#000000" style:font-name="Comic Sans MS" fo:font-size="10pt" style:text-underline-style="none" fo:font-weight="normal" style:font-size-asian="10pt" style:font-weight-asian="normal" style:font-name-complex="Comic Sans MS" style:font-size-complex="10pt" style:font-weight-complex="normal"/>
    </style:style>
    <style:style style:name="P23" style:family="paragraph" style:parent-style-name="Standard">
      <style:text-properties fo:color="#000000" style:font-name="Comic Sans MS" fo:font-size="10pt" style:text-underline-style="solid" style:text-underline-width="auto" style:text-underline-color="font-color" fo:font-weight="normal" style:font-size-asian="10pt" style:font-weight-asian="normal" style:font-name-complex="Comic Sans MS" style:font-size-complex="10pt" style:font-weight-complex="normal"/>
    </style:style>
    <style:style style:name="P24" style:family="paragraph" style:parent-style-name="Standard">
      <style:text-properties fo:color="#000000" style:font-name="Comic Sans MS" fo:font-size="6pt" style:font-size-asian="6pt" style:font-name-complex="Comic Sans MS" style:font-size-complex="6pt"/>
    </style:style>
    <style:style style:name="P25" style:family="paragraph" style:parent-style-name="Standard">
      <style:paragraph-properties fo:margin-top="0cm" fo:margin-bottom="0.499cm" loext:contextual-spacing="false"/>
    </style:style>
    <style:style style:name="P26" style:family="paragraph" style:parent-style-name="Standard">
      <style:paragraph-properties fo:margin-top="0cm" fo:margin-bottom="0.499cm" loext:contextual-spacing="false"/>
      <style:text-properties style:font-name="Comic Sans MS" fo:font-size="10pt" style:text-underline-style="solid" style:text-underline-width="auto" style:text-underline-color="font-color" fo:font-weight="bold" style:font-size-asian="10pt" style:font-weight-asian="bold" style:font-name-complex="Comic Sans MS" style:font-size-complex="10pt" style:font-weight-complex="bold"/>
    </style:style>
    <style:style style:name="P27" style:family="paragraph" style:parent-style-name="Standard">
      <style:paragraph-properties fo:margin-top="0cm" fo:margin-bottom="0.499cm" loext:contextual-spacing="false"/>
      <style:text-properties style:font-name="Comic Sans MS" fo:font-size="10pt" style:font-size-asian="10pt" style:font-name-complex="Comic Sans MS" style:font-size-complex="10pt"/>
    </style:style>
    <style:style style:name="P28" style:family="paragraph" style:parent-style-name="Standard">
      <style:paragraph-properties fo:margin-top="0cm" fo:margin-bottom="0.499cm" loext:contextual-spacing="false"/>
      <style:text-properties style:font-name="Comic Sans MS" fo:font-size="13pt" style:text-underline-style="solid" style:text-underline-width="auto" style:text-underline-color="font-color" style:font-size-asian="13pt" style:font-name-complex="Comic Sans MS" style:font-size-complex="13pt"/>
    </style:style>
    <style:style style:name="P29" style:family="paragraph" style:parent-style-name="Text_20_body">
      <style:paragraph-properties fo:margin-top="0cm" fo:margin-bottom="0.499cm" loext:contextual-spacing="false"/>
      <style:text-properties fo:font-variant="normal" fo:text-transform="none" fo:color="#333333" style:font-name="Comic Sans MS" fo:font-size="10pt" fo:letter-spacing="normal" fo:font-style="normal" fo:font-weight="normal" style:font-size-asian="10pt" style:font-style-asian="normal" style:font-weight-asian="normal" style:font-name-complex="Comic Sans MS" style:font-size-complex="10pt"/>
    </style:style>
    <style:style style:name="P30" style:family="paragraph" style:parent-style-name="Table_20_Contents">
      <style:text-properties fo:font-size="10pt" style:font-size-asian="10pt" style:font-size-complex="10pt"/>
    </style:style>
    <style:style style:name="P31" style:family="paragraph" style:parent-style-name="Table_20_Contents">
      <style:paragraph-properties style:snap-to-layout-grid="false"/>
      <style:text-properties fo:font-size="10pt" style:font-size-asian="10pt" style:font-size-complex="10pt"/>
    </style:style>
    <style:style style:name="P32" style:family="paragraph" style:parent-style-name="Standard" style:master-page-name="Standard">
      <style:paragraph-properties style:page-number="auto"/>
    </style:style>
    <style:style style:name="P33" style:family="paragraph" style:parent-style-name="Standard">
      <style:text-properties style:font-name="Comic Sans MS" fo:font-size="10pt" fo:font-weight="normal" style:font-size-asian="10pt" style:font-weight-asian="normal" style:font-name-complex="Comic Sans MS" style:font-size-complex="10pt" style:font-weight-complex="normal"/>
    </style:style>
    <style:style style:name="P34" style:family="paragraph" style:parent-style-name="Standard">
      <style:text-properties fo:color="#000000" style:font-name="Comic Sans MS" fo:font-size="10pt" style:font-size-asian="10pt" style:font-name-complex="Comic Sans MS" style:font-size-complex="10pt"/>
    </style:style>
    <style:style style:name="T1" style:family="text">
      <style:text-properties style:font-name="Comic Sans MS" fo:font-weight="bold" style:font-weight-asian="bold" style:font-name-complex="Comic Sans MS" style:font-weight-complex="bold"/>
    </style:style>
    <style:style style:name="T2" style:family="text">
      <style:text-properties style:font-name="Comic Sans MS" style:font-name-complex="Comic Sans MS"/>
    </style:style>
    <style:style style:name="T3" style:family="text">
      <style:text-properties style:font-name="Comic Sans MS" fo:font-size="10pt" style:text-underline-style="solid" style:text-underline-width="auto" style:text-underline-color="font-color" style:font-size-asian="10pt" style:font-name-complex="Comic Sans MS" style:font-size-complex="10pt"/>
    </style:style>
    <style:style style:name="T4" style:family="text">
      <style:text-properties style:font-name="Comic Sans MS" fo:font-size="10pt" style:text-underline-style="solid" style:text-underline-width="auto" style:text-underline-color="font-color" style:font-size-asian="10pt" style:font-name-complex="Comic Sans MS" style:font-size-complex="10pt" style:font-weight-complex="bold"/>
    </style:style>
    <style:style style:name="T5" style:family="text">
      <style:text-properties style:font-name="Comic Sans MS" fo:font-size="10pt" style:text-underline-style="solid" style:text-underline-width="auto" style:text-underline-color="font-color" fo:font-weight="bold" style:font-size-asian="10pt" style:font-weight-asian="bold" style:font-name-complex="Comic Sans MS" style:font-size-complex="10pt"/>
    </style:style>
    <style:style style:name="T6" style:family="text">
      <style:text-properties style:font-name="Comic Sans MS" fo:font-size="10pt" style:text-underline-style="solid" style:text-underline-width="auto" style:text-underline-color="font-color" fo:font-weight="bold" style:font-size-asian="10pt" style:font-weight-asian="bold" style:font-name-complex="Comic Sans MS" style:font-size-complex="10pt" style:font-weight-complex="bold"/>
    </style:style>
    <style:style style:name="T7" style:family="text">
      <style:text-properties style:font-name="Comic Sans MS" fo:font-size="10pt" style:text-underline-style="solid" style:text-underline-width="auto" style:text-underline-color="font-color" fo:font-weight="bold" style:font-name-asian="Comic Sans MS" style:font-size-asian="10pt" style:font-weight-asian="bold" style:font-name-complex="Comic Sans MS" style:font-size-complex="10pt"/>
    </style:style>
    <style:style style:name="T8" style:family="text">
      <style:text-properties style:font-name="Comic Sans MS" fo:font-size="10pt" style:text-underline-style="solid" style:text-underline-width="auto" style:text-underline-color="font-color" fo:font-weight="bold" style:font-name-asian="Comic Sans MS" style:font-size-asian="10pt" style:font-weight-asian="bold" style:font-name-complex="Comic Sans MS" style:font-size-complex="10pt" style:font-weight-complex="bold"/>
    </style:style>
    <style:style style:name="T9" style:family="text">
      <style:text-properties style:font-name="Comic Sans MS" fo:font-size="10pt" style:font-size-asian="10pt" style:font-name-complex="Comic Sans MS" style:font-size-complex="10pt"/>
    </style:style>
    <style:style style:name="T10" style:family="text">
      <style:text-properties style:font-name="Comic Sans MS" fo:font-size="10pt" style:font-size-asian="10pt" style:font-name-complex="Comic Sans MS" style:font-size-complex="10pt" style:font-weight-complex="bold"/>
    </style:style>
    <style:style style:name="T11" style:family="text">
      <style:text-properties style:font-name="Comic Sans MS" fo:font-size="10pt" fo:font-weight="bold" style:font-size-asian="10pt" style:font-weight-asian="bold" style:font-name-complex="Comic Sans MS" style:font-size-complex="10pt" style:font-weight-complex="bold"/>
    </style:style>
    <style:style style:name="T12" style:family="text">
      <style:text-properties style:font-name="Comic Sans MS" fo:font-size="10pt" style:font-name-asian="Comic Sans MS" style:font-size-asian="10pt" style:font-name-complex="Comic Sans MS" style:font-size-complex="10pt"/>
    </style:style>
    <style:style style:name="T13" style:family="text">
      <style:text-properties style:font-name="Comic Sans MS" fo:font-size="10pt" style:text-underline-style="none" style:font-size-asian="10pt" style:font-name-complex="Comic Sans MS" style:font-size-complex="10pt"/>
    </style:style>
    <style:style style:name="T14" style:family="text">
      <style:text-properties style:font-name="Comic Sans MS" fo:font-size="13pt" style:text-underline-style="solid" style:text-underline-width="auto" style:text-underline-color="font-color" style:font-size-asian="13pt" style:font-name-complex="Comic Sans MS" style:font-size-complex="13pt"/>
    </style:style>
    <style:style style:name="T15" style:family="text">
      <style:text-properties style:text-position="super 58%" style:font-name="Comic Sans MS" fo:font-size="10pt" style:font-size-asian="10pt" style:font-name-complex="Comic Sans MS" style:font-size-complex="10pt"/>
    </style:style>
    <style:style style:name="T16" style:family="text">
      <style:text-properties fo:color="#000000" style:font-name="Comic Sans MS" fo:font-size="10pt" style:font-size-asian="10pt" style:font-name-complex="Comic Sans MS" style:font-size-complex="10pt" style:font-weight-complex="bold"/>
    </style:style>
    <style:style style:name="T17" style:family="text">
      <style:text-properties fo:color="#000000" style:font-name="Comic Sans MS" fo:font-size="10pt" style:text-underline-style="solid" style:text-underline-width="auto" style:text-underline-color="font-color" style:font-size-asian="10pt" style:font-name-complex="Comic Sans MS" style:font-size-complex="10pt" style:font-weight-complex="bold"/>
    </style:style>
    <style:style style:name="T18" style:family="text">
      <style:text-properties fo:color="#000000" style:font-name="Comic Sans MS" fo:font-size="10pt" style:text-underline-style="solid" style:text-underline-width="auto" style:text-underline-color="font-color" fo:font-weight="normal" style:font-size-asian="10pt" style:font-weight-asian="normal" style:font-name-complex="Comic Sans MS" style:font-size-complex="10pt" style:font-weight-complex="normal"/>
    </style:style>
    <style:style style:name="T19" style:family="text">
      <style:text-properties fo:color="#000000" style:font-name="Comic Sans MS" fo:font-size="10pt" style:text-underline-style="none" style:font-size-asian="10pt" style:font-name-complex="Comic Sans MS" style:font-size-complex="10pt"/>
    </style:style>
    <style:style style:name="T20" style:family="text">
      <style:text-properties fo:color="#000000" style:font-name="Comic Sans MS" fo:font-size="10pt" fo:font-weight="normal" style:font-size-asian="10pt" style:font-weight-asian="normal" style:font-name-complex="Comic Sans MS" style:font-size-complex="10pt"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École</text:span><draw:frame draw:style-name="fr1" draw:name="Cadre1" text:anchor-type="char" svg:x="9.148cm" svg:y="0.074cm" svg:width="10.015cm" svg:height="2.612cm" draw:z-index="0"><draw:text-box><text:p text:style-name="P1">Compte rendu du conseil d'école</text:p><text:p text:style-name="P2">Du 8 novembre 2018</text:p><text:p text:style-name="P3">de 18H00 à 20H00 – salle de réunion </text:p></draw:text-box></draw:frame><text:span text:style-name="T1"> élémentaire Saint Exupéry</text:span></text:p>
      <text:p text:style-name="P4">40 Avenue Victor Hugo</text:p>
      <text:p text:style-name="P4">38800 LE PONT DE CLAIX</text:p>
      <text:p text:style-name="P4">Tél : 04 76 98 53 53</text:p>
      <text:p text:style-name="P5"/>
      <text:p text:style-name="P6"/>
      <text:p text:style-name="Standard"><text:span text:style-name="T3">Directrice de l'école – Présidente</text:span><text:span text:style-name="T9"><text:tab/>Mme CHEREAU</text:span></text:p>
      <text:p text:style-name="Standard"><text:span text:style-name="T3">Enseignantes de l'école</text:span><text:span text:style-name="T9"><text:tab/><text:tab/>Mme NOIRE, <text:s/>Mme STEINMETZ, Mme LE NOZERH, Mme PETITEAU, Mme MANDONNET, Mme BUJOLD, Mme NICOLAS, Mme REY, Mme COLOMBET, Mme DESSARCE, Mme BERT<text:tab/><text:tab/><text:tab/><text:tab/><text:tab/></text:span></text:p>
      <text:p text:style-name="Standard"><text:span text:style-name="T3">RASED<text:tab/></text:span><text:span text:style-name="T9"><text:tab/><text:tab/><text:tab/><text:tab/>Mme MACAIGNE (enseignante spécialisée)<text:tab/><text:tab/></text:span></text:p>
      <text:p text:style-name="Standard"><text:span text:style-name="T3">Représentants des Parents d'élèves</text:span><text:span text:style-name="T9"><text:tab/>Titulaires : Mme PUENTE-GARCIA, Mme BOUHADDA, Mme JUSTEAU, Mme OZTURK, Mme ROCHAS, Mme HURSON, Mme SENANI, Mme BERTHOLET, Mme DIAMY</text:span></text:p>
      <text:p text:style-name="P7"><text:tab/><text:tab/><text:tab/><text:tab/><text:tab/><text:tab/></text:p>
      <text:p text:style-name="Standard"><text:span text:style-name="T3">Mairie</text:span><text:span text:style-name="T9"><text:tab/><text:tab/><text:tab/><text:tab/><text:tab/>Mr DUSSARD</text:span></text:p>
      <text:p text:style-name="Standard"><text:span text:style-name="T3">Excusée</text:span><text:span text:style-name="T9"><text:tab/><text:tab/><text:tab/><text:tab/> Mme GARCIA</text:span></text:p>
      <text:p text:style-name="P7"><text:tab/><text:tab/> </text:p>
      <text:p text:style-name="P15">Organisation de la rentrée 2018-2019</text:p>
      <text:p text:style-name="P7">L'école est composée de 11 classes suite à l'accueil de l'ULIS et le dédoublement des CP depuis septembre. Mme NOIRE avec 12 CP, Mme STEINMETZ avec 13 CP, Mme LE NOZERH avec 13 CP, Mme PETITEAU avec 13 CP, Mme COLOMBET avec 11 ULIS, Mme MANDONNET avec 20 CE1/CE2, Mme BUJOLD avec 21 CE1, Mme NICOLAS avec 20 CE2/CM1, Mme REY avec 20 CE2/CM1, Mmes CHEREAU et GARCIA avec 21 CM2, Mme DESSARCE avec 20 CM1/CM2. Mme BERT enseignante supplémentaire dans le cadre du dispositif plus de maîtres que de classe, travaille en co-enseignement dans les classes de cycle 2.</text:p>
      <text:p text:style-name="P7">Un intervenant musique est présent sur l'école : Mr Stéphane MAULLET, à raison d'1h00 pour les classes de cycle 3 et 45 minutes pour les classes de CP/CE1. </text:p>
      <text:p text:style-name="P7">2 intervenantes EPS : Mme Éléonore BRUNET MANCQUAT et Mme Sophie VERRONAUD.</text:p>
      <text:p text:style-name="P7">Il y a 184 élèves inscrits à l'école au jour du conseil.</text:p>
      <text:p text:style-name="P7">Depuis septembre, il n'y a plus d'EVS (adjointe administrative) dans l'école.</text:p>
      <text:p text:style-name="P17"/>
      <text:p text:style-name="P9">Travaux:</text:p>
      <text:p text:style-name="P7">Une fois l'aménagement de la maternelle terminé, une réorganisation de la cour devait être réfléchie, information de l'année précédente : tracés au sol, cages de foot. L'équipe enseignante souhaite intégrer les enfants à cette mise en œuvre lors du Conseil des enfants.</text:p>
      <text:p text:style-name="P7">La mairie envisageait de refaire les peintures du bâtiment en 2019. </text:p>
      <text:p text:style-name="P23">Réponse de M. Dussard :</text:p>
      <text:p text:style-name="P21">Pas d'élément de réponse à l'heure actuelle. M Dussard en reparlera à Mme Grillet.</text:p>
      <text:p text:style-name="P21">A la rentrée, M Ferrari avait évoqué son intention d'apporter rapidement des améliorations à la cour. Oui, <text:s/>l'équipe municipale est d'accord.</text:p>
      <text:p text:style-name="P21">La ville vote son budget au mois de décembre. On attend le résultat de l'arbitrage pour nous communiquer la réponse.</text:p>
      <text:p text:style-name="P21"/>
      <text:p text:style-name="Standard"><text:span text:style-name="T11">Les Activités Pédagogiques Complémentaires</text:span><text:span text:style-name="T9"> Il s'agit de 36 heures d'enseignement en petits groupes. Après validation de l'Inspectrice de l’Éducation Nationale, elles s'organiseront principalement les mardis et jeudis de 15H45 à 16H30, à destination des élèves repérés par le conseil des maîtres pour renforcer les apprentissages.</text:span></text:p>
      <text:p text:style-name="P9"/>
      <text:p text:style-name="Standard"><text:span text:style-name="T11">RASED</text:span><text:span text:style-name="T9"> : Un nouvelle psychologue scolaire a été nommé, Mme MARQUINE et une nouvelle maîtresse E qui remplace Mme RUPH, Isabelle MACAIGNE. </text:span></text:p>
      <text:p text:style-name="P7">Intervention de la maîtresse E avec la prise en charge de petits groupes d'élèves rencontrant des difficultés en mathématiques ou en français. Mme MACAIGNE intervenait pour la Période 1 en priorité sur les élèves de l’année dernière.</text:p>
      <text:p text:style-name="Standard"><text:span text:style-name="T9">Pour la suite de l’année scolaire, le fonctionnement a changé. Les enseignantes, en conseil des maîtres, ont signalé à l’Inspection de Grenoble 3, les élèves ayant des besoins particuliers (difficultés scolaires, de comportement, anticipation d’orientation particulière pour la 6</text:span><text:span text:style-name="T15">ème</text:span><text:span text:style-name="T9">, ...). Suite à cela, l’Inspection prendra la décision pour une intervention de la Maître E, de la psychologue scolaire, des conseillères pédagogiques, ou autre intervenant de l’Éducation nationale.</text:span></text:p>
      <text:p text:style-name="P14">Mme Macaigne a environ 25 enfants dans l'école. Elle s'occupe de groupes de 3 à 4 élèves trois fois par semaine.</text:p>
      <text:p text:style-name="P14">Elle n'intervient qu'à partir du CE1. Nouveauté : elle intervient également au cycle 3. </text:p>
      <text:p text:style-name="P14">Mme Macaigne intervient dans l'école 5matinées et 1 après-midi dans cette école. Elle se partage avec d'autres écoles. L'inspectrice a donné des prérogatives pour travailler sur la lecture exclusivement.</text:p>
      <text:p text:style-name="Standard"><text:soft-page-break/><text:span text:style-name="T11">Horaires </text:span><text:span text:style-name="T9">: La directrice rappelle l'importance d'être à l'heure à l'arrivée à l'école ainsi qu'au moment de récupérer les enfants à 11H45, 15H45 et 16H30. Le matin, les parents en retard doivent attendre, même si cela peut prendre du temps, que quelqu’un leur ouvre. Le soir, les enseignants n'ont pas l'obligation de rester pour attendre les parents retardataires.</text:span></text:p>
      <text:p text:style-name="P9"/>
      <text:p text:style-name="Standard"><text:span text:style-name="T11">ELC0</text:span><text:span text:style-name="T9"> (ou cours EILE) : Un cours de langue arabe (Tunisie) a été créé sur l'école, une enseignante Mme Mounira CLAY est nommée depuis plusieurs année sur l'école. La directrice a </text:span><text:span text:style-name="T10">rendez-vous vendredi 9 novembre avec elle pour convenir du jour des cours d'arabe (vraisemblablement comme l'année dernière, le vendredi).</text:span><text:span text:style-name="T11"> </text:span><text:span text:style-name="T9">Les enfants qui bénéficieront de ce cours sont ceux ayant répondus favorablement à l'enquête l'année dernière, les CP ne pouvant pas s'inscrire. </text:span></text:p>
      <text:p text:style-name="P9"/>
      <text:p text:style-name="Standard"><text:span text:style-name="T11">Café des parents : </text:span><text:span text:style-name="T9">L'école souhaiterait reconduire le café des parents (tous les parents) dans l’objectif de poursuivre ce temps d'échange et de partages entre l'école et les familles. </text:span></text:p>
      <text:p text:style-name="P18">Un café ou du thé est offert avec des petits gâteaux (préparés par le périscolaire avec les élèves lors d'ateliers cuisines) à l'entrée dans la cours. La rentrée des élèves se fait 10 minutes plus tard. <text:s/>Ensuite, la directrice reste un moment pour avoir un temps d'échange avec les parents délégués.</text:p>
      <text:p text:style-name="P18">Prochain café des parents : mercredi 28 novembre</text:p>
      <text:p text:style-name="Standard"/>
      <text:p text:style-name="P15">Élections</text:p>
      <text:p text:style-name="Standard"><text:span text:style-name="T11">Compte rendu des élections de parents d'élèves</text:span><text:span text:style-name="T9"> : 113 personnes/289 ont voté mais 34 bulletins étaient nuls, le taux de participation est donc de 39,10 %. La grande majorité de la participation s'est faite par correspondance. </text:span></text:p>
      <text:p text:style-name="P18">Les parents d’élèves sont d’accords pour transmettre leurs coordonnées téléphoniques et mails à l'école aux parents d'élèves pour faciliter la communication.</text:p>
      <text:p text:style-name="P18">On propose de faire un trombinoscope affiché à l'entrée de l'école.</text:p>
      <text:p text:style-name="P20"/>
      <text:p text:style-name="Standard"><text:span text:style-name="T11">Élections des délégués de classe: </text:span><text:span text:style-name="T9">La semaine avant les vacances de la Toussaint, toutes les classes ont élu leurs délégués, excepté les classes de CP, jugé trop petits pour comprendre ce rôle. </text:span></text:p>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31">Mme COLOMBET</text:p>
            <text:p text:style-name="P30">- Dalil EL OMARI</text:p>
            <text:p text:style-name="P30">- </text:p>
          </table:table-cell>
          <table:table-cell table:style-name="Tableau1.A1" office:value-type="string">
            <text:p text:style-name="P31">Mme MANDONNET</text:p>
            <text:p text:style-name="P30">- Roméo CHAINTREUIL</text:p>
            <text:p text:style-name="P30">-Jalil MEKIRI</text:p>
          </table:table-cell>
          <table:table-cell table:style-name="Tableau1.A1" office:value-type="string">
            <text:p text:style-name="P31">Mme BUJOLD</text:p>
            <text:p text:style-name="P30">-Matilio FRANGIAMONE</text:p>
            <text:p text:style-name="P30">-Lyna FROISSART</text:p>
          </table:table-cell>
          <table:table-cell table:style-name="Tableau1.D1" office:value-type="string">
            <text:p text:style-name="P31">Mme NICOLAS</text:p>
            <text:p text:style-name="P30">- Romane CRUTZ</text:p>
            <text:p text:style-name="P30">-Nathan DEVAUCHELLE</text:p>
          </table:table-cell>
        </table:table-row>
        <table:table-row table:style-name="Tableau1.1">
          <table:table-cell table:style-name="Tableau1.A2" office:value-type="string">
            <text:p text:style-name="P31">Mme REY</text:p>
            <text:p text:style-name="P30">- Manâl RADOINE</text:p>
            <text:p text:style-name="P30">- Mathis <text:s/>AUGER</text:p>
          </table:table-cell>
          <table:table-cell table:style-name="Tableau1.A2" office:value-type="string">
            <text:p text:style-name="P31">Mme DESSARCE</text:p>
            <text:p text:style-name="P30">- Kaïs <text:s/>FERKOUS</text:p>
            <text:p text:style-name="P30">-Christavie MATEKIYA MANGONGO</text:p>
          </table:table-cell>
          <table:table-cell table:style-name="Tableau1.A2" office:value-type="string">
            <text:p text:style-name="P31">Mmes CHEREAU et GARCIA</text:p>
            <text:p text:style-name="P30">- Zakariya FARAH</text:p>
            <text:p text:style-name="P30">-Busra PINAR</text:p>
          </table:table-cell>
          <table:table-cell table:style-name="Tableau1.D2" office:value-type="string">
            <text:p text:style-name="P31"/>
          </table:table-cell>
        </table:table-row>
      </table:table>
      <text:p text:style-name="Standard"/>
      <text:p text:style-name="P7">Ces délégués ont pour rôle de faire remonter les problèmes de la classe, de faire des propositions pour améliorer la vie à l'école. Le but de cette action est de sensibiliser les élèves au rôle de citoyen, de favoriser les échanges entre les élèves et les adultes de l'école ainsi que d'essayer de diminuer les incivilités en rendant les élèves acteurs. 4 conseils d'enfants sont prévus sur l'année. Le premier aura lieu jeudi 22 novembre.</text:p>
      <text:p text:style-name="P16"/>
      <text:p text:style-name="Standard"><text:span text:style-name="T14">Règlement de l'école</text:span><text:span text:style-name="T9"> Le règlement a été modifié dans sa mise en forme. Les points de changement concerne le paragraphe SECURITE et le paragraphe REGLES DE VIE dans lequel nous retrouvons l’interdiction du téléphone portable à l’école, conformément à la loi du 3 août 2018. Un rappel est fait sur l'obligation de prévenir l'école par téléphone en cas d'absence, avant 8h30 et de justifier l'absence par écrit au retour de l'enfant en classe. </text:span></text:p>
      <text:p text:style-name="P7">Prévention absence pour nous éviter ces appels et ne contacter que les autres parents si suspicion d'un problème !</text:p>
      <text:p text:style-name="P18">Il est précisé que les chartes sur l'utilisation de l'outil informatique et celle de la laïcité ont été distribuées à la rentrée et ont été signées.</text:p>
      <text:p text:style-name="P19">Le règlement de l'école est voté à l'unanimité.</text:p>
      <text:p text:style-name="P24"/>
      <text:p text:style-name="Standard"><text:span text:style-name="T14">Exercices de sécurité</text:span><text:span text:style-name="T2"> </text:span><text:span text:style-name="T9">Le document général de sécurité contenant le PPMS (incendie, regroupement, intrusion) est en vigueur, il a été modifié en fonction des nouveaux enseignants. Une information rappelant les bons réflexes en cas d'accident majeur a été distribuée <text:s/>à la rentrée.</text:span></text:p>
      <text:p text:style-name="P7">Nous avons 3 trajets d'évacuations et 2 salles de regroupement (1 par étage).</text:p>
      <text:p text:style-name="P7">Un premier test d'évacuation-incendie a été effectué le jeudi 20 septembre, l'ensemble du bâtiment a été évacué en 4 minutes et 30 secondes...et le rassemblement en 6 minutes.</text:p>
      <text:p text:style-name="P7">Un exercice de type alerte-intrusion a été effectué le jeudi 11 octobre. Les consignes étaient l'évacuation si possible avant un regroupement dans le parc derrière l'école, si c'est impossible les élèves doivent se barricader dans les classes.</text:p>
      <text:p text:style-name="P7">Le signal donné était le sifflet mais il semblerait que cela n’ait pas été entendu par tous.</text:p>
      <text:p text:style-name="P13">M Dussard ne sait pas la réponse à donner.</text:p>
      <text:p text:style-name="P16"/>
      <text:p text:style-name="P16"/>
      <text:p text:style-name="P15"><text:soft-page-break/>Projets de classe</text:p>
      <text:p text:style-name="Standard"><text:span text:style-name="T11">Projet pour l'école</text:span><text:span text:style-name="T9"> : </text:span></text:p>
      <text:p text:style-name="Standard"><text:span text:style-name="T3">100ème jour d'école</text:span><text:span text:style-name="T9"> : Un travail de numération est mené pour le cycle 2 et un travail en anglais pour le cycle 3. L'école organisera une journée festive autour du 100 le vendredi 15 février 2019.</text:span></text:p>
      <text:p text:style-name="Standard"><text:span text:style-name="T3">Exposition de Patrick Raphael aux Moulins de Villancourt</text:span><text:span text:style-name="T9"> : Très appréciée des enseignants et des élèves avec un petit carnet bien conçu et bien utilisé par les élèves.</text:span></text:p>
      <text:p text:style-name="Standard"><text:span text:style-name="T3">Cross des écoliers</text:span><text:span text:style-name="T9"> : il a eu lieu le vendredi 19 octobre. Tout s'est très bien déroulé. Merci à l'équipe des éducateurs sportifs. </text:span></text:p>
      <text:p text:style-name="P7"/>
      <text:p text:style-name="P7">Les parents qui ont participé sont félicités.</text:p>
      <text:p text:style-name="P7"/>
      <text:p text:style-name="Standard"><text:span text:style-name="T5">Projet « Ptit déj »</text:span><text:span text:style-name="T9"> La question du goûter à la récréation a été soulevée en conseil des maîtres au regard des enfants qui arrivent sans avoir petit-déjeuner. <text:s/>Aussi, l’équilibre alimentaire est venu comme une évidence dans l’échange. Nous avons donc décidé de réaliser et de mener une enquête « Ptit déj » afin d’obtenir un certain nombre de réponses à nos questions qui pourront nous permettre d’établir un bilan et de se questionner à nouveau sur ce thème.</text:span></text:p>
      <text:p text:style-name="P7">Mme Rochas propose d'en parler à une conseillère du CCAS de Pont-de-Claix.</text:p>
      <text:p text:style-name="P7"/>
      <text:p text:style-name="P25"><text:span text:style-name="T8">Ski </text:span><text:span text:style-name="T12">pour les CM1 et les CM2, prévu fin Janvier. Réunion le vendredi 16 novembre pour avoir toutes les informations.</text:span></text:p>
      <text:p text:style-name="Standard"/>
      <text:p text:style-name="Standard"><text:span text:style-name="T8">Patinoire </text:span><text:span text:style-name="T12">pour les CE2 uniquement du mardi 6 novembre au mardi 18 décembre, avec une séance en moins car Pôle Sud accueille cette année les Internationaux de patinage artistique. La patinoire est donc fermée pour les séances scolaires mais la Métro nous propose d’assister aux entraînements soit le jeudi 22 (matin) soit le vendredi 23 novembre (après-midi). Après concertation avec les collègues des CE2, nous avons opté pour le vendredi 23. Nous sommes à ce jour en attente d'une réponse.</text:span></text:p>
      <text:p text:style-name="P10"/>
      <text:p text:style-name="Standard"><text:span text:style-name="T7">Bibliothèque </text:span><text:span text:style-name="T12"> cette année, la bibliothèque accueille un plus grand nombre d’enseignants de l’école à raison 2 séances par classe. Mme NOIRE, Mme LE NOZERH, Mme STEINMETZ et Mme PETITEAU s'y rendront en lien avec leur projet culturel.</text:span></text:p>
      <text:p text:style-name="P10">Mme BUJOLD, Mme NICOLAS, Mme REY, Mme COLOMBET et Mme DESSARCE pourront bénéficier de cette structure pour faire des emprunts. L'équipe enseignante remercie la mairie que Mme Consolin puisse nous recevoir plus souvent et plus nombreux.</text:p>
      <text:p text:style-name="Standard"/>
      <text:p text:style-name="Standard"><text:span text:style-name="T6">CP Mme NOIRE</text:span><text:span text:style-name="T10"> <text:s/>et les CP Mme LE NOZERH participent aux </text:span><text:span text:style-name="T4">Jardins Pédagogiques</text:span><text:span text:style-name="T10"> de MEYLAN. 6 sorties sont prévues, elles en ont déjà faites 2.</text:span></text:p>
      <text:p text:style-name="Standard"><text:span text:style-name="T10">Les 4 classes de CP participent à la </text:span><text:span text:style-name="T4">Traversée culturelle avec l’amphithéâtre de Pont de Claix</text:span><text:span text:style-name="T10"> pour travailler le conte depuis l’album à la scène, en partant d’un spectacle « Un certain Michka », qui aura lieu le 11 ou 12 décembre.</text:span></text:p>
      <text:p text:style-name="P8"/>
      <text:p text:style-name="P8">Une journée à la ferme pédagogique des savoyères à Claix. Les élèves y feront du pain et observeront les animaux. <text:s/>Cette sortie se fera avec Mme Le Nozerh. Cette sortie est proposée par la métro. </text:p>
      <text:p text:style-name="P11"/>
      <text:p text:style-name="Standard"><text:span text:style-name="T6">CP Mme STEINMETZ / Mme PETITEAU</text:span><text:span text:style-name="T10"> </text:span><text:span text:style-name="T16"><text:s/></text:span></text:p>
      <text:p text:style-name="Standard"><text:span text:style-name="T16">organise une </text:span><text:span text:style-name="T17">c</text:span><text:span text:style-name="T18">lasse verte</text:span><text:span text:style-name="T20"> au centre aéré de Varces du 4 au 8 février 2019 avec les CP de Mme PETITEAU.</text:span></text:p>
      <text:p text:style-name="P22">Le projet sera défini avec Alpha3a.</text:p>
      <text:p text:style-name="P22">M Dussard explique que deux animatrices ont été recrutées pour traiter des thèmes de l'environnement. </text:p>
      <text:p text:style-name="P12"/>
      <text:p text:style-name="P11">CP Mme PETITEAU</text:p>
      <text:p text:style-name="Standard"><text:span text:style-name="T4">Projet Archi’38</text:span><text:span text:style-name="T10"> avec Mmes REY et DESSARCE sur une réflexion de la réhabilitation de l’école en lien avec la réhabilitation du quartier des Olympiades et des Iles de Mars. </text:span></text:p>
      <text:p text:style-name="Standard"><text:span text:style-name="T10">Une sortie au palais idéal du facteur cheval est prévue et d</text:span><text:span text:style-name="T9">es interventions extérieurs seront prévus : à définir fin novembre.</text:span></text:p>
      <text:p text:style-name="P8"/>
      <text:p text:style-name="Standard"><text:span text:style-name="T6">CE1 Mme BUJOLD et CE1-CE2 Mme MANDONNET :</text:span><text:span text:style-name="T9"> Les classes travaillent autour de 3 grands projets : </text:span></text:p>
      <text:p text:style-name="Standard"><text:span text:style-name="T3">La classe verte </text:span><text:span text:style-name="T9">:</text:span><text:span text:style-name="T19"> au centre aéré de Varces du 1er au 5 avril 2019.</text:span></text:p>
      <text:p text:style-name="Standard"><text:span text:style-name="T3">Traversée avec l’amphithéâtre de Pont de Claix</text:span><text:span text:style-name="T9"> autour du spectacle « L’appel de la forêt » de Jack London, qui aura lieu le Mercredi 27 mars. C'est un projet totalement de circonstance vu que Mme HATT est partie au Québec pour son échange avec Mme BUJOLD. </text:span></text:p>
      <text:p text:style-name="Standard"><text:span text:style-name="T9">En parallèle, elles mèneront </text:span><text:span text:style-name="T3">une correspondance </text:span><text:span text:style-name="T9">avec la classe de Mme HATT au Québec à partir de la période 2 et Mme </text:span><text:soft-page-break/><text:span text:style-name="T9">Mandonnet correspondront avec les élèves de Mme Lefèvre collègue de Mme Hatt au Québec.</text:span></text:p>
      <text:p text:style-name="P11"/>
      <text:p text:style-name="P11">CE2-CM1 : Mme REY et CE2-CM1 Mme NICOLAS </text:p>
      <text:p text:style-name="Standard"><text:span text:style-name="T3">Traversée avec l’amphithéâtre de Pont de Claix</text:span><text:span text:style-name="T9"> sur le spectacle « Les discours de Rosemarie », qui aura lieu le Mercredi 16 janvier 2019, pour réaliser une traversée sur la découverte du théâtre.</text:span></text:p>
      <text:p text:style-name="P25"><text:span text:style-name="T3">La classe verte</text:span><text:span text:style-name="T9"> au centre aéré de Varces prévue le 4 au 8 mars. Sur la biodiversité. Organisation et autres thèmes à définir également avec les animateurs.</text:span></text:p>
      <text:p text:style-name="P26">CM2 Mmes CHEREAU et GARCIA et CM1-CM2 Mme DESSARCE</text:p>
      <text:p text:style-name="P25"><text:span text:style-name="T3">Projet centenaire : (Mme DESSARCE) </text:span><text:span text:style-name="T13">Intervention de M. Bois du « Labo des histoires ». Échanges d'idées et brainstorming autour de textes sur la guerre et sur la paix. Production finale : adaptation d'un texte en lien avec la paix. Une représentation a eu lieu à l'amphithéâtre ce mardi 6 novembre avec d'autres classes de cycles 3 (dont des 6ème du collège). Également lors de la commémoration du 11 novembre les élèves présenteront leur travaux.</text:span></text:p>
      <text:p text:style-name="P25"><text:span text:style-name="T3">Traversée avec l’amphithéâtre de Pont de Claix</text:span><text:span text:style-name="T9"> sur le spectacle « Abel et Caïn », qui aura lieu le Mercredi 5 décembre 2018, spectacle mélangeant le Break Dance et le Street Art qui aborde les thèmes de la violence et du harcèlement.</text:span></text:p>
      <text:p text:style-name="P28">Rythmes scolaire</text:p>
      <text:p text:style-name="P27">Cette année les conseils d'école doivent se prononcer sur les rythmes scolaires pour l’année 2019-2020.</text:p>
      <text:p text:style-name="P27">Voici les 4 scénarios que la mairie proposait :</text:p>
      <text:p text:style-name="P29">Scénario 1 : 4 journées de 6 heures de classe </text:p>
      <text:p text:style-name="P29">Scénario 2 : 4 journées de 5h15 de classe et 1 matinée de 3 heures le mercredi</text:p>
      <text:p text:style-name="P29">Scénario 3 : 4 journées de 5h15 de classe et 1 matinée de 3 heures le samedi</text:p>
      <text:p text:style-name="P29">Scénario 4 : 3 journées de 6 heures de classe et 2 matinées de 3 heures le mercredi et le jeudi</text:p>
      <text:p text:style-name="P18">Résultat du vote (23 votants):</text:p>
      <text:p text:style-name="P18">Scénario 1 = 10 voix</text:p>
      <text:p text:style-name="P18">Scénario 2 = 6 voix</text:p>
      <text:p text:style-name="P18">scénario 3 = 0</text:p>
      <text:p text:style-name="P18">scénario 4 = 6 voix</text:p>
      <text:p text:style-name="P18">1 abstention </text:p>
      <text:p text:style-name="P18"/>
      <text:p text:style-name="P18"/>
      <text:p text:style-name="P15">Questions à la mairie :</text:p>
      <text:p text:style-name="P13">*La cour et le préau doivent être nettoyés. <text:s/>Quand? à quelle fréquence? <text:line-break/>Le nettoyage se fait les mercredis après-midi et des agents nettoient quelques papiers qui traînent et vident les poubelles extérieures. </text:p>
      <text:p text:style-name="P13">Les enseignantes assurent que ce n'est pas le cas. La cour a été nettoyée 2 fois seulement depuis le début d'année et le préau 1 seule fois. Nous déplorons cette situation d'autant plus que le préau est un lieu de jeux calmes où des tapis sont installés.</text:p>
      <text:p text:style-name="P13"><text:line-break/>*Poubelle bleue : VEOLIA a envoyé son tableau de ramassage pour l'année. </text:p>
      <text:p text:style-name="P13">Nous souhaiterions que la mairie se charge de sortir cette poubelle Ce n'est pas, selon eux, <text:s/>aux enseignants de s'en charger.</text:p>
      <text:p text:style-name="Standard"><text:span text:style-name="T13"><text:line-break/>*La poubelle à côté des WC des garçons est trop petite : <text:s/><text:line-break/>Les poubelles dans la cour seront changées. Mais la date n'est pas connue.</text:span></text:p>
      <text:p text:style-name="P13"><text:line-break/>*Pourrions-nous avoir une 2ème poubelle verte? IL faut en faire la demande auprès de la mairie.<text:line-break/>Pour les poubelles vertes, la métro a changé le nombre de passage et le jour.</text:p>
      <text:p text:style-name="P13"><text:soft-page-break/><text:line-break/>*Quand est prévu l'installation et le fonctionnement du visiophone du portail? gestion très compliqué sans moyen d'ouverture à distance. Cela devait être fait pendant les vacances.</text:p>
      <text:p text:style-name="P13">Pour l'instant, on utilise l'accès du côté ancienne maternelle. <text:s/>Le problème est bien connu, c'est en cours.<text:line-break/><text:line-break/>*Grillage le long de l'entrée de l'élémentaire? et celui au fond de la cour? </text:p>
      <text:p text:style-name="P13">Pas de réponse. </text:p>
      <text:p text:style-name="P13">Les galets ont été retirés à la demande de la maternelle lors du conseil d'école.</text:p>
      <text:p text:style-name="P13">Au fond de la cour, les enseignants souhaiteraient qu'il y ait un portillon pour que cet endroit puisse servir de jardin pédagogique.</text:p>
      <text:p text:style-name="Standard"><text:span text:style-name="T13"><text:line-break/>*Demande d'</text:span><text:span text:style-name="T9">un tableau d'affichage protégé à l'extérieur de l'école afin de pouvoir afficher tout document concernant l'école : </text:span></text:p>
      <text:p text:style-name="P7">M. Dussard a pris note.</text:p>
      <text:p text:style-name="P7"/>
      <text:p text:style-name="P7">*Les toilettes des enfants seront refaites au cours de l'année.</text:p>
      <text:p text:style-name="P7"/>
      <text:p text:style-name="P15"/>
      <text:p text:style-name="P15">Remarques des parents d’élèves :</text:p>
      <text:p text:style-name="P15"/>
      <text:p text:style-name="P13">Aucun retour de la part des parents. </text:p>
      <text:p text:style-name="P13"/>
      <text:p text:style-name="P7">M. le Maire pourrait-il venir au prochain conseil d'école étant donné toutes ces questions qui n'ont pas eu de réponse quand à l'aménagement de l'école.</text:p>
      <text:p text:style-name="P7"><text:s/></text:p>
      <text:p text:style-name="P7"/>
      <text:p text:style-name="P7">Date du prochain conseil d'école : jeudi 7 mars 18h</text:p>
      <text:p text:style-name="P7"/>
      <text:p text:style-name="P7">Date du troisième conseil d'école : mardi 4 juin 18h</text:p>
      <text:p text:style-name="P7"/>
      <text:p text:style-name="P7">Séance levée à <text:s/>19h50</text:p>
      <text:p text:style-name="P7"/>
      <text:p text:style-name="P7"/>
      <text:p text:style-name="P7"/>
      <text:p text:style-name="P7">La directrice, Delphine CHER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ËÎÌå" style:font-pitch="variable"/>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 style:font-family-asian="SimSun, ËÎÌå"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ËÎÌå"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8Num1z0" style:family="text">
      <style:text-properties style:use-window-font-color="true"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501cm" fo:margin-bottom="0.501cm" fo:margin-left="0.501cm" fo:margin-right="0.4cm" fo:background-color="#ffffff"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lly </meta:initial-creator>
    <meta:creation-date>2010-11-11T09:43:00</meta:creation-date>
    <dc:date>2018-11-09T21:32:35.39</dc:date>
    <meta:print-date>2016-11-14T11:38:00</meta:print-date>
    <meta:editing-cycles>10</meta:editing-cycles>
    <meta:editing-duration>PT03H33M34S</meta:editing-duration>
    <meta:generator>LibreOffice/5.1.4.2$Windows_x86 LibreOffice_project/f99d75f39f1c57ebdd7ffc5f42867c12031db97a</meta:generator>
    <meta:document-statistic meta:character-count="16158" meta:image-count="0" meta:object-count="0" meta:page-count="5" meta:paragraph-count="145" meta:table-count="1" meta:word-count="2701"/>
    <dc:creator>Delphine Capelli</dc:creator>
    <meta:user-defined meta:name="Info 1"/>
    <meta:user-defined meta:name="Info 2"/>
    <meta:user-defined meta:name="Info 3"/>
    <meta:user-defined meta:name="Info 4"/>
  </office:meta>
</office:document-meta>
</file>