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CC000000730488BBD7B.jpg"/>
  <manifest:file-entry manifest:media-type="image/jpeg" manifest:full-path="Pictures/1000000000000CC000000730A009A73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0.053cm" svg:y="0.411cm" svg:width="17cm" svg:height="9.583cm" draw:z-index="0"><draw:image xlink:href="Pictures/1000000000000CC000000730488BBD7B.jpg" xlink:type="simple" xlink:show="embed" xlink:actuate="onLoad"/></draw:frame></text:p>
      <text:p text:style-name="Standard"/>
      <text:p text:style-name="Standard"><draw:frame draw:style-name="fr2" draw:name="images2" text:anchor-type="paragraph" svg:width="17cm" svg:height="9.583cm" draw:z-index="1"><draw:image xlink:href="Pictures/1000000000000CC000000730A009A73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ophe LE VERGER</meta:initial-creator>
    <meta:creation-date>2012-03-27T09:44:28.71</meta:creation-date>
    <dc:date>2012-03-27T09:48:16.30</dc:date>
    <dc:creator>Christophe LE VERGER</dc:creator>
    <meta:editing-duration>PT3M47S</meta:editing-duration>
    <meta:editing-cycles>2</meta:editing-cycles>
    <meta:generator>OpenOffice.org/3.3$Win32 OpenOffice.org_project/330m20$Build-9567</meta:generator>
    <meta:document-statistic meta:table-count="0" meta:image-count="2" meta:object-count="0" meta:page-count="1" meta:paragraph-count="0" meta:word-count="0" meta:character-count="0"/>
  </office:meta>
</office:document-meta>
</file>