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Impact" fo:font-size="16pt" style:font-size-asian="16pt" style:font-size-complex="16pt"/>
    </style:style>
    <style:style style:name="P2" style:family="paragraph" style:parent-style-name="Standard">
      <style:paragraph-properties fo:line-height="150%" fo:text-align="start" style:justify-single-word="false"/>
      <style:text-properties style:font-name="Impact" fo:font-size="16pt" style:font-size-asian="16pt" style:font-size-complex="16pt"/>
    </style:style>
    <style:style style:name="P3" style:family="paragraph" style:parent-style-name="Standard">
      <style:paragraph-properties fo:line-height="150%" fo:text-align="start" style:justify-single-word="false"/>
      <style:text-properties style:font-name="Impact"/>
    </style:style>
    <style:style style:name="P4" style:family="paragraph" style:parent-style-name="Standard">
      <style:paragraph-properties fo:line-height="150%" fo:text-align="center" style:justify-single-word="false"/>
      <style:text-properties fo:font-size="32pt" style:font-size-asian="32pt" style:font-size-complex="32pt"/>
    </style:style>
    <style:style style:name="P5" style:family="paragraph" style:parent-style-name="Standard">
      <style:paragraph-properties fo:line-height="150%" fo:text-align="center" style:justify-single-word="false"/>
      <style:text-properties fo:color="#2323dc" style:font-name="Impact" fo:font-size="16pt" style:font-size-asian="16pt" style:font-size-complex="16pt"/>
    </style:style>
    <style:style style:name="P6" style:family="paragraph" style:parent-style-name="Standard">
      <style:paragraph-properties fo:line-height="150%"/>
      <style:text-properties style:font-name="Impact" fo:font-size="6pt" style:font-size-asian="6pt" style:font-size-complex="6pt"/>
    </style:style>
    <style:style style:name="P7" style:family="paragraph" style:parent-style-name="Standard">
      <style:paragraph-properties fo:line-height="150%" fo:text-align="start" style:justify-single-word="false"/>
      <style:text-properties style:font-name="Impact" fo:font-size="6pt" style:font-size-asian="6pt" style:font-size-complex="6pt"/>
    </style:style>
    <style:style style:name="P8" style:family="paragraph" style:parent-style-name="Standard">
      <style:paragraph-properties fo:line-height="150%" fo:text-align="end" style:justify-single-word="false"/>
      <style:text-properties fo:color="#ff6633" style:font-name="Impact"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9999ff"/>
    </style:style>
    <style:style style:name="T3" style:family="text">
      <style:text-properties fo:color="#6b0094"/>
    </style:style>
    <style:style style:name="T4" style:family="text">
      <style:text-properties fo:color="#ff00ff"/>
    </style:style>
    <style:style style:name="T5" style:family="text">
      <style:text-properties fo:color="#ff3366"/>
    </style:style>
    <style:style style:name="T6" style:family="text">
      <style:text-properties fo:color="#b3b3b3" fo:font-size="16pt" style:font-size-asian="16pt" style:font-size-complex="16pt"/>
    </style:style>
    <style:style style:name="T7" style:family="text">
      <style:text-properties fo:color="#944794" fo:font-size="16pt" style:font-size-asian="16pt" style:font-size-complex="16pt"/>
    </style:style>
    <style:style style:name="T8" style:family="text">
      <style:text-properties fo:color="#008080" fo:font-size="16pt" style:font-size-asian="16pt" style:font-size-complex="16pt"/>
    </style:style>
    <style:style style:name="T9" style:family="text">
      <style:text-properties fo:color="#808000" fo:font-size="16pt" style:font-size-asian="16pt" style:font-size-complex="16pt"/>
    </style:style>
    <style:style style:name="T10" style:family="text">
      <style:text-properties style:font-name="Comic Sans MS"/>
    </style:style>
    <style:style style:name="T11" style:family="text">
      <style:text-properties fo:color="#00dcff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Agression de Mlle Star <text:span text:style-name="T10"><text:s/></text:span><text:span text:style-name="T1"><text:s text:c="45"/></text:span></text:p>
      <text:p text:style-name="P1">Mlle Star est à l'hôpital!!</text:p>
      <text:p text:style-name="P1"><text:span text:style-name="T3">Elle appelle l'inspectrice CMA </text:span>car elle a été agressée et recherche le coupable .</text:p>
      <text:p text:style-name="P6"/>
      <text:p text:style-name="P2"><text:span text:style-name="T4">Elle <text:s/>explique <text:s/>qu'elle à été <text:s/>blessée avec un couteau, le 30 janvier à 23h30 </text:span>dans<text:span text:style-name="T2"> la rue</text:span> <text:span text:style-name="T2">de <text:s/>l'Attaque . <text:s/></text:span>L'agresseur s'est enfui après <text:span text:style-name="T11">qu'elle ait appelé au secours.</text:span> Elle se rappelle juste avoir entendu des bruits de talons.</text:p>
      <text:p text:style-name="P6"/>
      <text:p text:style-name="P1">Ce soir là, seules cinq <text:s/>personnes sont passées dans la rue :</text:p>
      <text:p text:style-name="P1"><text:span text:style-name="T5">Mme Disco travaille dans une discothèque</text:span> . Elle dit qu'elle était dehors pour participer à une fête costumée. Elle s'était déguisée en homme !</text:p>
      <text:p text:style-name="P3"><text:span text:style-name="T1">Mme Toupetit est <text:s/>marionnettiste . Elle se dirigeait vers le cabaret <text:s/>où elle donne ses représentations. L'inspectrice s' aperçoit que c'est une femme très féminine .</text:span><text:span text:style-name="T9"> </text:span></text:p>
      <text:p text:style-name="P3"><text:span text:style-name="T9">Mme Cuistot <text:s/>est</text:span><text:span text:style-name="T6"> </text:span><text:span text:style-name="T9">cuisinière</text:span><text:span text:style-name="T1"> . Elle dit qu'elle </text:span><text:span text:style-name="T8">terminait son service à minuit </text:span><text:span text:style-name="T1">et qu'elle est rentrée en bus directement . Elle se <text:s/>présente à l'interrogatoire en tenue de travail : tablier et basket. </text:span></text:p>
      <text:p text:style-name="P3"><text:span text:style-name="T1">Monsieur </text:span><text:span text:style-name="T7">Quibois est barman</text:span><text:span text:style-name="T1"> . Il dit qu'il était en train de boire un verre avec ses copains . L'inspectrice remarque son goût pour les cravates originales et rigole devant sa cravate bleue à pois verts .</text:span></text:p>
      <text:p text:style-name="P7"/>
      <text:p text:style-name="P5">Rapidement! L' inspectrice CMA comprend que le seul coupable ne peut être que ?</text:p>
      <text:p text:style-name="P8">Mélina et Charlène (CM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3T09:09:53.29</meta:creation-date>
    <meta:generator>OpenOffice.org/3.2$Win32 OpenOffice.org_project/320m18$Build-9502</meta:generator>
    <dc:date>2014-03-04T13:37:33.09</dc:date>
    <meta:editing-duration>PT03H46M16S</meta:editing-duration>
    <meta:editing-cycles>12</meta:editing-cycles>
    <meta:document-statistic meta:table-count="0" meta:image-count="0" meta:object-count="0" meta:page-count="1" meta:paragraph-count="11" meta:word-count="213" meta:character-count="1281"/>
    <dc:creator>claire catalogne</dc:creator>
  </office:meta>
</office:document-meta>
</file>