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veuse" svg:font-family="Baveuse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veu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Baveuse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Baveuse" fo:font-size="18pt" style:font-size-asian="18pt" style:font-size-complex="18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Baveuse"/>
    </style:style>
    <style:style style:name="T3" style:family="text">
      <style:text-properties style:font-name="Baveuse" fo:font-size="16pt" style:font-size-asian="16pt" style:font-size-complex="16pt"/>
    </style:style>
    <style:style style:name="T4" style:family="text">
      <style:text-properties style:font-name="Baveuse"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font-name="Baveuse" style:text-underline-style="solid" style:text-underline-width="auto" style:text-underline-color="font-color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48pt" fo:font-weight="bold" style:font-size-asian="48pt" style:font-weight-asian="bold" style:font-size-complex="48pt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style:font-name="Algerian" fo:font-size="16pt" style:font-size-asian="16pt" style:font-size-complex="16pt"/>
    </style:style>
    <style:style style:name="T11" style:family="text">
      <style:text-properties fo:font-size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size-asian="16pt"/>
    </style:style>
    <style:style style:name="T16" style:family="text">
      <style:text-properties style:font-size-complex="16pt"/>
    </style:style>
    <style:style style:name="T17" style:family="text">
      <style:text-properties fo:color="#ff3366" fo:font-size="18pt" style:font-size-asian="18pt" style:font-size-complex="18pt"/>
    </style:style>
    <style:style style:name="T18" style:family="text">
      <style:text-properties fo:color="#ff3366" fo:font-size="48pt" fo:font-weight="bold" style:font-size-asian="48pt" style:font-weight-asian="bold" style:font-size-complex="48pt" style:font-weight-complex="bold"/>
    </style:style>
    <style:style style:name="T19" style:family="text">
      <style:text-properties fo:color="#ff3366" fo:font-size="32pt" fo:font-weight="bold" style:font-size-asian="32pt" style:font-weight-asian="bold" style:font-size-complex="32pt" style:font-weight-complex="bold"/>
    </style:style>
    <style:style style:name="T20" style:family="text">
      <style:text-properties fo:color="#dc2300" fo:font-size="32pt" fo:font-weight="bold" style:font-size-asian="32pt" style:font-weight-asian="bold" style:font-size-complex="3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<text:s/></text:span><text:span text:style-name="T17"><text:s text:c="2"/></text:span><text:span text:style-name="T18"><text:s/></text:span><text:span text:style-name="T20">Meurtre au Zoo </text:span></text:p>
      <text:p text:style-name="P3"/>
      <text:p text:style-name="P2">Le directeur du zoo de Paris a appelé l'inspecteur Mahé car il y a eu un <text:span text:style-name="T13">MEURTRE </text:span>DANS LES TOILETTES PRIVEES DU ZOO. Celles-ci ne sont accessibles qu'à l'aide d'un passe réservé au personnel.</text:p>
      <text:p text:style-name="P2"/>
      <text:p text:style-name="P2">L'inspecteur Mahé interroge le directeur du zoo qui lui apprend que ce jeudi 24 Août seules 5 personnes ont eu accès aux locaux privés du zoo.</text:p>
      <text:p text:style-name="P2"/>
      <text:p text:style-name="P2"><text:span text:style-name="T14">Jean Luc gorille</text:span>, la victime, était en charge de nettoyer les cages des animaux.</text:p>
      <text:p text:style-name="P2"><text:span text:style-name="T14">Jean Paul PC</text:span> était venu réparer <text:s/>l'ordinateur du directeur,</text:p>
      <text:p text:style-name="P2"><text:span text:style-name="T14">Jean Pierre-cuisson</text:span> qui s'occupe de préparer les repas des animaux.</text:p>
      <text:p text:style-name="P2"><text:span text:style-name="T14">Anna Veto</text:span>, une vétérinaire, était passée jeudi pour vérifier l'état de santé d'un éléphant.</text:p>
      <text:p text:style-name="P4"><text:span text:style-name="T3">Enfin </text:span><text:span text:style-name="T4">Jean François Poubelle</text:span><text:span text:style-name="T3">, l'éboueur, qui vient également tous les jeudis pour ramasser les déchets du zoo . <text:s text:c="98"/></text:span></text:p>
      <text:p text:style-name="P4"><text:span text:style-name="T3"/></text:p>
      <text:p text:style-name="P4"><text:span text:style-name="T3"><text:s text:c="16"/>Qui est le coupable et Pourquoi?</text:span><text:span text:style-name="T12"><text:tab/><text:tab/><text:tab/><text:tab/><text:tab/><text:tab/><text:tab/> <text:s text:c="9"/><text:tab/><text:tab/><text:tab/><text:tab/><text:tab/><text:tab/><text:tab/><text:tab/><text:tab/><text:tab/><text:tab/><text:tab/><text:tab/><text:tab/><text:tab/><text:tab/><text:tab/><text:tab/><text:tab/></text:span><text:span text:style-name="T10">Mahé/ loris</text:span><text:span text:style-name="T12"><text:tab/></text:span><text:soft-page-break/><text:span text:style-name="T12"><text:tab/><text:tab/><text:tab/><text:tab/><text:tab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veuse" svg:font-family="Baveuse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3T10:14:39.62</meta:creation-date>
    <meta:generator>OpenOffice.org/3.2$Win32 OpenOffice.org_project/320m18$Build-9502</meta:generator>
    <dc:date>2014-03-04T13:44:53.73</dc:date>
    <meta:editing-duration>PT01H18M17S</meta:editing-duration>
    <meta:editing-cycles>8</meta:editing-cycles>
    <meta:document-statistic meta:table-count="0" meta:image-count="0" meta:object-count="0" meta:page-count="2" meta:paragraph-count="9" meta:word-count="136" meta:character-count="1104"/>
    <dc:creator>claire catalogne</dc:creator>
  </office:meta>
</office:document-meta>
</file>