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44000002E8DF31EEE8F23309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1.582cm" draw:z-index="0"><draw:image xlink:href="Pictures/1000020100000444000002E8DF31EEE8F233095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6:11:13.761000000</meta:creation-date>
    <dc:date>2020-05-24T16:11:53.587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