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MER <text:s/>deuxième jour</text:p>
      <text:p text:style-name="P1"/>
      <text:p text:style-name="P1"/>
      <text:p text:style-name="P2">Tout a commencé par beaucoup de bruit, tôt dans les dortoirs.....</text:p>
      <text:p text:style-name="P2">Puis habillés et coiffés, nous sommes allés prendre le petit déjeuner : céréales, fruits, yaourts, tartines de beurre et de confiture, lait chaud ou froid, chocolat... il y en avait pour tous les goûts !</text:p>
      <text:p text:style-name="P2"/>
      <text:p text:style-name="P2">Le ciel était plutôt gris ce matin au moment d'aller ENFIN !!! sur la plage :</text:p>
      <text:p text:style-name="P2">avec Eve nous avons observé les dunes avec les plantes qui tiennent le sable.</text:p>
      <text:p text:style-name="P2"/>
      <text:p text:style-name="P2">Aves nos 5 sens nous avons écouté les bruits, goûté l'eau de mer, regardé le paysage, caressé le sable, senti l'air de la mer .</text:p>
      <text:p text:style-name="P2">Puis nous avons récolté des laisses de mer : coquillages, os de seiche, œufs de raie ou d'escargots de mer, algues, plumes, du bois flotté …  Tout un trésor !</text:p>
      <text:p text:style-name="P2">On a joué au petit scientifique en cherchant sur des planches le nom des animaux et des algues que nous avons trouvé.</text:p>
      <text:p text:style-name="P2"/>
      <text:p text:style-name="P2">Mais surtout on a joué sur le sable : on a bien fait les fous !!!</text:p>
      <text:p text:style-name="P2"/>
      <text:p text:style-name="P2">On avait une faim d'ogre pour déguster la paëlla royale que nous servaient les cuisiniers.</text:p>
      <text:p text:style-name="P2">Comme le soleil était revenu on a emporté nos assiettes dehors pour manger en plein air dans le parc.</text:p>
      <text:p text:style-name="P2"/>
      <text:p text:style-name="P2">Cet après midi nous sommes restés un peu en classe : il a bien fallu faire un peu de mathématiques,</text:p>
      <text:p text:style-name="P2">puis on a écrit des lettres. On a également découpé des formes pour constituer en collage un paysage de plage.</text:p>
      <text:p text:style-name="P2"/>
      <text:p text:style-name="P2">Pour la récréation on est retourné sur la plage pour goûter et jouer.</text:p>
      <text:p text:style-name="P2">Certains ont construit des châteaux, d'autres se sont entraînés pour le tournoi de rugby ( il faudra le dire à Jean Marc!), d'autres ont recommencé le ramassage de coquillages, on a essayé de bronzer mais le soleil de midi s'était caché....On a même ensablé des copains....</text:p>
      <text:p text:style-name="P2"/>
      <text:p text:style-name="P2">Là on va prendre nos douches ( avec shampooing ce soir) et finir nos lettres et notre collage....</text:p>
      <text:p text:style-name="P2"/>
      <text:p text:style-name="P2">A plus t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7:36:16</meta:creation-date>
    <dc:date>2012-09-28T17:54:08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7" meta:word-count="328" meta:character-count="1768" meta:non-whitespace-character-count="1455"/>
  </office:meta>
</office:document-meta>
</file>