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rès un voyage sans aucun problème, nous sommes arrivés vers 12h20 au centre Le Grand Travers.</text:p>
      <text:p text:style-name="Standard"/>
      <text:p text:style-name="Standard">Nous avons été accueillis par nos animateurs : Kristèle et Céline pour les CM2, Julie et Julien pour les CE1.</text:p>
      <text:p text:style-name="Standard"/>
      <text:p text:style-name="Standard">Nous avons pris nos valises et nos sacs et nous les avons laissés dans l'entrée, puis nous sommes allés manger dans le réfectoire : au menu : salade de tomates, poulet+frites, fromage et pomme.</text:p>
      <text:p text:style-name="Standard"/>
      <text:p text:style-name="Standard">Après on a pu aller en récréation : il y a un mur d'escalade, une cabane, un terrain de foot avec un revêtement qui ne fait pas mal, un ballon en cuir, des jeux pour l'extérieur..... SUPER !!!</text:p>
      <text:p text:style-name="Standard"/>
      <text:p text:style-name="Standard">Après on s'est installé dans la classe : on s'est mis à côté de qui on voulait !</text:p>
      <text:p text:style-name="Standard">On a vidé le cartable et mis nos livres et cahiers dans des casiers le long du mur.</text:p>
      <text:p text:style-name="Standard">Pendant que l'on s'occupait du cahier de classe de mer, on partait à tour de rôle dans les chambres pour vider sa valise, ranger ses affaires, donner les médicaments, l'argent de poche, l'appareil photo.</text:p>
      <text:p text:style-name="Standard">Puis on redescendait en classe.</text:p>
      <text:p text:style-name="Standard"/>
      <text:p text:style-name="Standard">On a continué notre histoire « Cap sur... » et on a <text:s/>lu quelques pages du livre « les lettres de mon moulin ».</text:p>
      <text:p text:style-name="Standard">Vers 16h30 on est sorti goûter sur les bancs au soleil et on a pu jouer aux <text:s/>jeux du parc.</text:p>
      <text:p text:style-name="Standard"/>
      <text:p text:style-name="Standard">Après il y a eu la douche dans les chambre puis un moment d'étude : nous avons dessiné notre chambre et écrit le nom des copains qui étaient avec nous.</text:p>
      <text:p text:style-name="Standard">La maîtresse nous a lu l'histoire du Bon Gros Géant aussi nommé BGG.</text:p>
      <text:p text:style-name="Standard"/>
      <text:p text:style-name="Standard">Au refectoire ce soir on nous a servi : de la soupe, du gratin de courgettes, du poisson et en dessert un flan au chocolat avec une galette bretonne. MIAM !</text:p>
      <text:p text:style-name="Standard"/>
      <text:p text:style-name="Standard">Les animatrices nous ont rappelé les règles d vie pour cette première veillée. Puis on est monté nous coucher. Bonne nuit.... à demai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20:34:02</meta:creation-date>
    <dc:date>2012-09-27T20:47:24</dc:date>
    <meta:editing-duration>P0D</meta:editing-duration>
    <meta:editing-cycles>1</meta:editing-cycles>
    <meta:document-statistic meta:table-count="0" meta:image-count="0" meta:object-count="0" meta:page-count="1" meta:paragraph-count="14" meta:word-count="324" meta:character-count="1696" meta:non-whitespace-character-count="1384"/>
    <meta:generator>LibreOffice/3.5$Linux_x86 LibreOffice_project/350m1$Build-2</meta:generator>
  </office:meta>
</office:document-meta>
</file>