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Blackadder ITC" fo:font-size="22pt" fo:font-style="normal" style:text-underline-style="solid" style:text-underline-width="auto" style:text-underline-color="font-color" fo:font-weight="bold" style:font-size-asian="22pt" style:font-style-asian="normal" style:font-weight-asian="bold" style:font-size-complex="22pt" style:font-style-complex="normal" style:font-weight-complex="bold"/>
    </style:style>
    <style:style style:name="P2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gency FB" fo:font-size="22pt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P3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gency FB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4" style:family="paragraph" style:parent-style-name="Standard">
      <style:paragraph-properties fo:text-align="start" style:justify-single-word="false" fo:background-color="#ffffff">
        <style:background-image/>
      </style:paragraph-properties>
      <style:text-properties style:font-name="Agency FB" fo:font-size="18pt" style:text-underline-style="none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style:font-name="Bradley Hand ITC" fo:font-size="36pt" fo:font-weight="bold" style:font-size-asian="36pt" style:font-weight-asian="bold" style:font-size-complex="36pt" style:font-weight-complex="bold"/>
    </style:style>
    <style:style style:name="P6" style:family="paragraph" style:parent-style-name="Standard">
      <style:paragraph-properties fo:margin-left="0cm" fo:margin-right="0.053cm" fo:text-align="start" style:justify-single-word="false" fo:text-indent="0cm" style:auto-text-indent="false" fo:background-color="#ffffff">
        <style:background-image/>
      </style:paragraph-properties>
      <style:text-properties style:font-name="Agency FB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margin-left="0cm" fo:margin-right="0.053cm" fo:text-align="end" style:justify-single-word="false" fo:text-indent="0cm" style:auto-text-indent="false" fo:background-color="#ffffff">
        <style:background-image/>
      </style:paragraph-properties>
      <style:text-properties style:font-name="Agency FB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8" style:family="paragraph" style:parent-style-name="Standard">
      <style:paragraph-properties fo:margin-left="0cm" fo:margin-right="0.053cm" fo:text-align="center" style:justify-single-word="false" fo:text-indent="0cm" style:auto-text-indent="false" fo:background-color="#ffffff">
        <style:background-image/>
      </style:paragraph-properties>
      <style:text-properties style:font-name="Agency FB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5" style:family="text">
      <style:text-properties fo:font-size="20pt" style:font-size-asian="20pt" style:font-size-complex="20pt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8" style:family="text">
      <style:text-properties fo:font-size="18pt" fo:font-weight="bold" style:font-size-asian="18pt" style:font-weight-asian="bold" style:font-size-complex="18pt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color="#ff00ff"/>
    </style:style>
    <style:style style:name="T11" style:family="text">
      <style:text-properties fo:color="#0000ff"/>
    </style:style>
    <style:style style:name="T12" style:family="text">
      <style:text-properties fo:color="#804c19"/>
    </style:style>
    <style:style style:name="T13" style:family="text">
      <style:text-properties fo:color="#ff6633"/>
    </style:style>
    <style:style style:name="T14" style:family="text">
      <style:text-properties fo:color="#00ae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 text:c="3"/><text:span text:style-name="T4"><text:s text:c="2"/>DÎNER ENTRE AMIS!</text:span></text:p>
      <text:p text:style-name="P1"/>
      <text:p text:style-name="P2">J<text:span text:style-name="T6">ean Sérien appelle les inspecteurs </text:span><text:span text:style-name="T8">Tousséclerci</text:span><text:span text:style-name="T6"> et </text:span><text:span text:style-name="T8">Minhenlère</text:span><text:span text:style-name="T6"> et raconte que lors d'un dîner entre amis sa mère* a été assassinée.</text:span></text:p>
      <text:p text:style-name="P3"/>
      <text:p text:style-name="P4"><text:span text:style-name="T2">Le crime s'est produit chez Pascale entre 20</text:span><text:span text:style-name="T1">h </text:span><text:span text:style-name="T2">45 et 21</text:span><text:span text:style-name="T1">h</text:span> ;<text:span text:style-name="T2"> une coupure de courant est survenue soudainement au milieu du repas. Lorsque la lumière est revenue,sa mère était étendue au sol,morte. </text:span></text:p>
      <text:p text:style-name="P4"><text:span text:style-name="T2">Le coupable est forcément l'un des invités.</text:span></text:p>
      <text:p text:style-name="P3"><text:s/></text:p>
      <text:p text:style-name="P3">Les inspecteur Minhenlère et Tousséclerci interrogent tous les suspects sur ce <text:s/>qu'ils ont fait durant la coupure de courant. <text:s text:c="41"/></text:p>
      <text:p text:style-name="P3"><text:span text:style-name="T10">Marie Guymove</text:span>,vendeuse de bonbon, était là pour faire le dessert et est allée chercher des bougies.</text:p>
      <text:p text:style-name="P3"><text:span text:style-name="T11">Jean Sérien</text:span>, le fils de Pascale, était aux toilettes au moment de la coupure et a attendu la fin pour sortir.</text:p>
      <text:p text:style-name="P3"><text:span text:style-name="T12">Guillaume Grocelunète</text:span> est <text:s/>allé dans la cuisine pour voir si le repas ne brûlait pas.</text:p>
      <text:p text:style-name="P6"><text:span text:style-name="T14">Jules Jissuipourien</text:span> est descendu à la cave à l'aide d'une lampe torche pour rallumer le courant.</text:p>
      <text:p text:style-name="P6"/>
      <text:p text:style-name="P8">Grâce à leurs esprits de déduction ils ont vite découvert qui était le coupable!</text:p>
      <text:p text:style-name="P8">Qui est-ce?</text:p>
      <text:p text:style-name="P6"/>
      <text:p text:style-name="P7">Lis B. et Morgan Appay.</text:p>
      <text:p text:style-name="P3"/>
      <text:p text:style-name="P3"><text:s text:c="2"/>*Pascale Peinture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Blackadder ITC" svg:font-family="'Blackadder ITC'" style:font-family-generic="decorative" style:font-pitch="variable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Agency FB" svg:font-family="'Agency FB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30T15:00:02.28</meta:creation-date>
    <meta:generator>OpenOffice.org/3.2$Win32 OpenOffice.org_project/320m18$Build-9502</meta:generator>
    <dc:date>2014-03-04T13:34:47.69</dc:date>
    <meta:editing-duration>PT28H00M02S</meta:editing-duration>
    <meta:editing-cycles>17</meta:editing-cycles>
    <meta:document-statistic meta:table-count="0" meta:image-count="0" meta:object-count="0" meta:page-count="1" meta:paragraph-count="14" meta:word-count="174" meta:character-count="1080"/>
    <dc:creator>claire catalogne</dc:creator>
    <meta:user-defined meta:name="Info 1"/>
    <meta:user-defined meta:name="Info 2"/>
    <meta:user-defined meta:name="Info 3"/>
    <meta:user-defined meta:name="Info 4"/>
  </office:meta>
</office:document-meta>
</file>