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veuse" svg:font-family="Baveus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veuse"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Baveuse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Baveuse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Baveuse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Baveuse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Baveuse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Baveuse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Baveuse" fo:font-size="6pt" style:text-underline-style="none" fo:font-weight="bold" style:font-size-asian="6pt" style:font-weight-asian="bold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ieu à la légende !</text:p>
      <text:p text:style-name="P2"/>
      <text:p text:style-name="P3"/>
      <text:p text:style-name="P5">Le lendemain de la victoire de l'équipe Jean Moulin, dans les vestiaires du stade, le meilleurs joueur de l'équipe Garfoot est mort. </text:p>
      <text:p text:style-name="P5">Le gardien l'a découvert avec le plombier car il y avait des problèmes de plomberie . Le gardien du stade appelle donc l'inspecteur Dead justice et l'inspecteur CR7.</text:p>
      <text:p text:style-name="P8"/>
      <text:p text:style-name="P5">Le gardien explique la situation à CR7 et Dead justice : <text:s/>le crime s'est produit entre 22h30 et minuit au stade de France et les joueurs présents étaient : Samir Lemilieu , Jérémy Défansoeur, Franck kornaire et Karim l'Atakent .</text:p>
      <text:p text:style-name="P8"/>
      <text:p text:style-name="P5">L'inspecteur CR7 et Dead justice demandent au gardien d'appeler tous les présents . Samir Lemilieu dit qu'il était en train de saluer ses fans. Jérémy Défanseur dit qu'il prenait sa douche dans les vestiaires , Franck le Kornaire à appelé sa mère « tellement il était content » et puis Karim l'Atakent à dit qu'il s'est habillé en vitesse car il devait partir boire un verre avec ses amis . </text:p>
      <text:p text:style-name="P5"/>
      <text:p text:style-name="P5">L'inspecteur CR7 et Dead justice on découvert le coupable qui a menti. Le coupable est............. ?</text:p>
      <text:p text:style-name="P4"/>
      <text:p text:style-name="P4">Hasheem et thibault</text:p>
      <text:p text:style-name="P4">cm1</text:p>
      <text:p text:style-name="P4">Jean Moulin de Pont de Clai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veuse" svg:font-family="Baveus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7T14:36:53.20</meta:creation-date>
    <dc:date>2014-03-04T13:30:46</dc:date>
    <meta:editing-duration>PT00H39M09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191" meta:character-count="1088"/>
    <dc:creator>claire catalogne</dc:creator>
    <meta:user-defined meta:name="Info 1"/>
    <meta:user-defined meta:name="Info 2"/>
    <meta:user-defined meta:name="Info 3"/>
    <meta:user-defined meta:name="Info 4"/>
  </office:meta>
</office:document-meta>
</file>