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71">
      <style:drawing-page-properties draw:fill="gradient" draw:fill-gradient-name="a770" presentation:transition-type="manual" presentation:transition-speed="medium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9">
      <style:drawing-page-properties draw:fill="gradient" draw:fill-gradient-name="a788" presentation:transition-type="manual" presentation:transition-speed="medium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4" style:parent-style-name="Graphics">
      <style:graphic-properties draw:fill="none" fo:clip="rect(0in 0in 0in 0in)" draw:stroke="none"/>
    </style:style>
    <style:style style:family="drawing-page" style:name="a776">
      <style:drawing-page-properties draw:fill="gradient" draw:fill-gradient-name="a775" presentation:transition-type="manual" presentation:transition-speed="medium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0" style:parent-style-name="Graphics">
      <style:graphic-properties draw:fill="none" draw:stroke="non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9" style:parent-style-name="Graphics">
      <style:graphic-properties draw:fill="none" fo:clip="rect(0in 0in 0in 0in)" draw:stroke="none"/>
    </style:style>
    <style:style style:family="drawing-page" style:name="a762">
      <style:drawing-page-properties draw:fill="gradient" draw:fill-gradient-name="a761" presentation:transition-type="manual" presentation:transition-speed="medium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draw:fill="none" fo:clip="rect(0in 0in 0in 0in)" draw:stroke="none"/>
    </style:style>
    <style:style style:family="drawing-page" style:name="a766">
      <style:drawing-page-properties draw:fill="gradient" draw:fill-gradient-name="a765" presentation:transition-type="manual" presentation:transition-speed="medium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text-transform="uppercas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9" style:parent-style-name="Graphics">
      <style:graphic-properties draw:fill="none" fo:clip="rect(0in 0in 0in 0in)" draw:stroke="none"/>
    </style:style>
    <style:style style:family="text" style:name="a751">
      <style:text-properties fo:text-transform="uppercase" fo:color="#c1eeff" style:text-line-through-type="none" style:text-line-through-style="none" style:text-line-through-width="auto" style:text-line-through-color="font-color" style:text-position="0% 100%" fo:font-family="Artistik" style:font-family-generic="decorativ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text-transform="uppercase" fo:color="#c1eeff" style:text-line-through-type="none" style:text-line-through-style="none" style:text-line-through-width="auto" style:text-line-through-color="font-color" style:text-position="0% 100%" fo:font-family="Artistik" style:font-family-generic="decorative" style:font-pitch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.01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59" style:parent-style-name="Graphics">
      <style:graphic-properties draw:fill="none" draw:stroke="non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1" style:parent-style-name="Graphics">
      <style:graphic-properties draw:fill="none" fo:clip="rect(0in 0in 0in 0in)" draw:stroke="none"/>
    </style:style>
    <style:style style:family="drawing-page" style:name="a743">
      <style:drawing-page-properties draw:fill="gradient" draw:fill-gradient-name="a742" presentation:transition-type="manual" presentation:transition-speed="medium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2">
      <style:graphic-properties draw:fill="none" draw:stroke="none"/>
    </style:style>
    <style:style style:family="text" style:name="a744">
      <style:text-properties fo:text-transform="uppercas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text-transform="uppercas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text-transform="uppercas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7">
      <style:text-properties fo:text-transform="uppercas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text-transform="uppercas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text-transform="uppercas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1">
      <style:drawing-page-properties draw:fill="gradient" draw:fill-gradient-name="a780" presentation:transition-type="manual" presentation:transition-speed="medium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draw:fill="none" fo:clip="rect(0in 0in 0in 0in)" draw:stroke="none"/>
    </style:style>
    <style:style style:family="drawing-page" style:name="a785">
      <style:drawing-page-properties draw:fill="gradient" draw:fill-gradient-name="a784" presentation:transition-type="manual" presentation:transition-speed="medium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7">
      <style:graphic-properties draw:fill="none" fo:clip="rect(0in 0in 0in 0in)" draw:stroke="none"/>
    </style:style>
  </office:automatic-styles>
  <office:body>
    <office:presentation>
      <draw:page draw:name="Slide1" draw:style-name="a743" draw:master-page-name="Master1-Layout1-title-Diapositive-de-titre" presentation:presentation-page-layout-name="Master1-PPL1">
        <draw:frame draw:id="id189" presentation:style-name="a754" draw:name="Titre 1" svg:x="0.98381in" svg:y="3.9075in" svg:width="8.5in" svg:height="2.16in" presentation:class="title" presentation:placeholder="false">
          <draw:text-box>
            <text:p text:style-name="a753" text:class-names="" text:cond-style-name=""><text:span text:style-name="a744" text:class-names=""><text:line-break/>par<text:s text:c="1"/></text:span><text:span text:style-name="a745" text:class-names="">leny</text:span><text:span text:style-name="a746" text:class-names=""> &amp;<text:s text:c="1"/></text:span><text:span text:style-name="a747" text:class-names="">Abdelwakil</text:span><text:span text:style-name="a748" text:class-names=""><text:line-break/></text:span><text:span text:style-name="a749" text:class-names=""><text:s text:c="1"/></text:span><text:span text:style-name="a750" text:class-names=""><text:s text:c="21"/></text:span><text:span text:style-name="a751" text:class-names="">Ce1</text:span><text:span text:style-name="a752" text:class-names=""/></text:p>
          </draw:text-box>
          <svg:desc/>
        </draw:frame>
        <draw:frame draw:id="id190" presentation:style-name="a758" draw:name="Sous-titre 2" svg:x="0.82631in" svg:y="1.70253in" svg:width="8.5in" svg:height="1.65in" presentation:class="subtitle" presentation:placeholder="false">
          <draw:text-box>
            <text:p text:style-name="a757" text:class-names="" text:cond-style-name=""><text:span text:style-name="a755" text:class-names="">Loup, on t’a pas vu !</text:span><text:span text:style-name="a756" text:class-names=""/></text:p>
          </draw:text-box>
          <svg:desc/>
        </draw:frame>
        <draw:frame draw:id="id191" draw:style-name="a759" draw:name="Qui aime la pluie2.wav" svg:x="4.83333in" svg:y="3.58333in" svg:width="0.33333in" svg:height="0.33333in" style:rel-width="scale" style:rel-height="scale">
          <draw:plugin draw:mime-type="audio/wav" xlink:href="file:///E:/CP_2011/Qui%20aime%20la%20pluie2.wav" xlink:type="simple" xlink:show="embed" xlink:actuate="onLoad"/>
          <draw:image xlink:href="media/image1.png" xlink:type="simple" xlink:show="embed" xlink:actuate="onLoad"/>
          <svg:desc/>
        </draw:frame>
        <draw:frame draw:id="id192" draw:style-name="a760" draw:name="Qui aime la pluie2.wav" svg:x="4.83333in" svg:y="3.58333in" svg:width="0.33333in" svg:height="0.33333in" style:rel-width="scale" style:rel-height="scale">
          <draw:plugin draw:mime-type="audio/wav" xlink:href="file:///E:/CP_2011/Qui%20aime%20la%20pluie2.wav" xlink:type="simple" xlink:show="embed" xlink:actuate="onLoad"/>
          <draw:image xlink:href="media/image1.pn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91"/>
                </anim:par>
              </anim:par>
            </anim:par>
          </anim:seq>
          <anim:seq presentation:node-type="interactive-sequence" smil:begin="id192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92"/>
                </anim:par>
              </anim:par>
            </anim:par>
          </anim:seq>
        </anim:par>
      </draw:page>
      <draw:page draw:name="Slide2" draw:style-name="a762" draw:master-page-name="Master1-Layout2-obj-Titre-et-contenu" presentation:presentation-page-layout-name="Master1-PPL2">
        <draw:frame draw:id="id193" presentation:style-name="a763" draw:name="Titre 1" svg:x="1in" svg:y="0.56in" svg:width="8.5in" svg:height="1in" presentation:class="title" presentation:placeholder="true">
          <draw:text-box/>
          <svg:desc/>
        </draw:frame>
        <draw:frame draw:id="id194" presentation:style-name="a764" draw:name="Picture 2" svg:x="2.32254in" svg:y="1.93878in" svg:width="5.65333in" svg:height="4.12667in" style:rel-width="scale" style:rel-height="scale" presentation:class="graphic" presentation:placeholder="false">
          <draw:image xlink:href="media/image2.jpeg" xlink:type="simple" xlink:show="embed" xlink:actuate="onLoad"/>
          <svg:desc>F:\CE1_2013\LECTURES\LeLoup\Loup1.jpg</svg:desc>
        </draw:frame>
      </draw:page>
      <draw:page draw:name="Slide3" draw:style-name="a766" draw:master-page-name="Master1-Layout2-obj-Titre-et-contenu" presentation:presentation-page-layout-name="Master1-PPL2">
        <draw:frame draw:id="id195" presentation:style-name="a767" draw:name="Titre 1" svg:x="1in" svg:y="0.56in" svg:width="8.5in" svg:height="1in" presentation:class="title" presentation:placeholder="true">
          <draw:text-box/>
          <svg:desc/>
        </draw:frame>
        <draw:frame draw:id="id196" presentation:style-name="a768" draw:name="Espace réservé du contenu 2" svg:x="1in" svg:y="1.95052in" svg:width="8.5in" svg:height="5in" presentation:class="outline" presentation:placeholder="true">
          <draw:text-box/>
          <svg:desc/>
        </draw:frame>
        <draw:frame draw:id="id197" draw:style-name="a769" draw:name="Picture 2" svg:x="2.23611in" svg:y="1.65972in" svg:width="5.52604in" svg:height="4.18056in" style:rel-width="scale" style:rel-height="scale">
          <draw:image xlink:href="media/image3.jpeg" xlink:type="simple" xlink:show="embed" xlink:actuate="onLoad"/>
          <svg:desc>F:\CE1_2013\LECTURES\LeLoup\Loup2.jpg</svg:desc>
        </draw:frame>
      </draw:page>
      <draw:page draw:name="Slide4" draw:style-name="a771" draw:master-page-name="Master1-Layout2-obj-Titre-et-contenu" presentation:presentation-page-layout-name="Master1-PPL2">
        <draw:frame draw:id="id198" presentation:style-name="a772" draw:name="Titre 1" svg:x="1in" svg:y="0.56in" svg:width="8.5in" svg:height="1in" presentation:class="title" presentation:placeholder="true">
          <draw:text-box/>
          <svg:desc/>
        </draw:frame>
        <draw:frame draw:id="id199" presentation:style-name="a773" draw:name="Espace réservé du contenu 2" svg:x="1in" svg:y="1.95052in" svg:width="8.5in" svg:height="5in" presentation:class="outline" presentation:placeholder="true">
          <draw:text-box/>
          <svg:desc/>
        </draw:frame>
        <draw:frame draw:id="id200" draw:style-name="a774" draw:name="Picture 2" svg:x="2.17361in" svg:y="1.63889in" svg:width="5.65278in" svg:height="4.22049in" style:rel-width="scale" style:rel-height="scale">
          <draw:image xlink:href="media/image4.jpeg" xlink:type="simple" xlink:show="embed" xlink:actuate="onLoad"/>
          <svg:desc>F:\CE1_2013\LECTURES\LeLoup\Loup3.jpg</svg:desc>
        </draw:frame>
      </draw:page>
      <draw:page draw:name="Slide5" draw:style-name="a776" draw:master-page-name="Master1-Layout2-obj-Titre-et-contenu" presentation:presentation-page-layout-name="Master1-PPL2">
        <draw:frame draw:id="id201" presentation:style-name="a777" draw:name="Titre 1" svg:x="1in" svg:y="0.56in" svg:width="8.5in" svg:height="1in" presentation:class="title" presentation:placeholder="true">
          <draw:text-box/>
          <svg:desc/>
        </draw:frame>
        <draw:frame draw:id="id202" presentation:style-name="a778" draw:name="Espace réservé du contenu 2" svg:x="1in" svg:y="1.95052in" svg:width="8.5in" svg:height="5in" presentation:class="outline" presentation:placeholder="true">
          <draw:text-box/>
          <svg:desc/>
        </draw:frame>
        <draw:frame draw:id="id203" draw:style-name="a779" draw:name="Picture 2" svg:x="2.10243in" svg:y="1.59896in" svg:width="5.7934in" svg:height="4.30035in" style:rel-width="scale" style:rel-height="scale">
          <draw:image xlink:href="media/image5.jpeg" xlink:type="simple" xlink:show="embed" xlink:actuate="onLoad"/>
          <svg:desc>F:\CE1_2013\LECTURES\LeLoup\Loup4.jpg</svg:desc>
        </draw:frame>
      </draw:page>
      <draw:page draw:name="Slide6" draw:style-name="a781" draw:master-page-name="Master1-Layout2-obj-Titre-et-contenu" presentation:presentation-page-layout-name="Master1-PPL2">
        <draw:frame draw:id="id204" presentation:style-name="a782" draw:name="Titre 1" svg:x="1in" svg:y="0.56in" svg:width="8.5in" svg:height="1in" presentation:class="title" presentation:placeholder="true">
          <draw:text-box/>
          <svg:desc/>
        </draw:frame>
        <draw:frame draw:id="id205" presentation:style-name="a783" draw:name="Picture 2" svg:x="2.28in" svg:y="2.23472in" svg:width="5.94in" svg:height="4.43333in" style:rel-width="scale" style:rel-height="scale" presentation:class="graphic" presentation:placeholder="false">
          <draw:image xlink:href="media/image6.jpeg" xlink:type="simple" xlink:show="embed" xlink:actuate="onLoad"/>
          <svg:desc>F:\CE1_2013\LECTURES\LeLoup\Loup5.jpg</svg:desc>
        </draw:frame>
      </draw:page>
      <draw:page draw:name="Slide7" draw:style-name="a785" draw:master-page-name="Master1-Layout2-obj-Titre-et-contenu" presentation:presentation-page-layout-name="Master1-PPL2">
        <draw:frame draw:id="id206" presentation:style-name="a786" draw:name="Titre 1" svg:x="1in" svg:y="0.56in" svg:width="8.5in" svg:height="1in" presentation:class="title" presentation:placeholder="true">
          <draw:text-box/>
          <svg:desc/>
        </draw:frame>
        <draw:frame draw:id="id207" presentation:style-name="a787" draw:name="Picture 2" svg:x="2.57333in" svg:y="2.39806in" svg:width="5.35333in" svg:height="4.10667in" style:rel-width="scale" style:rel-height="scale" presentation:class="graphic" presentation:placeholder="false">
          <draw:image xlink:href="media/image7.jpeg" xlink:type="simple" xlink:show="embed" xlink:actuate="onLoad"/>
          <svg:desc>F:\CE1_2013\LECTURES\LeLoup\Loup6.jpg</svg:desc>
        </draw:frame>
      </draw:page>
      <draw:page draw:name="Slide8" draw:style-name="a789" draw:master-page-name="Master1-Layout2-obj-Titre-et-contenu" presentation:presentation-page-layout-name="Master1-PPL2">
        <draw:frame draw:id="id208" presentation:style-name="a790" draw:name="Titre 1" svg:x="1in" svg:y="0.56in" svg:width="8.5in" svg:height="1in" presentation:class="title" presentation:placeholder="true">
          <draw:text-box/>
          <svg:desc/>
        </draw:frame>
        <draw:frame draw:id="id209" draw:style-name="a791" draw:name="Picture 2" svg:x="2.74306in" svg:y="2.13889in" svg:width="4.51389in" svg:height="3.22049in" style:rel-width="scale" style:rel-height="scale">
          <draw:image xlink:href="media/image8.jpeg" xlink:type="simple" xlink:show="embed" xlink:actuate="onLoad"/>
          <svg:desc>F:\CE1_2013\LECTURES\LeLoup\Loup7.jpg</svg:desc>
        </draw:frame>
        <draw:frame draw:id="id210" presentation:style-name="a792" draw:name="Qui aime la pluie2.wav" svg:x="5.08333in" svg:y="4.28472in" svg:width="0.33333in" svg:height="0.33333in" style:rel-width="scale" style:rel-height="scale" presentation:class="graphic" presentation:placeholder="false">
          <draw:plugin draw:mime-type="audio/wav" xlink:href="file:///E:/CP_2011/Qui%20aime%20la%20pluie2.wav" xlink:type="simple" xlink:show="embed" xlink:actuate="onLoad"/>
          <draw:image xlink:href="media/image9.png" xlink:type="simple" xlink:show="embed" xlink:actuate="onLoad"/>
          <svg:desc/>
        </draw:frame>
        <anim:par xmlns:anim="urn:oasis:names:tc:opendocument:xmlns:animation:1.0" presentation:node-type="timing-root">
          <anim:seq presentation:node-type="interactive-sequence" smil:begin="id210.click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210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  <presentation:placeholder presentation:object="title" svg:x="1in" svg:y="4.75in" svg:width="8.5in" svg:height="2.16in"/>
      <presentation:placeholder presentation:object="subtitle" svg:x="1in" svg:y="3.1in" svg:width="8.5in" svg:height="1.65in"/>
    </style:presentation-page-layout>
    <style:presentation-page-layout style:name="Master1-PPL2" style:display-name="Titre et contenu">
      <presentation:placeholder presentation:object="title" svg:x="1in" svg:y="0.56in" svg:width="8.5in" svg:height="1in"/>
      <presentation:placeholder presentation:object="object" svg:x="1in" svg:y="1.95052in" svg:width="8.5in" svg:height="5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3" style:display-name="Titre de section">
      <presentation:placeholder presentation:object="outline" svg:x="0.77308in" svg:y="1.47821in" svg:width="6.25333in" svg:height="1.06899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  <presentation:placeholder presentation:object="title" svg:x="0.77308in" svg:y="0.56in" svg:width="8.92in" svg:height="0.85in"/>
    </style:presentation-page-layout>
    <style:presentation-page-layout style:name="Master1-PPL4" style:display-name="Deux contenus">
      <presentation:placeholder presentation:object="title" svg:x="0.5in" svg:y="0.56in" svg:width="9in" svg:height="1in"/>
      <presentation:placeholder presentation:object="object" svg:x="0.50781in" svg:y="1.93624in" svg:width="4.41667in" svg:height="4.94965in"/>
      <presentation:placeholder presentation:object="object" svg:x="5.09115in" svg:y="1.93624in" svg:width="4.41667in" svg:height="4.94965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5" style:display-name="Comparaison">
      <presentation:placeholder presentation:object="title" svg:x="0.55208in" svg:y="0.56in" svg:width="8.5in" svg:height="1in"/>
      <presentation:placeholder presentation:object="outline" svg:x="0.5in" svg:y="1.97917in" svg:width="4.4184in" svg:height="0.69965in"/>
      <presentation:placeholder presentation:object="outline" svg:x="5.07986in" svg:y="1.97917in" svg:width="4.42014in" svg:height="0.69965in"/>
      <presentation:placeholder presentation:object="object" svg:x="0.5in" svg:y="2.68924in" svg:width="4.4184in" svg:height="4.33in"/>
      <presentation:placeholder presentation:object="object" svg:x="5.07986in" svg:y="2.68924in" svg:width="4.42014in" svg:height="4.33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6" style:display-name="Titre seul">
      <presentation:placeholder presentation:object="title" svg:x="1in" svg:y="0.56in" svg:width="8.5in" svg:height="1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7" style:display-name="Vide"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8" style:display-name="Contenu avec légende">
      <presentation:placeholder presentation:object="title" svg:x="0.75in" svg:y="0.29861in" svg:width="9in" svg:height="1.27083in"/>
      <presentation:placeholder presentation:object="outline" svg:x="0.75in" svg:y="1.56944in" svg:width="2.75in" svg:height="5in"/>
      <presentation:placeholder presentation:object="object" svg:x="3.75in" svg:y="1.56944in" svg:width="6in" svg:height="5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9" style:display-name="Image avec légende">
      <presentation:placeholder presentation:object="title" svg:x="1in" svg:y="0.48256in" svg:width="7.5in" svg:height="0.76744in"/>
      <presentation:placeholder presentation:object="graphic" svg:x="0.40248in" svg:y="2.07106in" svg:width="9.6in" svg:height="5.42448in"/>
      <presentation:placeholder presentation:object="outline" svg:x="1in" svg:y="1.25781in" svg:width="7.5in" svg:height="0.75in"/>
      <presentation:placeholder presentation:object="date-time" svg:x="7.08333in" svg:y="0.06069in" svg:width="2.33333in" svg:height="0.39931in"/>
      <presentation:placeholder presentation:object="footer" svg:x="1in" svg:y="0.06069in" svg:width="6.08333in" svg:height="0.39931in"/>
      <presentation:placeholder presentation:object="page-number" svg:x="9.41667in" svg:y="0.06069in" svg:width="0.5in" svg:height="0.39931in"/>
    </style:presentation-page-layout>
    <style:presentation-page-layout style:name="Master1-PPL10" style:display-name="Titre et texte vertical">
      <presentation:placeholder presentation:object="title" svg:x="1in" svg:y="0.56in" svg:width="8.5in" svg:height="1in"/>
      <presentation:placeholder presentation:object="outline" svg:x="1in" svg:y="1.95052in" svg:width="8.5in" svg:height="5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16667in" svg:height="6.39931in"/>
      <presentation:placeholder presentation:object="outline" svg:x="0.66667in" svg:y="0.30035in" svg:width="6.41667in" svg:height="6.39931in"/>
      <presentation:placeholder presentation:object="date-time" svg:x="7.08333in" svg:y="7.01736in" svg:width="2.33333in" svg:height="0.39931in"/>
      <presentation:placeholder presentation:object="footer" svg:x="1in" svg:y="7.01736in" svg:width="6.08333in" svg:height="0.39931in"/>
      <presentation:placeholder presentation:object="page-number" svg:x="9.41667in" svg:y="7.01736in" svg:width="0.5in" svg:height="0.39931in"/>
    </style:presentation-page-layout>
    <style:style style:family="graphic" style:name="Graphics"/>
    <style:default-style style:family="graphic">
      <style:graphic-properties draw:fill="solid" draw:fill-color="#7fd13b" draw:opacity="100%" draw:stroke="solid" svg:stroke-width="0.02083in" svg:stroke-color="#5c9929" svg:stroke-opacity="100%"/>
    </style:default-style>
    <draw:gradient draw:name="a552" draw:style="linear" draw:angle="0" draw:start-color="#000000" draw:end-color="#000000" draw:start-intensity="100%" draw:end-intensity="100%"/>
    <draw:gradient draw:name="a761" draw:style="linear" draw:angle="0" draw:start-color="#000000" draw:end-color="#000000" draw:start-intensity="100%" draw:end-intensity="100%"/>
    <draw:gradient draw:name="a784" draw:style="linear" draw:angle="0" draw:start-color="#000000" draw:end-color="#000000" draw:start-intensity="100%" draw:end-intensity="100%"/>
    <draw:gradient draw:name="a486" draw:style="linear" draw:angle="0" draw:start-color="#000000" draw:end-color="#000000" draw:start-intensity="100%" draw:end-intensity="100%"/>
    <draw:gradient draw:name="a0" draw:style="linear" draw:angle="0" draw:start-color="#000000" draw:end-color="#000000" draw:start-intensity="100%" draw:end-intensity="100%"/>
    <draw:gradient draw:name="a742" draw:style="linear" draw:angle="0" draw:start-color="#000000" draw:end-color="#000000" draw:start-intensity="100%" draw:end-intensity="100%"/>
    <draw:gradient draw:name="a788" draw:style="linear" draw:angle="0" draw:start-color="#000000" draw:end-color="#000000" draw:start-intensity="100%" draw:end-intensity="100%"/>
    <draw:gradient draw:name="a765" draw:style="linear" draw:angle="0" draw:start-color="#000000" draw:end-color="#000000" draw:start-intensity="100%" draw:end-intensity="100%"/>
    <draw:gradient draw:name="a62" draw:style="linear" draw:angle="0" draw:start-color="#000000" draw:end-color="#000000" draw:start-intensity="100%" draw:end-intensity="100%"/>
    <draw:gradient draw:name="a285" draw:style="linear" draw:angle="0" draw:start-color="#000000" draw:end-color="#000000" draw:start-intensity="100%" draw:end-intensity="100%"/>
    <draw:gradient draw:name="a770" draw:style="linear" draw:angle="0" draw:start-color="#000000" draw:end-color="#000000" draw:start-intensity="100%" draw:end-intensity="100%"/>
    <draw:gradient draw:name="a472" draw:style="linear" draw:angle="0" draw:start-color="#000000" draw:end-color="#000000" draw:start-intensity="100%" draw:end-intensity="100%"/>
    <draw:gradient draw:name="a173" draw:style="linear" draw:angle="0" draw:start-color="#000000" draw:end-color="#000000" draw:start-intensity="100%" draw:end-intensity="100%"/>
    <draw:gradient draw:name="a427" draw:style="linear" draw:angle="0" draw:start-color="#000000" draw:end-color="#000000" draw:start-intensity="100%" draw:end-intensity="100%"/>
    <draw:gradient draw:name="a680" draw:style="linear" draw:angle="0" draw:start-color="#000000" draw:end-color="#000000" draw:start-intensity="100%" draw:end-intensity="100%"/>
    <draw:gradient draw:name="a337" draw:style="linear" draw:angle="0" draw:start-color="#000000" draw:end-color="#000000" draw:start-intensity="100%" draw:end-intensity="100%"/>
    <draw:gradient draw:name="a775" draw:style="linear" draw:angle="0" draw:start-color="#000000" draw:end-color="#000000" draw:start-intensity="100%" draw:end-intensity="100%"/>
    <draw:gradient draw:name="a111" draw:style="linear" draw:angle="0" draw:start-color="#000000" draw:end-color="#000000" draw:start-intensity="100%" draw:end-intensity="100%"/>
    <draw:gradient draw:name="a618" draw:style="linear" draw:angle="0" draw:start-color="#000000" draw:end-color="#000000" draw:start-intensity="100%" draw:end-intensity="100%"/>
    <draw:gradient draw:name="a780" draw:style="linear" draw:angle="0" draw:start-color="#000000" draw:end-color="#000000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.03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top" draw:textarea-horizontal-align="left" draw:fill="solid" draw:fill-color="#58698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06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in" fo:padding-left="0.09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gradient" draw:fill-gradient-name="a427" presentation:transition-type="manual" presentation:transition-speed="medium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middle" draw:textarea-horizontal-align="center" draw:fill="solid" draw:fill-color="#586986" draw:opacity="40%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2778in" style:font-size-asian="0.52778in" style:font-size-complex="0.52778in" fo:letter-spacing="-0.02083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2778in" style:font-size-asian="0.52778in" style:font-size-complex="0.52778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7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9">
      <style:graphic-properties draw:fill="none" draw:stroke="solid" svg:stroke-width="0.02778in" svg:stroke-color="#ffffff" svg:stroke-opacity="100%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10">
      <style:graphic-properties draw:fill="none" draw:stroke="solid" svg:stroke-width="0.02778in" svg:stroke-color="#ffffff" svg:stroke-opacity="100%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draw:fill="none" draw:stroke="solid" svg:stroke-width="0.02778in" svg:stroke-color="#ffffff" svg:stroke-opacity="100%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draw:fill="none" draw:stroke="solid" svg:stroke-width="0.02778in" svg:stroke-color="#ffffff" svg:stroke-opacity="100%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13">
      <style:graphic-properties draw:fill="none" draw:stroke="solid" svg:stroke-width="0.02778in" svg:stroke-color="#ffffff" svg:stroke-opacity="100%"/>
    </style:style>
    <style:style style:family="graphic" style:name="a614">
      <style:graphic-properties draw:fill="none" draw:stroke="solid" svg:stroke-width="0.02778in" svg:stroke-color="#ffffff" svg:stroke-opacity="100%"/>
    </style:style>
    <style:style style:family="graphic" style:name="a615">
      <style:graphic-properties draw:fill="none" draw:stroke="solid" svg:stroke-width="0.02778in" svg:stroke-color="#ffffff" svg:stroke-opacity="100%"/>
    </style:style>
    <style:style style:family="graphic" style:name="a616">
      <style:graphic-properties draw:fill="none" draw:stroke="solid" svg:stroke-width="0.02778in" svg:stroke-color="#ffffff" svg:stroke-opacity="100%"/>
    </style:style>
    <style:style style:family="graphic" style:name="a617">
      <style:graphic-properties draw:fill="none" draw:stroke="solid" svg:stroke-width="0.02778in" svg:stroke-color="#ffffff" svg:stroke-opacity="100%"/>
    </style:style>
    <style:style style:family="drawing-page" style:name="a619">
      <style:drawing-page-properties draw:fill="gradient" draw:fill-gradient-name="a618" presentation:transition-type="manual" presentation:transition-speed="medium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gradient" draw:fill-gradient-name="a285" presentation:transition-type="manual" presentation:transition-speed="medium" smil:type="fanWipe" smil:subtype="centerTop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.4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.81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0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1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">
      <style:drawing-page-properties draw:fill="gradient" draw:fill-gradient-name="a111" presentation:transition-type="manual" presentation:transition-speed="medium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gradient" draw:fill-gradient-name="a472" presentation:transition-type="manual" presentation:transition-speed="medium" smil:type="fanWipe" smil:subtype="centerTop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.4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.81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gradient" draw:fill-gradient-name="a486" presentation:transition-type="manual" presentation:transition-speed="medium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4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81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1.3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1.62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3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1in" fo:margin-left="1.62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4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1.3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62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4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81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81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0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3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gradient" draw:fill-gradient-name="a62" presentation:transition-type="manual" presentation:transition-speed="medium" smil:type="fanWipe" smil:subtype="centerTop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1.3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.62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1.62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1">
      <style:drawing-page-properties draw:fill="gradient" draw:fill-gradient-name="a680" presentation:transition-type="manual" presentation:transition-speed="medium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8">
      <style:drawing-page-properties draw:fill="gradient" draw:fill-gradient-name="a337" presentation:transition-type="manual" presentation:transition-speed="medium" smil:type="fanWipe" smil:subtype="centerTop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02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">
      <style:drawing-page-properties draw:fill="gradient" draw:fill-gradient-name="a173" presentation:transition-type="manual" presentation:transition-speed="medium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center" draw:fill="solid" draw:fill-color="#586986" draw:opacity="40%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.08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in" style:font-size-asian="0.5in" style:font-size-complex="0.5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in" style:font-size-asian="0.5in" style:font-size-complex="0.5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text-transform="uppercas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">
      <style:text-properties fo:text-transform="uppercas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.01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ea157a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.08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4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06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.81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.4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81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transition-speed="medium" smil:type="fanWipe" smil:subtype="centerTop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09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3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62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1.3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1.62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4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81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09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55556in" style:font-size-asian="0.55556in" style:font-size-complex="0.55556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49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4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81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1.38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1.62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3">
      <style:drawing-page-properties draw:fill="gradient" draw:fill-gradient-name="a552" presentation:transition-type="manual" presentation:transition-speed="medium" smil:type="fanWipe" smil:subtype="center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1.38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.62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ea157a" svg:stroke-opacity="53%" draw:stroke-linejoin="round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347in" svg:stroke-color="#ea157a" svg:stroke-opacity="53%" draw:stroke-linejoin="round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2">
      <style:graphic-properties fo:wrap-option="wrap" fo:padding-top="0.05in" fo:padding-bottom="0.05in" fo:padding-left="0.1in" fo:padding-right="0.1in" draw:textarea-vertical-align="middle" draw:textarea-horizontal-align="center" draw:fill="solid" draw:fill-color="#feb80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4e5b6f" draw:opacity="100%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middle" draw:textarea-horizontal-align="center" draw:fill="solid" draw:fill-color="#ea157a" draw:opacity="100%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d6ec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">
      <style:graphic-properties fo:wrap-option="wrap" fo:padding-top="0.05in" fo:padding-bottom="0.05in" fo:padding-left="0.1in" fo:padding-right="0.1in" draw:textarea-vertical-align="top" draw:textarea-horizontal-align="left" draw:fill="solid" draw:fill-color="#586986" draw:opacity="30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top" draw:textarea-horizontal-align="left" draw:fill="solid" draw:fill-color="#556989" draw:opacity="3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84">
      <style:graphic-properties draw:fill="none" draw:stroke="solid" svg:stroke-width="0.02083in" svg:stroke-color="#ffffff" svg:stroke-opacity="100%" draw:stroke-linejoin="miter"/>
    </style:style>
    <style:style style:family="text" style:name="a585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29167in" style:font-size-asian="0.29167in" style:font-size-complex="0.29167in" fo:letter-spacing="-0.01389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c1eeff" style:text-line-through-type="none" style:text-line-through-style="none" style:text-line-through-width="auto" style:text-line-through-color="font-color" style:text-position="0% 100%" fo:font-family="Consolas" fo:font-size="0.29167in" style:font-size-asian="0.29167in" style:font-size-complex="0.29167in" fo:letter-spacing="-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28">
      <text:list-level-style-bullet text:level="1" text:bullet-char="">
        <style:list-level-properties text:space-before="0.1375in" text:min-label-width="0.3125in"/>
        <style:text-properties fo:color="#ea157a" fo:font-family="Wingdings" style:font-charset="x-symbol" fo:font-size="90%"/>
      </text:list-level-style-bullet>
      <text:list-level-style-bullet text:level="2" text:bullet-char="">
        <style:list-level-properties text:space-before="0.4975in" text:min-label-width="0.3125in"/>
        <style:text-properties fo:color="#ea157a" fo:font-family="Wingdings" style:font-charset="x-symbol" fo:font-size="90%"/>
      </text:list-level-style-bullet>
      <text:list-level-style-bullet text:level="3" text:bullet-char="">
        <style:list-level-properties text:space-before="0.7775in" text:min-label-width="0.3125in"/>
        <style:text-properties fo:color="#ea157a" fo:font-family="Wingdings" style:font-charset="x-symbol" fo:font-size="90%"/>
      </text:list-level-style-bullet>
      <text:list-level-style-bullet text:level="4" text:bullet-char="">
        <style:list-level-properties text:space-before="1.0675in" text:min-label-width="0.3125in"/>
        <style:text-properties fo:color="#ea157a" fo:font-family="Wingdings" style:font-charset="x-symbol" fo:font-size="90%"/>
      </text:list-level-style-bullet>
      <text:list-level-style-bullet text:level="5" text:bullet-char="">
        <style:list-level-properties text:space-before="1.3075in" text:min-label-width="0.3125in"/>
        <style:text-properties fo:color="#ea157a" fo:font-family="Wingdings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charset="x-symbol" fo:font-size="90%"/>
      </text:list-level-style-bullet>
    </text:list-style>
    <text:list-style style:name="a323">
      <text:list-level-style-bullet text:level="1" text:bullet-char="">
        <style:list-level-properties text:space-before="0.22in" text:min-label-width="0.23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8in" text:min-label-width="0.23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86in" text:min-label-width="0.23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15in" text:min-label-width="0.23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39in" text:min-label-width="0.23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64in" text:min-label-width="0.23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85in" text:min-label-width="0.23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2.06in" text:min-label-width="0.23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27in" text:min-label-width="0.23in"/>
        <style:text-properties fo:color="#feb80a" fo:font-family="Wingdings 2" style:font-charset="x-symbol" fo:font-size="100%"/>
      </text:list-level-style-bullet>
    </text:list-style>
    <text:list-style style:name="a653">
      <text:list-level-style-bullet text:level="1" text:bullet-char="">
        <style:list-level-properties text:space-before="0.075in" text:min-label-width="0.375in"/>
        <style:text-properties fo:color="#d6ecff" fo:font-family="Wingdings" style:font-charset="x-symbol" fo:font-size="95%"/>
      </text:list-level-style-bullet>
      <text:list-level-style-bullet text:level="2" text:bullet-char="">
        <style:list-level-properties text:space-before="0.435in" text:min-label-width="0.375in"/>
        <style:text-properties fo:color="#d6ecff" fo:font-family="Wingdings" style:font-charset="x-symbol" fo:font-size="95%"/>
      </text:list-level-style-bullet>
      <text:list-level-style-bullet text:level="3" text:bullet-char="">
        <style:list-level-properties text:space-before="0.715in" text:min-label-width="0.375in"/>
        <style:text-properties fo:color="#d6ecff" fo:font-family="Wingdings" style:font-charset="x-symbol" fo:font-size="95%"/>
      </text:list-level-style-bullet>
      <text:list-level-style-bullet text:level="4" text:bullet-char="">
        <style:list-level-properties text:space-before="1.005in" text:min-label-width="0.375in"/>
        <style:text-properties fo:color="#d6ecff" fo:font-family="Wingdings" style:font-charset="x-symbol" fo:font-size="95%"/>
      </text:list-level-style-bullet>
      <text:list-level-style-bullet text:level="5" text:bullet-char="">
        <style:list-level-properties text:space-before="1.245in" text:min-label-width="0.375in"/>
        <style:text-properties fo:color="#d6ecff" fo:font-family="Wingdings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charset="x-symbol" fo:font-size="95%"/>
      </text:list-level-style-bullet>
    </text:list-style>
    <text:list-style style:name="a656">
      <text:list-level-style-bullet text:level="1" text:bullet-char="">
        <style:list-level-properties text:space-before="0.1375in" text:min-label-width="0.3125in"/>
        <style:text-properties fo:color="#ea157a" fo:font-family="Wingdings" style:font-charset="x-symbol" fo:font-size="90%"/>
      </text:list-level-style-bullet>
      <text:list-level-style-bullet text:level="2" text:bullet-char="">
        <style:list-level-properties text:space-before="0.4975in" text:min-label-width="0.3125in"/>
        <style:text-properties fo:color="#ea157a" fo:font-family="Wingdings" style:font-charset="x-symbol" fo:font-size="90%"/>
      </text:list-level-style-bullet>
      <text:list-level-style-bullet text:level="3" text:bullet-char="">
        <style:list-level-properties text:space-before="0.7775in" text:min-label-width="0.3125in"/>
        <style:text-properties fo:color="#ea157a" fo:font-family="Wingdings" style:font-charset="x-symbol" fo:font-size="90%"/>
      </text:list-level-style-bullet>
      <text:list-level-style-bullet text:level="4" text:bullet-char="">
        <style:list-level-properties text:space-before="1.0675in" text:min-label-width="0.3125in"/>
        <style:text-properties fo:color="#ea157a" fo:font-family="Wingdings" style:font-charset="x-symbol" fo:font-size="90%"/>
      </text:list-level-style-bullet>
      <text:list-level-style-bullet text:level="5" text:bullet-char="">
        <style:list-level-properties text:space-before="1.3075in" text:min-label-width="0.3125in"/>
        <style:text-properties fo:color="#ea157a" fo:font-family="Wingdings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charset="x-symbol" fo:font-size="90%"/>
      </text:list-level-style-bullet>
    </text:list-style>
    <text:list-style style:name="a659">
      <text:list-level-style-bullet text:level="1" text:bullet-char="">
        <style:list-level-properties text:space-before="0.2in" text:min-label-width="0.25in"/>
        <style:text-properties fo:color="#ea157a" fo:font-family="Wingdings 2" style:font-charset="x-symbol" fo:font-size="100%"/>
      </text:list-level-style-bullet>
      <text:list-level-style-bullet text:level="2" text:bullet-char="">
        <style:list-level-properties text:space-before="0.56in" text:min-label-width="0.25in"/>
        <style:text-properties fo:color="#ea157a" fo:font-family="Wingdings 2" style:font-charset="x-symbol" fo:font-size="100%"/>
      </text:list-level-style-bullet>
      <text:list-level-style-bullet text:level="3" text:bullet-char="">
        <style:list-level-properties text:space-before="0.84in" text:min-label-width="0.25in"/>
        <style:text-properties fo:color="#ea157a" fo:font-family="Wingdings 2" style:font-charset="x-symbol" fo:font-size="100%"/>
      </text:list-level-style-bullet>
      <text:list-level-style-bullet text:level="4" text:bullet-char="">
        <style:list-level-properties text:space-before="1.13in" text:min-label-width="0.25in"/>
        <style:text-properties fo:color="#ea157a" fo:font-family="Wingdings 2" style:font-charset="x-symbol" fo:font-size="100%"/>
      </text:list-level-style-bullet>
      <text:list-level-style-bullet text:level="5" text:bullet-char="">
        <style:list-level-properties text:space-before="1.37in" text:min-label-width="0.25in"/>
        <style:text-properties fo:color="#ea157a" fo:font-family="Wingdings 2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348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81in"/>
      </text:list-level-style-number>
      <text:list-level-style-number text:level="3" style:num-format="">
        <style:list-level-properties text:space-before="1.09in"/>
      </text:list-level-style-number>
      <text:list-level-style-number text:level="4" style:num-format="">
        <style:list-level-properties text:space-before="1.38in"/>
      </text:list-level-style-number>
      <text:list-level-style-number text:level="5" style:num-format="">
        <style:list-level-properties text:space-before="1.62in"/>
      </text:list-level-style-number>
      <text:list-level-style-number text:level="6" style:num-format="">
        <style:list-level-properties text:space-before="1.87in"/>
      </text:list-level-style-number>
      <text:list-level-style-number text:level="7" style:num-format="">
        <style:list-level-properties text:space-before="2.08in"/>
      </text:list-level-style-number>
      <text:list-level-style-number text:level="8" style:num-format="">
        <style:list-level-properties text:space-before="2.29in"/>
      </text:list-level-style-number>
      <text:list-level-style-number text:level="9" style:num-format="">
        <style:list-level-properties text:space-before="2.5in"/>
      </text:list-level-style-number>
    </text:list-style>
    <text:list-style style:name="a362">
      <text:list-level-style-bullet text:level="1" text:bullet-char="">
        <style:list-level-properties text:space-before="0.2in" text:min-label-width="0.25in"/>
        <style:text-properties fo:color="#ea157a" fo:font-family="Wingdings 2" style:font-charset="x-symbol" fo:font-size="100%"/>
      </text:list-level-style-bullet>
      <text:list-level-style-bullet text:level="2" text:bullet-char="">
        <style:list-level-properties text:space-before="0.56in" text:min-label-width="0.25in"/>
        <style:text-properties fo:color="#ea157a" fo:font-family="Wingdings 2" style:font-charset="x-symbol" fo:font-size="100%"/>
      </text:list-level-style-bullet>
      <text:list-level-style-bullet text:level="3" text:bullet-char="">
        <style:list-level-properties text:space-before="0.84in" text:min-label-width="0.25in"/>
        <style:text-properties fo:color="#ea157a" fo:font-family="Wingdings 2" style:font-charset="x-symbol" fo:font-size="100%"/>
      </text:list-level-style-bullet>
      <text:list-level-style-bullet text:level="4" text:bullet-char="">
        <style:list-level-properties text:space-before="1.13in" text:min-label-width="0.25in"/>
        <style:text-properties fo:color="#ea157a" fo:font-family="Wingdings 2" style:font-charset="x-symbol" fo:font-size="100%"/>
      </text:list-level-style-bullet>
      <text:list-level-style-bullet text:level="5" text:bullet-char="">
        <style:list-level-properties text:space-before="1.37in" text:min-label-width="0.25in"/>
        <style:text-properties fo:color="#ea157a" fo:font-family="Wingdings 2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146">
      <text:list-level-style-bullet text:level="1" text:bullet-char="">
        <style:list-level-properties text:space-before="0.075in" text:min-label-width="0.375in"/>
        <style:text-properties fo:color="#d6ecff" fo:font-family="Wingdings" style:font-charset="x-symbol" fo:font-size="95%"/>
      </text:list-level-style-bullet>
      <text:list-level-style-bullet text:level="2" text:bullet-char="">
        <style:list-level-properties text:space-before="0.435in" text:min-label-width="0.375in"/>
        <style:text-properties fo:color="#d6ecff" fo:font-family="Wingdings" style:font-charset="x-symbol" fo:font-size="95%"/>
      </text:list-level-style-bullet>
      <text:list-level-style-bullet text:level="3" text:bullet-char="">
        <style:list-level-properties text:space-before="0.715in" text:min-label-width="0.375in"/>
        <style:text-properties fo:color="#d6ecff" fo:font-family="Wingdings" style:font-charset="x-symbol" fo:font-size="95%"/>
      </text:list-level-style-bullet>
      <text:list-level-style-bullet text:level="4" text:bullet-char="">
        <style:list-level-properties text:space-before="1.005in" text:min-label-width="0.375in"/>
        <style:text-properties fo:color="#d6ecff" fo:font-family="Wingdings" style:font-charset="x-symbol" fo:font-size="95%"/>
      </text:list-level-style-bullet>
      <text:list-level-style-bullet text:level="5" text:bullet-char="">
        <style:list-level-properties text:space-before="1.245in" text:min-label-width="0.375in"/>
        <style:text-properties fo:color="#d6ecff" fo:font-family="Wingdings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charset="x-symbol" fo:font-size="95%"/>
      </text:list-level-style-bullet>
    </text:list-style>
    <text:list-style style:name="a365">
      <text:list-level-style-bullet text:level="1" text:bullet-char="">
        <style:list-level-properties text:space-before="0.2in" text:min-label-width="0.25in"/>
        <style:text-properties fo:color="#feb80a" fo:font-family="Wingdings 3" style:font-charset="x-symbol" fo:font-size="100%"/>
      </text:list-level-style-bullet>
      <text:list-level-style-bullet text:level="2" text:bullet-char="">
        <style:list-level-properties text:space-before="0.56in" text:min-label-width="0.25in"/>
        <style:text-properties fo:color="#feb80a" fo:font-family="Wingdings 3" style:font-charset="x-symbol" fo:font-size="100%"/>
      </text:list-level-style-bullet>
      <text:list-level-style-bullet text:level="3" text:bullet-char="">
        <style:list-level-properties text:space-before="0.84in" text:min-label-width="0.25in"/>
        <style:text-properties fo:color="#feb80a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5in"/>
        <style:text-properties fo:color="#feb80a" fo:font-family="Wingdings 3" style:font-charset="x-symbol" fo:font-size="100%"/>
      </text:list-level-style-bullet>
      <text:list-level-style-bullet text:level="5" text:bullet-char="">
        <style:list-level-properties text:space-before="1.37in" text:min-label-width="0.25in"/>
        <style:text-properties fo:color="#feb80a" fo:font-family="Wingdings 3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charset="x-symbol" fo:font-size="100%"/>
      </text:list-level-style-bullet>
    </text:list-style>
    <text:list-style style:name="a41">
      <text:list-level-style-bullet text:level="1" text:bullet-char="">
        <style:list-level-properties text:space-before="0.2in" text:min-label-width="0.25in"/>
        <style:text-properties fo:color="#ea157a" fo:font-family="Wingdings 2" style:font-charset="x-symbol" fo:font-size="100%"/>
      </text:list-level-style-bullet>
      <text:list-level-style-bullet text:level="2" text:bullet-char="">
        <style:list-level-properties text:space-before="0.56in" text:min-label-width="0.25in"/>
        <style:text-properties fo:color="#ea157a" fo:font-family="Wingdings 2" style:font-charset="x-symbol" fo:font-size="100%"/>
      </text:list-level-style-bullet>
      <text:list-level-style-bullet text:level="3" text:bullet-char="">
        <style:list-level-properties text:space-before="0.84in" text:min-label-width="0.25in"/>
        <style:text-properties fo:color="#ea157a" fo:font-family="Wingdings 2" style:font-charset="x-symbol" fo:font-size="100%"/>
      </text:list-level-style-bullet>
      <text:list-level-style-bullet text:level="4" text:bullet-char="">
        <style:list-level-properties text:space-before="1.13in" text:min-label-width="0.25in"/>
        <style:text-properties fo:color="#ea157a" fo:font-family="Wingdings 2" style:font-charset="x-symbol" fo:font-size="100%"/>
      </text:list-level-style-bullet>
      <text:list-level-style-bullet text:level="5" text:bullet-char="">
        <style:list-level-properties text:space-before="1.37in" text:min-label-width="0.25in"/>
        <style:text-properties fo:color="#ea157a" fo:font-family="Wingdings 2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715">
      <text:list-level-style-bullet text:level="1" text:bullet-char="">
        <style:list-level-properties text:space-before="0.075in" text:min-label-width="0.375in"/>
        <style:text-properties fo:color="#d6ecff" fo:font-family="Wingdings" style:font-charset="x-symbol" fo:font-size="95%"/>
      </text:list-level-style-bullet>
      <text:list-level-style-bullet text:level="2" text:bullet-char="">
        <style:list-level-properties text:space-before="0.435in" text:min-label-width="0.375in"/>
        <style:text-properties fo:color="#d6ecff" fo:font-family="Wingdings" style:font-charset="x-symbol" fo:font-size="95%"/>
      </text:list-level-style-bullet>
      <text:list-level-style-bullet text:level="3" text:bullet-char="">
        <style:list-level-properties text:space-before="0.715in" text:min-label-width="0.375in"/>
        <style:text-properties fo:color="#d6ecff" fo:font-family="Wingdings" style:font-charset="x-symbol" fo:font-size="95%"/>
      </text:list-level-style-bullet>
      <text:list-level-style-bullet text:level="4" text:bullet-char="">
        <style:list-level-properties text:space-before="1.005in" text:min-label-width="0.375in"/>
        <style:text-properties fo:color="#d6ecff" fo:font-family="Wingdings" style:font-charset="x-symbol" fo:font-size="95%"/>
      </text:list-level-style-bullet>
      <text:list-level-style-bullet text:level="5" text:bullet-char="">
        <style:list-level-properties text:space-before="1.245in" text:min-label-width="0.375in"/>
        <style:text-properties fo:color="#d6ecff" fo:font-family="Wingdings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charset="x-symbol" fo:font-size="95%"/>
      </text:list-level-style-bullet>
    </text:list-style>
    <text:list-style style:name="a149">
      <text:list-level-style-bullet text:level="1" text:bullet-char="">
        <style:list-level-properties text:space-before="0.1375in" text:min-label-width="0.3125in"/>
        <style:text-properties fo:color="#ea157a" fo:font-family="Wingdings" style:font-charset="x-symbol" fo:font-size="90%"/>
      </text:list-level-style-bullet>
      <text:list-level-style-bullet text:level="2" text:bullet-char="">
        <style:list-level-properties text:space-before="0.4975in" text:min-label-width="0.3125in"/>
        <style:text-properties fo:color="#ea157a" fo:font-family="Wingdings" style:font-charset="x-symbol" fo:font-size="90%"/>
      </text:list-level-style-bullet>
      <text:list-level-style-bullet text:level="3" text:bullet-char="">
        <style:list-level-properties text:space-before="0.7775in" text:min-label-width="0.3125in"/>
        <style:text-properties fo:color="#ea157a" fo:font-family="Wingdings" style:font-charset="x-symbol" fo:font-size="90%"/>
      </text:list-level-style-bullet>
      <text:list-level-style-bullet text:level="4" text:bullet-char="">
        <style:list-level-properties text:space-before="1.0675in" text:min-label-width="0.3125in"/>
        <style:text-properties fo:color="#ea157a" fo:font-family="Wingdings" style:font-charset="x-symbol" fo:font-size="90%"/>
      </text:list-level-style-bullet>
      <text:list-level-style-bullet text:level="5" text:bullet-char="">
        <style:list-level-properties text:space-before="1.3075in" text:min-label-width="0.3125in"/>
        <style:text-properties fo:color="#ea157a" fo:font-family="Wingdings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charset="x-symbol" fo:font-size="90%"/>
      </text:list-level-style-bullet>
    </text:list-style>
    <text:list-style style:name="a44">
      <text:list-level-style-bullet text:level="1" text:bullet-char="">
        <style:list-level-properties text:space-before="0.2in" text:min-label-width="0.25in"/>
        <style:text-properties fo:color="#feb80a" fo:font-family="Wingdings 3" style:font-charset="x-symbol" fo:font-size="100%"/>
      </text:list-level-style-bullet>
      <text:list-level-style-bullet text:level="2" text:bullet-char="">
        <style:list-level-properties text:space-before="0.56in" text:min-label-width="0.25in"/>
        <style:text-properties fo:color="#feb80a" fo:font-family="Wingdings 3" style:font-charset="x-symbol" fo:font-size="100%"/>
      </text:list-level-style-bullet>
      <text:list-level-style-bullet text:level="3" text:bullet-char="">
        <style:list-level-properties text:space-before="0.84in" text:min-label-width="0.25in"/>
        <style:text-properties fo:color="#feb80a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5in"/>
        <style:text-properties fo:color="#feb80a" fo:font-family="Wingdings 3" style:font-charset="x-symbol" fo:font-size="100%"/>
      </text:list-level-style-bullet>
      <text:list-level-style-bullet text:level="5" text:bullet-char="">
        <style:list-level-properties text:space-before="1.37in" text:min-label-width="0.25in"/>
        <style:text-properties fo:color="#feb80a" fo:font-family="Wingdings 3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charset="x-symbol" fo:font-size="100%"/>
      </text:list-level-style-bullet>
    </text:list-style>
    <text:list-style style:name="a369">
      <text:list-level-style-bullet text:level="1" text:bullet-char="">
        <style:list-level-properties text:space-before="0.22in" text:min-label-width="0.23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8in" text:min-label-width="0.23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86in" text:min-label-width="0.23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15in" text:min-label-width="0.23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39in" text:min-label-width="0.23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64in" text:min-label-width="0.23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85in" text:min-label-width="0.23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2.06in" text:min-label-width="0.23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27in" text:min-label-width="0.23in"/>
        <style:text-properties fo:color="#feb80a" fo:font-family="Wingdings 2" style:font-charset="x-symbol" fo:font-size="100%"/>
      </text:list-level-style-bullet>
    </text:list-style>
    <text:list-style style:name="a382">
      <text:list-level-style-bullet text:level="1" text:bullet-char="">
        <style:list-level-properties text:space-before="0.2in" text:min-label-width="0.25in"/>
        <style:text-properties fo:color="#feb80a" fo:font-family="Wingdings 3" style:font-charset="x-symbol" fo:font-size="100%"/>
      </text:list-level-style-bullet>
      <text:list-level-style-bullet text:level="2" text:bullet-char="">
        <style:list-level-properties text:space-before="0.56in" text:min-label-width="0.25in"/>
        <style:text-properties fo:color="#feb80a" fo:font-family="Wingdings 3" style:font-charset="x-symbol" fo:font-size="100%"/>
      </text:list-level-style-bullet>
      <text:list-level-style-bullet text:level="3" text:bullet-char="">
        <style:list-level-properties text:space-before="0.84in" text:min-label-width="0.25in"/>
        <style:text-properties fo:color="#feb80a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5in"/>
        <style:text-properties fo:color="#feb80a" fo:font-family="Wingdings 3" style:font-charset="x-symbol" fo:font-size="100%"/>
      </text:list-level-style-bullet>
      <text:list-level-style-bullet text:level="5" text:bullet-char="">
        <style:list-level-properties text:space-before="1.37in" text:min-label-width="0.25in"/>
        <style:text-properties fo:color="#feb80a" fo:font-family="Wingdings 3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charset="x-symbol" fo:font-size="100%"/>
      </text:list-level-style-bullet>
    </text:list-style>
    <text:list-style style:name="a718">
      <text:list-level-style-bullet text:level="1" text:bullet-char="">
        <style:list-level-properties text:space-before="0.1375in" text:min-label-width="0.3125in"/>
        <style:text-properties fo:color="#ea157a" fo:font-family="Wingdings" style:font-charset="x-symbol" fo:font-size="90%"/>
      </text:list-level-style-bullet>
      <text:list-level-style-bullet text:level="2" text:bullet-char="">
        <style:list-level-properties text:space-before="0.4975in" text:min-label-width="0.3125in"/>
        <style:text-properties fo:color="#ea157a" fo:font-family="Wingdings" style:font-charset="x-symbol" fo:font-size="90%"/>
      </text:list-level-style-bullet>
      <text:list-level-style-bullet text:level="3" text:bullet-char="">
        <style:list-level-properties text:space-before="0.7775in" text:min-label-width="0.3125in"/>
        <style:text-properties fo:color="#ea157a" fo:font-family="Wingdings" style:font-charset="x-symbol" fo:font-size="90%"/>
      </text:list-level-style-bullet>
      <text:list-level-style-bullet text:level="4" text:bullet-char="">
        <style:list-level-properties text:space-before="1.0675in" text:min-label-width="0.3125in"/>
        <style:text-properties fo:color="#ea157a" fo:font-family="Wingdings" style:font-charset="x-symbol" fo:font-size="90%"/>
      </text:list-level-style-bullet>
      <text:list-level-style-bullet text:level="5" text:bullet-char="">
        <style:list-level-properties text:space-before="1.3075in" text:min-label-width="0.3125in"/>
        <style:text-properties fo:color="#ea157a" fo:font-family="Wingdings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charset="x-symbol" fo:font-size="90%"/>
      </text:list-level-style-bullet>
    </text:list-style>
    <text:list-style style:name="a48">
      <text:list-level-style-bullet text:level="1" text:bullet-char="">
        <style:list-level-properties text:space-before="0.22in" text:min-label-width="0.23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8in" text:min-label-width="0.23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86in" text:min-label-width="0.23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15in" text:min-label-width="0.23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39in" text:min-label-width="0.23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64in" text:min-label-width="0.23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85in" text:min-label-width="0.23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2.06in" text:min-label-width="0.23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27in" text:min-label-width="0.23in"/>
        <style:text-properties fo:color="#feb80a" fo:font-family="Wingdings 2" style:font-charset="x-symbol" fo:font-size="100%"/>
      </text:list-level-style-bullet>
    </text:list-style>
    <text:list-style style:name="a310">
      <text:list-level-style-bullet text:level="1" text:bullet-char="">
        <style:list-level-properties text:space-before="0.075in" text:min-label-width="0.375in"/>
        <style:text-properties fo:color="#d6ecff" fo:font-family="Wingdings" style:font-charset="x-symbol" fo:font-size="95%"/>
      </text:list-level-style-bullet>
      <text:list-level-style-bullet text:level="2" text:bullet-char="">
        <style:list-level-properties text:space-before="0.435in" text:min-label-width="0.375in"/>
        <style:text-properties fo:color="#d6ecff" fo:font-family="Wingdings" style:font-charset="x-symbol" fo:font-size="95%"/>
      </text:list-level-style-bullet>
      <text:list-level-style-bullet text:level="3" text:bullet-char="">
        <style:list-level-properties text:space-before="0.715in" text:min-label-width="0.375in"/>
        <style:text-properties fo:color="#d6ecff" fo:font-family="Wingdings" style:font-charset="x-symbol" fo:font-size="95%"/>
      </text:list-level-style-bullet>
      <text:list-level-style-bullet text:level="4" text:bullet-char="">
        <style:list-level-properties text:space-before="1.005in" text:min-label-width="0.375in"/>
        <style:text-properties fo:color="#d6ecff" fo:font-family="Wingdings" style:font-charset="x-symbol" fo:font-size="95%"/>
      </text:list-level-style-bullet>
      <text:list-level-style-bullet text:level="5" text:bullet-char="">
        <style:list-level-properties text:space-before="1.245in" text:min-label-width="0.375in"/>
        <style:text-properties fo:color="#d6ecff" fo:font-family="Wingdings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charset="x-symbol" fo:font-size="95%"/>
      </text:list-level-style-bullet>
    </text:list-style>
    <text:list-style style:name="a386">
      <text:list-level-style-bullet text:level="1" text:bullet-char="">
        <style:list-level-properties text:space-before="0.22in" text:min-label-width="0.23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8in" text:min-label-width="0.23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86in" text:min-label-width="0.23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15in" text:min-label-width="0.23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39in" text:min-label-width="0.23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64in" text:min-label-width="0.23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85in" text:min-label-width="0.23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2.06in" text:min-label-width="0.23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27in" text:min-label-width="0.23in"/>
        <style:text-properties fo:color="#feb80a" fo:font-family="Wingdings 2" style:font-charset="x-symbol" fo:font-size="100%"/>
      </text:list-level-style-bullet>
    </text:list-style>
    <text:list-style style:name="a531">
      <text:list-level-style-bullet text:level="1" text:bullet-char="">
        <style:list-level-properties text:space-before="0.2in" text:min-label-width="0.25in"/>
        <style:text-properties fo:color="#ea157a" fo:font-family="Wingdings 2" style:font-charset="x-symbol" fo:font-size="100%"/>
      </text:list-level-style-bullet>
      <text:list-level-style-bullet text:level="2" text:bullet-char="">
        <style:list-level-properties text:space-before="0.56in" text:min-label-width="0.25in"/>
        <style:text-properties fo:color="#ea157a" fo:font-family="Wingdings 2" style:font-charset="x-symbol" fo:font-size="100%"/>
      </text:list-level-style-bullet>
      <text:list-level-style-bullet text:level="3" text:bullet-char="">
        <style:list-level-properties text:space-before="0.84in" text:min-label-width="0.25in"/>
        <style:text-properties fo:color="#ea157a" fo:font-family="Wingdings 2" style:font-charset="x-symbol" fo:font-size="100%"/>
      </text:list-level-style-bullet>
      <text:list-level-style-bullet text:level="4" text:bullet-char="">
        <style:list-level-properties text:space-before="1.13in" text:min-label-width="0.25in"/>
        <style:text-properties fo:color="#ea157a" fo:font-family="Wingdings 2" style:font-charset="x-symbol" fo:font-size="100%"/>
      </text:list-level-style-bullet>
      <text:list-level-style-bullet text:level="5" text:bullet-char="">
        <style:list-level-properties text:space-before="1.37in" text:min-label-width="0.25in"/>
        <style:text-properties fo:color="#ea157a" fo:font-family="Wingdings 2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313">
      <text:list-level-style-bullet text:level="1" text:bullet-char="">
        <style:list-level-properties text:space-before="0.1375in" text:min-label-width="0.3125in"/>
        <style:text-properties fo:color="#ea157a" fo:font-family="Wingdings" style:font-charset="x-symbol" fo:font-size="90%"/>
      </text:list-level-style-bullet>
      <text:list-level-style-bullet text:level="2" text:bullet-char="">
        <style:list-level-properties text:space-before="0.4975in" text:min-label-width="0.3125in"/>
        <style:text-properties fo:color="#ea157a" fo:font-family="Wingdings" style:font-charset="x-symbol" fo:font-size="90%"/>
      </text:list-level-style-bullet>
      <text:list-level-style-bullet text:level="3" text:bullet-char="">
        <style:list-level-properties text:space-before="0.7775in" text:min-label-width="0.3125in"/>
        <style:text-properties fo:color="#ea157a" fo:font-family="Wingdings" style:font-charset="x-symbol" fo:font-size="90%"/>
      </text:list-level-style-bullet>
      <text:list-level-style-bullet text:level="4" text:bullet-char="">
        <style:list-level-properties text:space-before="1.0675in" text:min-label-width="0.3125in"/>
        <style:text-properties fo:color="#ea157a" fo:font-family="Wingdings" style:font-charset="x-symbol" fo:font-size="90%"/>
      </text:list-level-style-bullet>
      <text:list-level-style-bullet text:level="5" text:bullet-char="">
        <style:list-level-properties text:space-before="1.3075in" text:min-label-width="0.3125in"/>
        <style:text-properties fo:color="#ea157a" fo:font-family="Wingdings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charset="x-symbol" fo:font-size="90%"/>
      </text:list-level-style-bullet>
    </text:list-style>
    <text:list-style style:name="a293">
      <text:list-level-style-bullet text:level="1" text:bullet-char="">
        <style:list-level-properties text:space-before="0.075in" text:min-label-width="0.375in"/>
        <style:text-properties fo:color="#d6ecff" fo:font-family="Wingdings" style:font-charset="x-symbol" fo:font-size="95%"/>
      </text:list-level-style-bullet>
      <text:list-level-style-bullet text:level="2" text:bullet-char="">
        <style:list-level-properties text:space-before="0.435in" text:min-label-width="0.375in"/>
        <style:text-properties fo:color="#d6ecff" fo:font-family="Wingdings" style:font-charset="x-symbol" fo:font-size="95%"/>
      </text:list-level-style-bullet>
      <text:list-level-style-bullet text:level="3" text:bullet-char="">
        <style:list-level-properties text:space-before="0.715in" text:min-label-width="0.375in"/>
        <style:text-properties fo:color="#d6ecff" fo:font-family="Wingdings" style:font-charset="x-symbol" fo:font-size="95%"/>
      </text:list-level-style-bullet>
      <text:list-level-style-bullet text:level="4" text:bullet-char="">
        <style:list-level-properties text:space-before="1.005in" text:min-label-width="0.375in"/>
        <style:text-properties fo:color="#d6ecff" fo:font-family="Wingdings" style:font-charset="x-symbol" fo:font-size="95%"/>
      </text:list-level-style-bullet>
      <text:list-level-style-bullet text:level="5" text:bullet-char="">
        <style:list-level-properties text:space-before="1.245in" text:min-label-width="0.375in"/>
        <style:text-properties fo:color="#d6ecff" fo:font-family="Wingdings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charset="x-symbol" fo:font-size="95%"/>
      </text:list-level-style-bullet>
    </text:list-style>
    <text:list-style style:name="a316">
      <text:list-level-style-bullet text:level="1" text:bullet-char="">
        <style:list-level-properties text:space-before="0.2in" text:min-label-width="0.25in"/>
        <style:text-properties fo:color="#ea157a" fo:font-family="Wingdings 2" style:font-charset="x-symbol" fo:font-size="100%"/>
      </text:list-level-style-bullet>
      <text:list-level-style-bullet text:level="2" text:bullet-char="">
        <style:list-level-properties text:space-before="0.56in" text:min-label-width="0.25in"/>
        <style:text-properties fo:color="#ea157a" fo:font-family="Wingdings 2" style:font-charset="x-symbol" fo:font-size="100%"/>
      </text:list-level-style-bullet>
      <text:list-level-style-bullet text:level="3" text:bullet-char="">
        <style:list-level-properties text:space-before="0.84in" text:min-label-width="0.25in"/>
        <style:text-properties fo:color="#ea157a" fo:font-family="Wingdings 2" style:font-charset="x-symbol" fo:font-size="100%"/>
      </text:list-level-style-bullet>
      <text:list-level-style-bullet text:level="4" text:bullet-char="">
        <style:list-level-properties text:space-before="1.13in" text:min-label-width="0.25in"/>
        <style:text-properties fo:color="#ea157a" fo:font-family="Wingdings 2" style:font-charset="x-symbol" fo:font-size="100%"/>
      </text:list-level-style-bullet>
      <text:list-level-style-bullet text:level="5" text:bullet-char="">
        <style:list-level-properties text:space-before="1.37in" text:min-label-width="0.25in"/>
        <style:text-properties fo:color="#ea157a" fo:font-family="Wingdings 2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534">
      <text:list-level-style-bullet text:level="1" text:bullet-char="">
        <style:list-level-properties text:space-before="0.2in" text:min-label-width="0.25in"/>
        <style:text-properties fo:color="#feb80a" fo:font-family="Wingdings 3" style:font-charset="x-symbol" fo:font-size="100%"/>
      </text:list-level-style-bullet>
      <text:list-level-style-bullet text:level="2" text:bullet-char="">
        <style:list-level-properties text:space-before="0.56in" text:min-label-width="0.25in"/>
        <style:text-properties fo:color="#feb80a" fo:font-family="Wingdings 3" style:font-charset="x-symbol" fo:font-size="100%"/>
      </text:list-level-style-bullet>
      <text:list-level-style-bullet text:level="3" text:bullet-char="">
        <style:list-level-properties text:space-before="0.84in" text:min-label-width="0.25in"/>
        <style:text-properties fo:color="#feb80a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5in"/>
        <style:text-properties fo:color="#feb80a" fo:font-family="Wingdings 3" style:font-charset="x-symbol" fo:font-size="100%"/>
      </text:list-level-style-bullet>
      <text:list-level-style-bullet text:level="5" text:bullet-char="">
        <style:list-level-properties text:space-before="1.37in" text:min-label-width="0.25in"/>
        <style:text-properties fo:color="#feb80a" fo:font-family="Wingdings 3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charset="x-symbol" fo:font-size="100%"/>
      </text:list-level-style-bullet>
    </text:list-style>
    <text:list-style style:name="a296">
      <text:list-level-style-bullet text:level="1" text:bullet-char="">
        <style:list-level-properties text:space-before="0.1375in" text:min-label-width="0.3125in"/>
        <style:text-properties fo:color="#ea157a" fo:font-family="Wingdings" style:font-charset="x-symbol" fo:font-size="90%"/>
      </text:list-level-style-bullet>
      <text:list-level-style-bullet text:level="2" text:bullet-char="">
        <style:list-level-properties text:space-before="0.4975in" text:min-label-width="0.3125in"/>
        <style:text-properties fo:color="#ea157a" fo:font-family="Wingdings" style:font-charset="x-symbol" fo:font-size="90%"/>
      </text:list-level-style-bullet>
      <text:list-level-style-bullet text:level="3" text:bullet-char="">
        <style:list-level-properties text:space-before="0.7775in" text:min-label-width="0.3125in"/>
        <style:text-properties fo:color="#ea157a" fo:font-family="Wingdings" style:font-charset="x-symbol" fo:font-size="90%"/>
      </text:list-level-style-bullet>
      <text:list-level-style-bullet text:level="4" text:bullet-char="">
        <style:list-level-properties text:space-before="1.0675in" text:min-label-width="0.3125in"/>
        <style:text-properties fo:color="#ea157a" fo:font-family="Wingdings" style:font-charset="x-symbol" fo:font-size="90%"/>
      </text:list-level-style-bullet>
      <text:list-level-style-bullet text:level="5" text:bullet-char="">
        <style:list-level-properties text:space-before="1.3075in" text:min-label-width="0.3125in"/>
        <style:text-properties fo:color="#ea157a" fo:font-family="Wingdings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charset="x-symbol" fo:font-size="90%"/>
      </text:list-level-style-bullet>
    </text:list-style>
    <text:list-style style:name="a319">
      <text:list-level-style-bullet text:level="1" text:bullet-char="">
        <style:list-level-properties text:space-before="0.2in" text:min-label-width="0.25in"/>
        <style:text-properties fo:color="#feb80a" fo:font-family="Wingdings 3" style:font-charset="x-symbol" fo:font-size="100%"/>
      </text:list-level-style-bullet>
      <text:list-level-style-bullet text:level="2" text:bullet-char="">
        <style:list-level-properties text:space-before="0.56in" text:min-label-width="0.25in"/>
        <style:text-properties fo:color="#feb80a" fo:font-family="Wingdings 3" style:font-charset="x-symbol" fo:font-size="100%"/>
      </text:list-level-style-bullet>
      <text:list-level-style-bullet text:level="3" text:bullet-char="">
        <style:list-level-properties text:space-before="0.84in" text:min-label-width="0.25in"/>
        <style:text-properties fo:color="#feb80a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5in"/>
        <style:text-properties fo:color="#feb80a" fo:font-family="Wingdings 3" style:font-charset="x-symbol" fo:font-size="100%"/>
      </text:list-level-style-bullet>
      <text:list-level-style-bullet text:level="5" text:bullet-char="">
        <style:list-level-properties text:space-before="1.37in" text:min-label-width="0.25in"/>
        <style:text-properties fo:color="#feb80a" fo:font-family="Wingdings 3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charset="x-symbol" fo:font-size="100%"/>
      </text:list-level-style-bullet>
    </text:list-style>
    <text:list-style style:name="a299">
      <text:list-level-style-bullet text:level="1" text:bullet-char="">
        <style:list-level-properties text:space-before="0.2in" text:min-label-width="0.25in"/>
        <style:text-properties fo:color="#ea157a" fo:font-family="Wingdings 2" style:font-charset="x-symbol" fo:font-size="100%"/>
      </text:list-level-style-bullet>
      <text:list-level-style-bullet text:level="2" text:bullet-char="">
        <style:list-level-properties text:space-before="0.56in" text:min-label-width="0.25in"/>
        <style:text-properties fo:color="#ea157a" fo:font-family="Wingdings 2" style:font-charset="x-symbol" fo:font-size="100%"/>
      </text:list-level-style-bullet>
      <text:list-level-style-bullet text:level="3" text:bullet-char="">
        <style:list-level-properties text:space-before="0.84in" text:min-label-width="0.25in"/>
        <style:text-properties fo:color="#ea157a" fo:font-family="Wingdings 2" style:font-charset="x-symbol" fo:font-size="100%"/>
      </text:list-level-style-bullet>
      <text:list-level-style-bullet text:level="4" text:bullet-char="">
        <style:list-level-properties text:space-before="1.13in" text:min-label-width="0.25in"/>
        <style:text-properties fo:color="#ea157a" fo:font-family="Wingdings 2" style:font-charset="x-symbol" fo:font-size="100%"/>
      </text:list-level-style-bullet>
      <text:list-level-style-bullet text:level="5" text:bullet-char="">
        <style:list-level-properties text:space-before="1.37in" text:min-label-width="0.25in"/>
        <style:text-properties fo:color="#ea157a" fo:font-family="Wingdings 2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538">
      <text:list-level-style-bullet text:level="1" text:bullet-char="">
        <style:list-level-properties text:space-before="0.22in" text:min-label-width="0.23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8in" text:min-label-width="0.23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86in" text:min-label-width="0.23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15in" text:min-label-width="0.23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39in" text:min-label-width="0.23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64in" text:min-label-width="0.23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85in" text:min-label-width="0.23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2.06in" text:min-label-width="0.23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27in" text:min-label-width="0.23in"/>
        <style:text-properties fo:color="#feb80a" fo:font-family="Wingdings 2" style:font-charset="x-symbol" fo:font-size="100%"/>
      </text:list-level-style-bullet>
    </text:list-style>
    <text:list-style style:name="a662">
      <text:list-level-style-bullet text:level="1" text:bullet-char="">
        <style:list-level-properties text:space-before="0.2in" text:min-label-width="0.25in"/>
        <style:text-properties fo:color="#feb80a" fo:font-family="Wingdings 3" style:font-charset="x-symbol" fo:font-size="100%"/>
      </text:list-level-style-bullet>
      <text:list-level-style-bullet text:level="2" text:bullet-char="">
        <style:list-level-properties text:space-before="0.56in" text:min-label-width="0.25in"/>
        <style:text-properties fo:color="#feb80a" fo:font-family="Wingdings 3" style:font-charset="x-symbol" fo:font-size="100%"/>
      </text:list-level-style-bullet>
      <text:list-level-style-bullet text:level="3" text:bullet-char="">
        <style:list-level-properties text:space-before="0.84in" text:min-label-width="0.25in"/>
        <style:text-properties fo:color="#feb80a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5in"/>
        <style:text-properties fo:color="#feb80a" fo:font-family="Wingdings 3" style:font-charset="x-symbol" fo:font-size="100%"/>
      </text:list-level-style-bullet>
      <text:list-level-style-bullet text:level="5" text:bullet-char="">
        <style:list-level-properties text:space-before="1.37in" text:min-label-width="0.25in"/>
        <style:text-properties fo:color="#feb80a" fo:font-family="Wingdings 3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charset="x-symbol" fo:font-size="100%"/>
      </text:list-level-style-bullet>
    </text:list-style>
    <text:list-style style:name="a352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81in"/>
      </text:list-level-style-number>
      <text:list-level-style-number text:level="3" style:num-format="">
        <style:list-level-properties text:space-before="1.09in"/>
      </text:list-level-style-number>
      <text:list-level-style-number text:level="4" style:num-format="">
        <style:list-level-properties text:space-before="1.38in"/>
      </text:list-level-style-number>
      <text:list-level-style-number text:level="5" style:num-format="">
        <style:list-level-properties text:space-before="1.62in"/>
      </text:list-level-style-number>
      <text:list-level-style-number text:level="6" style:num-format="">
        <style:list-level-properties text:space-before="1.87in"/>
      </text:list-level-style-number>
      <text:list-level-style-number text:level="7" style:num-format="">
        <style:list-level-properties text:space-before="2.08in"/>
      </text:list-level-style-number>
      <text:list-level-style-number text:level="8" style:num-format="">
        <style:list-level-properties text:space-before="2.29in"/>
      </text:list-level-style-number>
      <text:list-level-style-number text:level="9" style:num-format="">
        <style:list-level-properties text:space-before="2.5in"/>
      </text:list-level-style-number>
    </text:list-style>
    <text:list-style style:name="a666">
      <text:list-level-style-bullet text:level="1" text:bullet-char="">
        <style:list-level-properties text:space-before="0.22in" text:min-label-width="0.23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8in" text:min-label-width="0.23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86in" text:min-label-width="0.23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15in" text:min-label-width="0.23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39in" text:min-label-width="0.23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64in" text:min-label-width="0.23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85in" text:min-label-width="0.23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2.06in" text:min-label-width="0.23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27in" text:min-label-width="0.23in"/>
        <style:text-properties fo:color="#feb80a" fo:font-family="Wingdings 2" style:font-charset="x-symbol" fo:font-size="100%"/>
      </text:list-level-style-bullet>
    </text:list-style>
    <text:list-style style:name="a356">
      <text:list-level-style-bullet text:level="1" text:bullet-char="">
        <style:list-level-properties text:space-before="0.075in" text:min-label-width="0.375in"/>
        <style:text-properties fo:color="#d6ecff" fo:font-family="Wingdings" style:font-charset="x-symbol" fo:font-size="95%"/>
      </text:list-level-style-bullet>
      <text:list-level-style-bullet text:level="2" text:bullet-char="">
        <style:list-level-properties text:space-before="0.435in" text:min-label-width="0.375in"/>
        <style:text-properties fo:color="#d6ecff" fo:font-family="Wingdings" style:font-charset="x-symbol" fo:font-size="95%"/>
      </text:list-level-style-bullet>
      <text:list-level-style-bullet text:level="3" text:bullet-char="">
        <style:list-level-properties text:space-before="0.715in" text:min-label-width="0.375in"/>
        <style:text-properties fo:color="#d6ecff" fo:font-family="Wingdings" style:font-charset="x-symbol" fo:font-size="95%"/>
      </text:list-level-style-bullet>
      <text:list-level-style-bullet text:level="4" text:bullet-char="">
        <style:list-level-properties text:space-before="1.005in" text:min-label-width="0.375in"/>
        <style:text-properties fo:color="#d6ecff" fo:font-family="Wingdings" style:font-charset="x-symbol" fo:font-size="95%"/>
      </text:list-level-style-bullet>
      <text:list-level-style-bullet text:level="5" text:bullet-char="">
        <style:list-level-properties text:space-before="1.245in" text:min-label-width="0.375in"/>
        <style:text-properties fo:color="#d6ecff" fo:font-family="Wingdings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charset="x-symbol" fo:font-size="95%"/>
      </text:list-level-style-bullet>
    </text:list-style>
    <text:list-style style:name="a152">
      <text:list-level-style-bullet text:level="1" text:bullet-char="">
        <style:list-level-properties text:space-before="0.2in" text:min-label-width="0.25in"/>
        <style:text-properties fo:color="#ea157a" fo:font-family="Wingdings 2" style:font-charset="x-symbol" fo:font-size="100%"/>
      </text:list-level-style-bullet>
      <text:list-level-style-bullet text:level="2" text:bullet-char="">
        <style:list-level-properties text:space-before="0.56in" text:min-label-width="0.25in"/>
        <style:text-properties fo:color="#ea157a" fo:font-family="Wingdings 2" style:font-charset="x-symbol" fo:font-size="100%"/>
      </text:list-level-style-bullet>
      <text:list-level-style-bullet text:level="3" text:bullet-char="">
        <style:list-level-properties text:space-before="0.84in" text:min-label-width="0.25in"/>
        <style:text-properties fo:color="#ea157a" fo:font-family="Wingdings 2" style:font-charset="x-symbol" fo:font-size="100%"/>
      </text:list-level-style-bullet>
      <text:list-level-style-bullet text:level="4" text:bullet-char="">
        <style:list-level-properties text:space-before="1.13in" text:min-label-width="0.25in"/>
        <style:text-properties fo:color="#ea157a" fo:font-family="Wingdings 2" style:font-charset="x-symbol" fo:font-size="100%"/>
      </text:list-level-style-bullet>
      <text:list-level-style-bullet text:level="5" text:bullet-char="">
        <style:list-level-properties text:space-before="1.37in" text:min-label-width="0.25in"/>
        <style:text-properties fo:color="#ea157a" fo:font-family="Wingdings 2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249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81in"/>
      </text:list-level-style-number>
      <text:list-level-style-number text:level="3" style:num-format="">
        <style:list-level-properties text:space-before="1.09in"/>
      </text:list-level-style-number>
      <text:list-level-style-number text:level="4" style:num-format="">
        <style:list-level-properties text:space-before="1.38in"/>
      </text:list-level-style-number>
      <text:list-level-style-number text:level="5" style:num-format="">
        <style:list-level-properties text:space-before="1.62in"/>
      </text:list-level-style-number>
      <text:list-level-style-number text:level="6" style:num-format="">
        <style:list-level-properties text:space-before="1.87in"/>
      </text:list-level-style-number>
      <text:list-level-style-number text:level="7" style:num-format="">
        <style:list-level-properties text:space-before="2.08in"/>
      </text:list-level-style-number>
      <text:list-level-style-number text:level="8" style:num-format="">
        <style:list-level-properties text:space-before="2.29in"/>
      </text:list-level-style-number>
      <text:list-level-style-number text:level="9" style:num-format="">
        <style:list-level-properties text:space-before="2.5in"/>
      </text:list-level-style-number>
    </text:list-style>
    <text:list-style style:name="a359">
      <text:list-level-style-bullet text:level="1" text:bullet-char="">
        <style:list-level-properties text:space-before="0.1375in" text:min-label-width="0.3125in"/>
        <style:text-properties fo:color="#ea157a" fo:font-family="Wingdings" style:font-charset="x-symbol" fo:font-size="90%"/>
      </text:list-level-style-bullet>
      <text:list-level-style-bullet text:level="2" text:bullet-char="">
        <style:list-level-properties text:space-before="0.4975in" text:min-label-width="0.3125in"/>
        <style:text-properties fo:color="#ea157a" fo:font-family="Wingdings" style:font-charset="x-symbol" fo:font-size="90%"/>
      </text:list-level-style-bullet>
      <text:list-level-style-bullet text:level="3" text:bullet-char="">
        <style:list-level-properties text:space-before="0.7775in" text:min-label-width="0.3125in"/>
        <style:text-properties fo:color="#ea157a" fo:font-family="Wingdings" style:font-charset="x-symbol" fo:font-size="90%"/>
      </text:list-level-style-bullet>
      <text:list-level-style-bullet text:level="4" text:bullet-char="">
        <style:list-level-properties text:space-before="1.0675in" text:min-label-width="0.3125in"/>
        <style:text-properties fo:color="#ea157a" fo:font-family="Wingdings" style:font-charset="x-symbol" fo:font-size="90%"/>
      </text:list-level-style-bullet>
      <text:list-level-style-bullet text:level="5" text:bullet-char="">
        <style:list-level-properties text:space-before="1.3075in" text:min-label-width="0.3125in"/>
        <style:text-properties fo:color="#ea157a" fo:font-family="Wingdings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charset="x-symbol" fo:font-size="90%"/>
      </text:list-level-style-bullet>
    </text:list-style>
    <text:list-style style:name="a35">
      <text:list-level-style-bullet text:level="1" text:bullet-char="">
        <style:list-level-properties text:space-before="0.075in" text:min-label-width="0.375in"/>
        <style:text-properties fo:color="#d6ecff" fo:font-family="Wingdings" style:font-charset="x-symbol" fo:font-size="95%"/>
      </text:list-level-style-bullet>
      <text:list-level-style-bullet text:level="2" text:bullet-char="">
        <style:list-level-properties text:space-before="0.435in" text:min-label-width="0.375in"/>
        <style:text-properties fo:color="#d6ecff" fo:font-family="Wingdings" style:font-charset="x-symbol" fo:font-size="95%"/>
      </text:list-level-style-bullet>
      <text:list-level-style-bullet text:level="3" text:bullet-char="">
        <style:list-level-properties text:space-before="0.715in" text:min-label-width="0.375in"/>
        <style:text-properties fo:color="#d6ecff" fo:font-family="Wingdings" style:font-charset="x-symbol" fo:font-size="95%"/>
      </text:list-level-style-bullet>
      <text:list-level-style-bullet text:level="4" text:bullet-char="">
        <style:list-level-properties text:space-before="1.005in" text:min-label-width="0.375in"/>
        <style:text-properties fo:color="#d6ecff" fo:font-family="Wingdings" style:font-charset="x-symbol" fo:font-size="95%"/>
      </text:list-level-style-bullet>
      <text:list-level-style-bullet text:level="5" text:bullet-char="">
        <style:list-level-properties text:space-before="1.245in" text:min-label-width="0.375in"/>
        <style:text-properties fo:color="#d6ecff" fo:font-family="Wingdings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charset="x-symbol" fo:font-size="95%"/>
      </text:list-level-style-bullet>
    </text:list-style>
    <text:list-style style:name="a155">
      <text:list-level-style-bullet text:level="1" text:bullet-char="">
        <style:list-level-properties text:space-before="0.2in" text:min-label-width="0.25in"/>
        <style:text-properties fo:color="#feb80a" fo:font-family="Wingdings 3" style:font-charset="x-symbol" fo:font-size="100%"/>
      </text:list-level-style-bullet>
      <text:list-level-style-bullet text:level="2" text:bullet-char="">
        <style:list-level-properties text:space-before="0.56in" text:min-label-width="0.25in"/>
        <style:text-properties fo:color="#feb80a" fo:font-family="Wingdings 3" style:font-charset="x-symbol" fo:font-size="100%"/>
      </text:list-level-style-bullet>
      <text:list-level-style-bullet text:level="3" text:bullet-char="">
        <style:list-level-properties text:space-before="0.84in" text:min-label-width="0.25in"/>
        <style:text-properties fo:color="#feb80a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5in"/>
        <style:text-properties fo:color="#feb80a" fo:font-family="Wingdings 3" style:font-charset="x-symbol" fo:font-size="100%"/>
      </text:list-level-style-bullet>
      <text:list-level-style-bullet text:level="5" text:bullet-char="">
        <style:list-level-properties text:space-before="1.37in" text:min-label-width="0.25in"/>
        <style:text-properties fo:color="#feb80a" fo:font-family="Wingdings 3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charset="x-symbol" fo:font-size="100%"/>
      </text:list-level-style-bullet>
    </text:list-style>
    <text:list-style style:name="a721">
      <text:list-level-style-bullet text:level="1" text:bullet-char="">
        <style:list-level-properties text:space-before="0.2in" text:min-label-width="0.25in"/>
        <style:text-properties fo:color="#ea157a" fo:font-family="Wingdings 2" style:font-charset="x-symbol" fo:font-size="100%"/>
      </text:list-level-style-bullet>
      <text:list-level-style-bullet text:level="2" text:bullet-char="">
        <style:list-level-properties text:space-before="0.56in" text:min-label-width="0.25in"/>
        <style:text-properties fo:color="#ea157a" fo:font-family="Wingdings 2" style:font-charset="x-symbol" fo:font-size="100%"/>
      </text:list-level-style-bullet>
      <text:list-level-style-bullet text:level="3" text:bullet-char="">
        <style:list-level-properties text:space-before="0.84in" text:min-label-width="0.25in"/>
        <style:text-properties fo:color="#ea157a" fo:font-family="Wingdings 2" style:font-charset="x-symbol" fo:font-size="100%"/>
      </text:list-level-style-bullet>
      <text:list-level-style-bullet text:level="4" text:bullet-char="">
        <style:list-level-properties text:space-before="1.13in" text:min-label-width="0.25in"/>
        <style:text-properties fo:color="#ea157a" fo:font-family="Wingdings 2" style:font-charset="x-symbol" fo:font-size="100%"/>
      </text:list-level-style-bullet>
      <text:list-level-style-bullet text:level="5" text:bullet-char="">
        <style:list-level-properties text:space-before="1.37in" text:min-label-width="0.25in"/>
        <style:text-properties fo:color="#ea157a" fo:font-family="Wingdings 2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373">
      <text:list-level-style-bullet text:level="1" text:bullet-char="">
        <style:list-level-properties text:space-before="0.075in" text:min-label-width="0.375in"/>
        <style:text-properties fo:color="#d6ecff" fo:font-family="Wingdings" style:font-charset="x-symbol" fo:font-size="95%"/>
      </text:list-level-style-bullet>
      <text:list-level-style-bullet text:level="2" text:bullet-char="">
        <style:list-level-properties text:space-before="0.435in" text:min-label-width="0.375in"/>
        <style:text-properties fo:color="#d6ecff" fo:font-family="Wingdings" style:font-charset="x-symbol" fo:font-size="95%"/>
      </text:list-level-style-bullet>
      <text:list-level-style-bullet text:level="3" text:bullet-char="">
        <style:list-level-properties text:space-before="0.715in" text:min-label-width="0.375in"/>
        <style:text-properties fo:color="#d6ecff" fo:font-family="Wingdings" style:font-charset="x-symbol" fo:font-size="95%"/>
      </text:list-level-style-bullet>
      <text:list-level-style-bullet text:level="4" text:bullet-char="">
        <style:list-level-properties text:space-before="1.005in" text:min-label-width="0.375in"/>
        <style:text-properties fo:color="#d6ecff" fo:font-family="Wingdings" style:font-charset="x-symbol" fo:font-size="95%"/>
      </text:list-level-style-bullet>
      <text:list-level-style-bullet text:level="5" text:bullet-char="">
        <style:list-level-properties text:space-before="1.245in" text:min-label-width="0.375in"/>
        <style:text-properties fo:color="#d6ecff" fo:font-family="Wingdings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charset="x-symbol" fo:font-size="95%"/>
      </text:list-level-style-bullet>
    </text:list-style>
    <text:list-style style:name="a38">
      <text:list-level-style-bullet text:level="1" text:bullet-char="">
        <style:list-level-properties text:space-before="0.1375in" text:min-label-width="0.3125in"/>
        <style:text-properties fo:color="#ea157a" fo:font-family="Wingdings" style:font-charset="x-symbol" fo:font-size="90%"/>
      </text:list-level-style-bullet>
      <text:list-level-style-bullet text:level="2" text:bullet-char="">
        <style:list-level-properties text:space-before="0.4975in" text:min-label-width="0.3125in"/>
        <style:text-properties fo:color="#ea157a" fo:font-family="Wingdings" style:font-charset="x-symbol" fo:font-size="90%"/>
      </text:list-level-style-bullet>
      <text:list-level-style-bullet text:level="3" text:bullet-char="">
        <style:list-level-properties text:space-before="0.7775in" text:min-label-width="0.3125in"/>
        <style:text-properties fo:color="#ea157a" fo:font-family="Wingdings" style:font-charset="x-symbol" fo:font-size="90%"/>
      </text:list-level-style-bullet>
      <text:list-level-style-bullet text:level="4" text:bullet-char="">
        <style:list-level-properties text:space-before="1.0675in" text:min-label-width="0.3125in"/>
        <style:text-properties fo:color="#ea157a" fo:font-family="Wingdings" style:font-charset="x-symbol" fo:font-size="90%"/>
      </text:list-level-style-bullet>
      <text:list-level-style-bullet text:level="5" text:bullet-char="">
        <style:list-level-properties text:space-before="1.3075in" text:min-label-width="0.3125in"/>
        <style:text-properties fo:color="#ea157a" fo:font-family="Wingdings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charset="x-symbol" fo:font-size="90%"/>
      </text:list-level-style-bullet>
    </text:list-style>
    <text:list-style style:name="a376">
      <text:list-level-style-bullet text:level="1" text:bullet-char="">
        <style:list-level-properties text:space-before="0.1375in" text:min-label-width="0.3125in"/>
        <style:text-properties fo:color="#ea157a" fo:font-family="Wingdings" style:font-charset="x-symbol" fo:font-size="90%"/>
      </text:list-level-style-bullet>
      <text:list-level-style-bullet text:level="2" text:bullet-char="">
        <style:list-level-properties text:space-before="0.4975in" text:min-label-width="0.3125in"/>
        <style:text-properties fo:color="#ea157a" fo:font-family="Wingdings" style:font-charset="x-symbol" fo:font-size="90%"/>
      </text:list-level-style-bullet>
      <text:list-level-style-bullet text:level="3" text:bullet-char="">
        <style:list-level-properties text:space-before="0.7775in" text:min-label-width="0.3125in"/>
        <style:text-properties fo:color="#ea157a" fo:font-family="Wingdings" style:font-charset="x-symbol" fo:font-size="90%"/>
      </text:list-level-style-bullet>
      <text:list-level-style-bullet text:level="4" text:bullet-char="">
        <style:list-level-properties text:space-before="1.0675in" text:min-label-width="0.3125in"/>
        <style:text-properties fo:color="#ea157a" fo:font-family="Wingdings" style:font-charset="x-symbol" fo:font-size="90%"/>
      </text:list-level-style-bullet>
      <text:list-level-style-bullet text:level="5" text:bullet-char="">
        <style:list-level-properties text:space-before="1.3075in" text:min-label-width="0.3125in"/>
        <style:text-properties fo:color="#ea157a" fo:font-family="Wingdings" style:font-charset="x-symbol" fo:font-size="90%"/>
      </text:list-level-style-bullet>
      <text:list-level-style-bullet text:level="6" text:bullet-char="">
        <style:list-level-properties text:space-before="1.5575in" text:min-label-width="0.3125in"/>
        <style:text-properties fo:color="#ea157a" fo:font-family="Wingdings" style:font-charset="x-symbol" fo:font-size="90%"/>
      </text:list-level-style-bullet>
      <text:list-level-style-bullet text:level="7" text:bullet-char="">
        <style:list-level-properties text:space-before="1.7675in" text:min-label-width="0.3125in"/>
        <style:text-properties fo:color="#ea157a" fo:font-family="Wingdings" style:font-charset="x-symbol" fo:font-size="90%"/>
      </text:list-level-style-bullet>
      <text:list-level-style-bullet text:level="8" text:bullet-char="">
        <style:list-level-properties text:space-before="1.9775in" text:min-label-width="0.3125in"/>
        <style:text-properties fo:color="#ea157a" fo:font-family="Wingdings" style:font-charset="x-symbol" fo:font-size="90%"/>
      </text:list-level-style-bullet>
      <text:list-level-style-bullet text:level="9" text:bullet-char="">
        <style:list-level-properties text:space-before="2.1875in" text:min-label-width="0.3125in"/>
        <style:text-properties fo:color="#ea157a" fo:font-family="Wingdings" style:font-charset="x-symbol" fo:font-size="90%"/>
      </text:list-level-style-bullet>
    </text:list-style>
    <text:list-style style:name="a724">
      <text:list-level-style-bullet text:level="1" text:bullet-char="">
        <style:list-level-properties text:space-before="0.2in" text:min-label-width="0.25in"/>
        <style:text-properties fo:color="#feb80a" fo:font-family="Wingdings 3" style:font-charset="x-symbol" fo:font-size="100%"/>
      </text:list-level-style-bullet>
      <text:list-level-style-bullet text:level="2" text:bullet-char="">
        <style:list-level-properties text:space-before="0.56in" text:min-label-width="0.25in"/>
        <style:text-properties fo:color="#feb80a" fo:font-family="Wingdings 3" style:font-charset="x-symbol" fo:font-size="100%"/>
      </text:list-level-style-bullet>
      <text:list-level-style-bullet text:level="3" text:bullet-char="">
        <style:list-level-properties text:space-before="0.84in" text:min-label-width="0.25in"/>
        <style:text-properties fo:color="#feb80a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5in"/>
        <style:text-properties fo:color="#feb80a" fo:font-family="Wingdings 3" style:font-charset="x-symbol" fo:font-size="100%"/>
      </text:list-level-style-bullet>
      <text:list-level-style-bullet text:level="5" text:bullet-char="">
        <style:list-level-properties text:space-before="1.37in" text:min-label-width="0.25in"/>
        <style:text-properties fo:color="#feb80a" fo:font-family="Wingdings 3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charset="x-symbol" fo:font-size="100%"/>
      </text:list-level-style-bullet>
    </text:list-style>
    <text:list-style style:name="a302">
      <text:list-level-style-bullet text:level="1" text:bullet-char="">
        <style:list-level-properties text:space-before="0.2in" text:min-label-width="0.25in"/>
        <style:text-properties fo:color="#feb80a" fo:font-family="Wingdings 3" style:font-charset="x-symbol" fo:font-size="100%"/>
      </text:list-level-style-bullet>
      <text:list-level-style-bullet text:level="2" text:bullet-char="">
        <style:list-level-properties text:space-before="0.56in" text:min-label-width="0.25in"/>
        <style:text-properties fo:color="#feb80a" fo:font-family="Wingdings 3" style:font-charset="x-symbol" fo:font-size="100%"/>
      </text:list-level-style-bullet>
      <text:list-level-style-bullet text:level="3" text:bullet-char="">
        <style:list-level-properties text:space-before="0.84in" text:min-label-width="0.25in"/>
        <style:text-properties fo:color="#feb80a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5in"/>
        <style:text-properties fo:color="#feb80a" fo:font-family="Wingdings 3" style:font-charset="x-symbol" fo:font-size="100%"/>
      </text:list-level-style-bullet>
      <text:list-level-style-bullet text:level="5" text:bullet-char="">
        <style:list-level-properties text:space-before="1.37in" text:min-label-width="0.25in"/>
        <style:text-properties fo:color="#feb80a" fo:font-family="Wingdings 3" style:font-charset="x-symbol" fo:font-size="100%"/>
      </text:list-level-style-bullet>
      <text:list-level-style-bullet text:level="6" text:bullet-char="">
        <style:list-level-properties text:space-before="1.62in" text:min-label-width="0.25in"/>
        <style:text-properties fo:color="#feb80a" fo:font-family="Wingdings 3" style:font-charset="x-symbol" fo:font-size="100%"/>
      </text:list-level-style-bullet>
      <text:list-level-style-bullet text:level="7" text:bullet-char="">
        <style:list-level-properties text:space-before="1.83in" text:min-label-width="0.25in"/>
        <style:text-properties fo:color="#feb80a" fo:font-family="Wingdings 3" style:font-charset="x-symbol" fo:font-size="100%"/>
      </text:list-level-style-bullet>
      <text:list-level-style-bullet text:level="8" text:bullet-char="">
        <style:list-level-properties text:space-before="2.04in" text:min-label-width="0.25in"/>
        <style:text-properties fo:color="#feb80a" fo:font-family="Wingdings 3" style:font-charset="x-symbol" fo:font-size="100%"/>
      </text:list-level-style-bullet>
      <text:list-level-style-bullet text:level="9" text:bullet-char="">
        <style:list-level-properties text:space-before="2.25in" text:min-label-width="0.25in"/>
        <style:text-properties fo:color="#feb80a" fo:font-family="Wingdings 3" style:font-charset="x-symbol" fo:font-size="100%"/>
      </text:list-level-style-bullet>
    </text:list-style>
    <text:list-style style:name="a595">
      <text:list-level-style-number text:level="1" style:num-format="">
        <style:list-level-properties text:space-before="0.03in"/>
      </text:list-level-style-number>
      <text:list-level-style-number text:level="2" style:num-format="">
        <style:list-level-properties text:space-before="0.81in"/>
      </text:list-level-style-number>
      <text:list-level-style-number text:level="3" style:num-format="">
        <style:list-level-properties text:space-before="1.09in"/>
      </text:list-level-style-number>
      <text:list-level-style-number text:level="4" style:num-format="">
        <style:list-level-properties text:space-before="1.38in"/>
      </text:list-level-style-number>
      <text:list-level-style-number text:level="5" style:num-format="">
        <style:list-level-properties text:space-before="1.62in"/>
      </text:list-level-style-number>
      <text:list-level-style-number text:level="6" style:num-format="">
        <style:list-level-properties text:space-before="1.87in"/>
      </text:list-level-style-number>
      <text:list-level-style-number text:level="7" style:num-format="">
        <style:list-level-properties text:space-before="2.08in"/>
      </text:list-level-style-number>
      <text:list-level-style-number text:level="8" style:num-format="">
        <style:list-level-properties text:space-before="2.29in"/>
      </text:list-level-style-number>
      <text:list-level-style-number text:level="9" style:num-format="">
        <style:list-level-properties text:space-before="2.5in"/>
      </text:list-level-style-number>
    </text:list-style>
    <text:list-style style:name="a159">
      <text:list-level-style-bullet text:level="1" text:bullet-char="">
        <style:list-level-properties text:space-before="0.22in" text:min-label-width="0.23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8in" text:min-label-width="0.23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86in" text:min-label-width="0.23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15in" text:min-label-width="0.23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39in" text:min-label-width="0.23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64in" text:min-label-width="0.23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85in" text:min-label-width="0.23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2.06in" text:min-label-width="0.23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27in" text:min-label-width="0.23in"/>
        <style:text-properties fo:color="#feb80a" fo:font-family="Wingdings 2" style:font-charset="x-symbol" fo:font-size="100%"/>
      </text:list-level-style-bullet>
    </text:list-style>
    <text:list-style style:name="a521">
      <text:list-level-style-number text:level="1" style:num-format="">
        <style:list-level-properties text:space-before="0.06in"/>
      </text:list-level-style-number>
      <text:list-level-style-number text:level="2" style:num-format="">
        <style:list-level-properties text:space-before="0.81in"/>
      </text:list-level-style-number>
      <text:list-level-style-number text:level="3" style:num-format="">
        <style:list-level-properties text:space-before="1.09in"/>
      </text:list-level-style-number>
      <text:list-level-style-number text:level="4" style:num-format="">
        <style:list-level-properties text:space-before="1.38in"/>
      </text:list-level-style-number>
      <text:list-level-style-number text:level="5" style:num-format="">
        <style:list-level-properties text:space-before="1.62in"/>
      </text:list-level-style-number>
      <text:list-level-style-number text:level="6" style:num-format="">
        <style:list-level-properties text:space-before="1.87in"/>
      </text:list-level-style-number>
      <text:list-level-style-number text:level="7" style:num-format="">
        <style:list-level-properties text:space-before="2.08in"/>
      </text:list-level-style-number>
      <text:list-level-style-number text:level="8" style:num-format="">
        <style:list-level-properties text:space-before="2.29in"/>
      </text:list-level-style-number>
      <text:list-level-style-number text:level="9" style:num-format="">
        <style:list-level-properties text:space-before="2.5in"/>
      </text:list-level-style-number>
    </text:list-style>
    <text:list-style style:name="a379">
      <text:list-level-style-bullet text:level="1" text:bullet-char="">
        <style:list-level-properties text:space-before="0.2in" text:min-label-width="0.25in"/>
        <style:text-properties fo:color="#ea157a" fo:font-family="Wingdings 2" style:font-charset="x-symbol" fo:font-size="100%"/>
      </text:list-level-style-bullet>
      <text:list-level-style-bullet text:level="2" text:bullet-char="">
        <style:list-level-properties text:space-before="0.56in" text:min-label-width="0.25in"/>
        <style:text-properties fo:color="#ea157a" fo:font-family="Wingdings 2" style:font-charset="x-symbol" fo:font-size="100%"/>
      </text:list-level-style-bullet>
      <text:list-level-style-bullet text:level="3" text:bullet-char="">
        <style:list-level-properties text:space-before="0.84in" text:min-label-width="0.25in"/>
        <style:text-properties fo:color="#ea157a" fo:font-family="Wingdings 2" style:font-charset="x-symbol" fo:font-size="100%"/>
      </text:list-level-style-bullet>
      <text:list-level-style-bullet text:level="4" text:bullet-char="">
        <style:list-level-properties text:space-before="1.13in" text:min-label-width="0.25in"/>
        <style:text-properties fo:color="#ea157a" fo:font-family="Wingdings 2" style:font-charset="x-symbol" fo:font-size="100%"/>
      </text:list-level-style-bullet>
      <text:list-level-style-bullet text:level="5" text:bullet-char="">
        <style:list-level-properties text:space-before="1.37in" text:min-label-width="0.25in"/>
        <style:text-properties fo:color="#ea157a" fo:font-family="Wingdings 2" style:font-charset="x-symbol" fo:font-size="100%"/>
      </text:list-level-style-bullet>
      <text:list-level-style-bullet text:level="6" text:bullet-char="">
        <style:list-level-properties text:space-before="1.62in" text:min-label-width="0.25in"/>
        <style:text-properties fo:color="#ea157a" fo:font-family="Wingdings 2" style:font-charset="x-symbol" fo:font-size="100%"/>
      </text:list-level-style-bullet>
      <text:list-level-style-bullet text:level="7" text:bullet-char="">
        <style:list-level-properties text:space-before="1.83in" text:min-label-width="0.25in"/>
        <style:text-properties fo:color="#ea157a" fo:font-family="Wingdings 2" style:font-charset="x-symbol" fo:font-size="100%"/>
      </text:list-level-style-bullet>
      <text:list-level-style-bullet text:level="8" text:bullet-char="">
        <style:list-level-properties text:space-before="2.04in" text:min-label-width="0.25in"/>
        <style:text-properties fo:color="#ea157a" fo:font-family="Wingdings 2" style:font-charset="x-symbol" fo:font-size="100%"/>
      </text:list-level-style-bullet>
      <text:list-level-style-bullet text:level="9" text:bullet-char="">
        <style:list-level-properties text:space-before="2.25in" text:min-label-width="0.25in"/>
        <style:text-properties fo:color="#ea157a" fo:font-family="Wingdings 2" style:font-charset="x-symbol" fo:font-size="100%"/>
      </text:list-level-style-bullet>
    </text:list-style>
    <text:list-style style:name="a728">
      <text:list-level-style-bullet text:level="1" text:bullet-char="">
        <style:list-level-properties text:space-before="0.22in" text:min-label-width="0.23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8in" text:min-label-width="0.23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86in" text:min-label-width="0.23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15in" text:min-label-width="0.23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39in" text:min-label-width="0.23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64in" text:min-label-width="0.23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85in" text:min-label-width="0.23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2.06in" text:min-label-width="0.23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27in" text:min-label-width="0.23in"/>
        <style:text-properties fo:color="#feb80a" fo:font-family="Wingdings 2" style:font-charset="x-symbol" fo:font-size="100%"/>
      </text:list-level-style-bullet>
    </text:list-style>
    <text:list-style style:name="a306">
      <text:list-level-style-bullet text:level="1" text:bullet-char="">
        <style:list-level-properties text:space-before="0.22in" text:min-label-width="0.23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58in" text:min-label-width="0.23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86in" text:min-label-width="0.23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1.15in" text:min-label-width="0.23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39in" text:min-label-width="0.23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64in" text:min-label-width="0.23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85in" text:min-label-width="0.23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2.06in" text:min-label-width="0.23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27in" text:min-label-width="0.23in"/>
        <style:text-properties fo:color="#feb80a" fo:font-family="Wingdings 2" style:font-charset="x-symbol" fo:font-size="100%"/>
      </text:list-level-style-bullet>
    </text:list-style>
    <text:list-style style:name="a525">
      <text:list-level-style-bullet text:level="1" text:bullet-char="">
        <style:list-level-properties text:space-before="0.075in" text:min-label-width="0.375in"/>
        <style:text-properties fo:color="#d6ecff" fo:font-family="Wingdings" style:font-charset="x-symbol" fo:font-size="95%"/>
      </text:list-level-style-bullet>
      <text:list-level-style-bullet text:level="2" text:bullet-char="">
        <style:list-level-properties text:space-before="0.435in" text:min-label-width="0.375in"/>
        <style:text-properties fo:color="#d6ecff" fo:font-family="Wingdings" style:font-charset="x-symbol" fo:font-size="95%"/>
      </text:list-level-style-bullet>
      <text:list-level-style-bullet text:level="3" text:bullet-char="">
        <style:list-level-properties text:space-before="0.715in" text:min-label-width="0.375in"/>
        <style:text-properties fo:color="#d6ecff" fo:font-family="Wingdings" style:font-charset="x-symbol" fo:font-size="95%"/>
      </text:list-level-style-bullet>
      <text:list-level-style-bullet text:level="4" text:bullet-char="">
        <style:list-level-properties text:space-before="1.005in" text:min-label-width="0.375in"/>
        <style:text-properties fo:color="#d6ecff" fo:font-family="Wingdings" style:font-charset="x-symbol" fo:font-size="95%"/>
      </text:list-level-style-bullet>
      <text:list-level-style-bullet text:level="5" text:bullet-char="">
        <style:list-level-properties text:space-before="1.245in" text:min-label-width="0.375in"/>
        <style:text-properties fo:color="#d6ecff" fo:font-family="Wingdings" style:font-charset="x-symbol" fo:font-size="95%"/>
      </text:list-level-style-bullet>
      <text:list-level-style-bullet text:level="6" text:bullet-char="">
        <style:list-level-properties text:space-before="1.495in" text:min-label-width="0.375in"/>
        <style:text-properties fo:color="#d6ecff" fo:font-family="Wingdings" style:font-charset="x-symbol" fo:font-size="95%"/>
      </text:list-level-style-bullet>
      <text:list-level-style-bullet text:level="7" text:bullet-char="">
        <style:list-level-properties text:space-before="1.705in" text:min-label-width="0.375in"/>
        <style:text-properties fo:color="#d6ecff" fo:font-family="Wingdings" style:font-charset="x-symbol" fo:font-size="95%"/>
      </text:list-level-style-bullet>
      <text:list-level-style-bullet text:level="8" text:bullet-char="">
        <style:list-level-properties text:space-before="1.915in" text:min-label-width="0.375in"/>
        <style:text-properties fo:color="#d6ecff" fo:font-family="Wingdings" style:font-charset="x-symbol" fo:font-size="95%"/>
      </text:list-level-style-bullet>
      <text:list-level-style-bullet text:level="9" text:bullet-char="">
        <style:list-level-properties text:space-before="2.125in" text:min-label-width="0.375in"/>
        <style:text-properties fo:color="#d6ecff" fo:font-family="Wingdings" style:font-charset="x-symbol" fo:font-size="95%"/>
      </text:list-level-style-bullet>
    </text:list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étro" style:page-layout-name="pageLayout1" draw:style-name="a1">
      <draw:custom-shape svg:x="0in" svg:y="-0in" svg:width="0.4in" svg:height="7.49612in" draw:id="id0" draw:style-name="a4" draw:name="Rectangle 6"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5199in" svg:width="0.08in" svg:height="1.85in" draw:id="id1" draw:style-name="a7" draw:name="Rectangle 7"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24587in" svg:width="0.08in" svg:height="0.25in" draw:id="id2" draw:style-name="a10" draw:name="Rectangle 8">
        <svg:desc/>
        <text:p text:style-name="a9" text:class-names="" text:cond-style-name=""><text:span text:style-name="a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07183in" svg:width="0.08in" svg:height="0.15in" draw:id="id3" draw:style-name="a13" draw:name="Rectangle 9">
        <svg:desc/>
        <text:p text:style-name="a12" text:class-names="" text:cond-style-name=""><text:span text:style-name="a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4.9678in" svg:width="0.08in" svg:height="0.08in" draw:id="id4" draw:style-name="a16" draw:name="Rectangle 10">
        <svg:desc/>
        <text:p text:style-name="a15" text:class-names="" text:cond-style-name=""><text:span text:style-name="a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18in" svg:width="0.05in" svg:height="0.4in" draw:id="id5" draw:style-name="a19" draw:name="Rectangle 11">
        <svg:desc/>
        <text:p text:style-name="a18" text:class-names="" text:cond-style-name=""><text:span text:style-name="a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426in" svg:y="0.74418in" svg:width="0.03in" svg:height="0.4in" draw:id="id6" draw:style-name="a22" draw:name="Rectangle 14">
        <svg:desc/>
        <text:p text:style-name="a21" text:class-names="" text:cond-style-name=""><text:span text:style-name="a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343in" svg:y="0.74418in" svg:width="0.01in" svg:height="0.4in" draw:id="id7" draw:style-name="a25" draw:name="Rectangle 15"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253in" svg:y="0.74418in" svg:width="0.01in" svg:height="0.4in" draw:id="id8" draw:style-name="a28" draw:name="Rectangle 16"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32" draw:name="Espace réservé du titre 21" svg:x="1in" svg:y="0.56in" svg:width="8.5in" svg:height="1in" presentation:class="title" presentation:placeholder="false">
        <draw:text-box>
          <text:p text:style-name="a31" text:class-names="" text:cond-style-name=""><text:span text:style-name="a29" text:class-names="">Cliquez pour modifier le style du titre</text:span><text:span text:style-name="a30" text:class-names=""/></text:p>
        </draw:text-box>
        <svg:desc/>
      </draw:frame>
      <draw:frame draw:id="id10" presentation:style-name="a49" draw:name="Espace réservé du texte 12" svg:x="1in" svg:y="1.95052in" svg:width="8.5in" svg:height="5in" presentation:class="outline" presentation:placeholder="false">
        <draw:text-box>
          <text:list text:style-name="a35">
            <text:list-item>
              <text:p text:style-name="a34" text:class-names="" text:cond-style-name=""><text:span text:style-name="a33" text:class-names="">Cliquez pour modifier les styles du texte du masque</text:span></text:p>
            </text:list-item>
          </text:list>
          <text:list text:style-name="a38">
            <text:list-item>
              <text:list text:style-name="a38">
                <text:list-item>
                  <text:p text:style-name="a37" text:class-names="" text:cond-style-name=""><text:span text:style-name="a36" text:class-names="">Deuxième niveau</text:span></text:p>
                </text:list-item>
              </text:list>
            </text:list-item>
          </text:list>
          <text:list text:style-name="a41">
            <text:list-item>
              <text:list text:style-name="a41">
                <text:list-item>
                  <text:list text:style-name="a41">
                    <text:list-item>
                      <text:p text:style-name="a40" text:class-names="" text:cond-style-name=""><text:span text:style-name="a3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">
            <text:list-item>
              <text:list text:style-name="a44">
                <text:list-item>
                  <text:list text:style-name="a44">
                    <text:list-item>
                      <text:list text:style-name="a44">
                        <text:list-item>
                          <text:p text:style-name="a43" text:class-names="" text:cond-style-name=""><text:span text:style-name="a4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">
            <text:list-item>
              <text:list text:style-name="a48">
                <text:list-item>
                  <text:list text:style-name="a48">
                    <text:list-item>
                      <text:list text:style-name="a48">
                        <text:list-item>
                          <text:list text:style-name="a48">
                            <text:list-item>
                              <text:p text:style-name="a47" text:class-names="" text:cond-style-name=""><text:span text:style-name="a45" text:class-names="">Cinquième niveau</text:span><text:span text:style-name="a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" presentation:style-name="a54" draw:name="Espace réservé de la date 13" svg:x="7.08333in" svg:y="7.01736in" svg:width="2.33333in" svg:height="0.39931in" presentation:class="date-time" presentation:placeholder="false">
        <draw:text-box>
          <text:p text:style-name="a53" text:class-names="" text:cond-style-name=""><text:span text:style-name="a50" text:class-names=""><text:date text:fixed="false" style:data-style-name="a51"/></text:span><text:span text:style-name="a52" text:class-names=""/></text:p>
        </draw:text-box>
        <svg:desc/>
      </draw:frame>
      <draw:frame draw:id="id12" presentation:style-name="a57" draw:name="Espace réservé du pied de page 2" svg:x="1in" svg:y="7.01736in" svg:width="6.08333in" svg:height="0.39931in" presentation:class="footer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3" presentation:style-name="a61" draw:name="Espace réservé du numéro de diapositive 22" svg:x="9.41667in" svg:y="7.01736in" svg:width="0.5in" svg:height="0.39931in" presentation:class="page-number" presentation:placeholder="false">
        <draw:text-box>
          <text:p text:style-name="a60" text:class-names="" text:cond-style-name=""><text:span text:style-name="a58" text:class-names=""><text:page-number style:num-format="1" text:fixed="false"/></text:span><text:span text:style-name="a59" text:class-names=""/></text:p>
        </draw:text-box>
        <svg:desc/>
      </draw:frame>
    </style:master-page>
    <style:master-page style:name="Master1-Layout1-title-Diapositive-de-titre" style:page-layout-name="pageLayout1" draw:style-name="a63">
      <draw:frame draw:id="id14" presentation:style-name="a68" draw:name="Espace réservé de la date 27" svg:x="7.08333in" svg:y="7.01736in" svg:width="2.33333in" svg:height="0.39931in" presentation:class="date-time" presentation:placeholder="false">
        <draw:text-box>
          <text:p text:style-name="a67" text:class-names="" text:cond-style-name=""><text:span text:style-name="a64" text:class-names=""><text:date text:fixed="false" style:data-style-name="a65"/></text:span><text:span text:style-name="a66" text:class-names=""/></text:p>
        </draw:text-box>
        <svg:desc/>
      </draw:frame>
      <draw:frame draw:id="id15" presentation:style-name="a71" draw:name="Espace réservé du pied de page 16" svg:x="1in" svg:y="7.01736in" svg:width="6.08333in" svg:height="0.39931in" presentation:class="footer" presentation:placeholder="false">
        <draw:text-box>
          <text:p text:style-name="a70" text:class-names="" text:cond-style-name=""><text:span text:style-name="a69" text:class-names=""/></text:p>
        </draw:text-box>
        <svg:desc/>
      </draw:frame>
      <draw:frame draw:id="id16" presentation:style-name="a75" draw:name="Espace réservé du numéro de diapositive 28" svg:x="9.41667in" svg:y="7.01736in" svg:width="0.5in" svg:height="0.39931in" presentation:class="page-number" presentation:placeholder="false">
        <draw:text-box>
          <text:p text:style-name="a74" text:class-names="" text:cond-style-name=""><text:span text:style-name="a72" text:class-names=""><text:page-number style:num-format="1" text:fixed="false"/></text:span><text:span text:style-name="a73" text:class-names=""/></text:p>
        </draw:text-box>
        <svg:desc/>
      </draw:frame>
      <draw:custom-shape svg:x="0in" svg:y="-0in" svg:width="0.4in" svg:height="7.49612in" draw:id="id17" draw:style-name="a78" draw:name="Rectangle 31"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18in" svg:width="0.05in" svg:height="0.4in" draw:id="id18" draw:style-name="a81" draw:name="Rectangle 38"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426in" svg:y="0.74418in" svg:width="0.03in" svg:height="0.4in" draw:id="id19" draw:style-name="a84" draw:name="Rectangle 39"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343in" svg:y="0.74418in" svg:width="0.01in" svg:height="0.4in" draw:id="id20" draw:style-name="a87" draw:name="Rectangle 40">
        <svg:desc/>
        <text:p text:style-name="a86" text:class-names="" text:cond-style-name=""><text:span text:style-name="a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253in" svg:y="0.74418in" svg:width="0.01in" svg:height="0.4in" draw:id="id21" draw:style-name="a90" draw:name="Rectangle 41">
        <svg:desc/>
        <text:p text:style-name="a89" text:class-names="" text:cond-style-name=""><text:span text:style-name="a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94" draw:name="Titre 7" svg:x="1in" svg:y="4.75in" svg:width="8.5in" svg:height="2.16in" presentation:class="title" presentation:placeholder="false">
        <draw:text-box>
          <text:p text:style-name="a93" text:class-names="" text:cond-style-name=""><text:span text:style-name="a91" text:class-names="">Cliquez pour modifier le style du titre</text:span><text:span text:style-name="a92" text:class-names=""/></text:p>
        </draw:text-box>
        <svg:desc/>
      </draw:frame>
      <draw:frame draw:id="id23" presentation:style-name="a98" draw:name="Sous-titre 8" svg:x="1in" svg:y="3.1in" svg:width="8.5in" svg:height="1.65in" presentation:class="subtitle" presentation:placeholder="false">
        <draw:text-box>
          <text:p text:style-name="a97" text:class-names="" text:cond-style-name=""><text:span text:style-name="a95" text:class-names="">Cliquez pour modifier le style des sous-titres du masque</text:span><text:span text:style-name="a96" text:class-names=""/></text:p>
        </draw:text-box>
        <svg:desc/>
      </draw:frame>
      <draw:custom-shape svg:x="0.27919in" svg:y="5.5199in" svg:width="0.08in" svg:height="1.85in" draw:id="id24" draw:style-name="a101" draw:name="Rectangle 55"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24587in" svg:width="0.08in" svg:height="0.25in" draw:id="id25" draw:style-name="a104" draw:name="Rectangle 64"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07183in" svg:width="0.08in" svg:height="0.15in" draw:id="id26" draw:style-name="a107" draw:name="Rectangle 65"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4.9678in" svg:width="0.08in" svg:height="0.08in" draw:id="id27" draw:style-name="a110" draw:name="Rectangle 66"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re-et-contenu" style:page-layout-name="pageLayout1" draw:style-name="a112">
      <draw:custom-shape svg:x="0in" svg:y="-0in" svg:width="0.4in" svg:height="7.49612in" draw:id="id28" draw:layer="Master1-bg" draw:style-name="a115" draw:name="Rectangle 6"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5199in" svg:width="0.08in" svg:height="1.85in" draw:id="id29" draw:layer="Master1-bg" draw:style-name="a118" draw:name="Rectangle 7">
        <svg:desc/>
        <text:p text:style-name="a117" text:class-names="" text:cond-style-name=""><text:span text:style-name="a1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24587in" svg:width="0.08in" svg:height="0.25in" draw:id="id30" draw:layer="Master1-bg" draw:style-name="a121" draw:name="Rectangle 8"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07183in" svg:width="0.08in" svg:height="0.15in" draw:id="id31" draw:layer="Master1-bg" draw:style-name="a124" draw:name="Rectangle 9"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4.9678in" svg:width="0.08in" svg:height="0.08in" draw:id="id32" draw:layer="Master1-bg" draw:style-name="a127" draw:name="Rectangle 10"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18in" svg:width="0.05in" svg:height="0.4in" draw:id="id33" draw:layer="Master1-bg" draw:style-name="a130" draw:name="Rectangle 11"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426in" svg:y="0.74418in" svg:width="0.03in" svg:height="0.4in" draw:id="id34" draw:layer="Master1-bg" draw:style-name="a133" draw:name="Rectangle 12"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343in" svg:y="0.74418in" svg:width="0.01in" svg:height="0.4in" draw:id="id35" draw:layer="Master1-bg" draw:style-name="a136" draw:name="Rectangle 13"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253in" svg:y="0.74418in" svg:width="0.01in" svg:height="0.4in" draw:id="id36" draw:layer="Master1-bg" draw:style-name="a139" draw:name="Rectangle 14"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143" draw:name="Titre 1" svg:x="1in" svg:y="0.56in" svg:width="8.5in" svg:height="1in" presentation:class="title" presentation:placeholder="false">
        <draw:text-box>
          <text:p text:style-name="a142" text:class-names="" text:cond-style-name=""><text:span text:style-name="a140" text:class-names="">Cliquez pour modifier le style du titre</text:span><text:span text:style-name="a141" text:class-names=""/></text:p>
        </draw:text-box>
        <svg:desc/>
      </draw:frame>
      <draw:frame draw:id="id38" presentation:style-name="a160" draw:name="Espace réservé du contenu 2" svg:x="1in" svg:y="1.95052in" svg:width="8.5in" svg:height="5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Cliquez pour modifier les styles du texte du masque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Deuxième niveau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Cinquième niveau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9" presentation:style-name="a165" draw:name="Espace réservé de la date 3" svg:x="7.08333in" svg:y="7.01736in" svg:width="2.33333in" svg:height="0.39931in" presentation:class="date-time" presentation:placeholder="false">
        <draw:text-box>
          <text:p text:style-name="a164" text:class-names="" text:cond-style-name=""><text:span text:style-name="a161" text:class-names=""><text:date text:fixed="false" style:data-style-name="a162"/></text:span><text:span text:style-name="a163" text:class-names=""/></text:p>
        </draw:text-box>
        <svg:desc/>
      </draw:frame>
      <draw:frame draw:id="id40" presentation:style-name="a168" draw:name="Espace réservé du pied de page 4" svg:x="1in" svg:y="7.01736in" svg:width="6.08333in" svg:height="0.39931in" presentation:class="footer" presentation:placeholder="false">
        <draw:text-box>
          <text:p text:style-name="a167" text:class-names="" text:cond-style-name=""><text:span text:style-name="a166" text:class-names=""/></text:p>
        </draw:text-box>
        <svg:desc/>
      </draw:frame>
      <draw:frame draw:id="id41" presentation:style-name="a172" draw:name="Espace réservé du numéro de diapositive 5" svg:x="9.41667in" svg:y="7.01736in" svg:width="0.5in" svg:height="0.39931in" presentation:class="page-number" presentation:placeholder="false">
        <draw:text-box>
          <text:p text:style-name="a171" text:class-names="" text:cond-style-name=""><text:span text:style-name="a169" text:class-names=""><text:page-number style:num-format="1" text:fixed="false"/></text:span><text:span text:style-name="a170" text:class-names=""/></text:p>
        </draw:text-box>
        <svg:desc/>
      </draw:frame>
    </style:master-page>
    <style:master-page style:name="Master1-Layout3-secHead-Titre-de-section" style:page-layout-name="pageLayout1" draw:style-name="a174">
      <draw:custom-shape svg:x="0in" svg:y="-0in" svg:width="0.4in" svg:height="7.49612in" draw:id="id42" draw:layer="Master1-bg" draw:style-name="a177" draw:name="Rectangle 27">
        <svg:desc/>
        <text:p text:style-name="a176" text:class-names="" text:cond-style-name=""><text:span text:style-name="a1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5199in" svg:width="0.08in" svg:height="1.85in" draw:id="id43" draw:layer="Master1-bg" draw:style-name="a180" draw:name="Rectangle 28">
        <svg:desc/>
        <text:p text:style-name="a179" text:class-names="" text:cond-style-name=""><text:span text:style-name="a1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24587in" svg:width="0.08in" svg:height="0.25in" draw:id="id44" draw:layer="Master1-bg" draw:style-name="a183" draw:name="Rectangle 29">
        <svg:desc/>
        <text:p text:style-name="a182" text:class-names="" text:cond-style-name=""><text:span text:style-name="a1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07183in" svg:width="0.08in" svg:height="0.15in" draw:id="id45" draw:layer="Master1-bg" draw:style-name="a186" draw:name="Rectangle 30"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4.9678in" svg:width="0.08in" svg:height="0.08in" draw:id="id46" draw:layer="Master1-bg" draw:style-name="a189" draw:name="Rectangle 31"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18in" svg:width="0.05in" svg:height="0.4in" draw:id="id47" draw:layer="Master1-bg" draw:style-name="a192" draw:name="Rectangle 32"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426in" svg:y="0.74418in" svg:width="0.03in" svg:height="0.4in" draw:id="id48" draw:layer="Master1-bg" draw:style-name="a195" draw:name="Rectangle 33"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343in" svg:y="0.74418in" svg:width="0.01in" svg:height="0.4in" draw:id="id49" draw:layer="Master1-bg" draw:style-name="a198" draw:name="Rectangle 34"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253in" svg:y="0.74418in" svg:width="0.01in" svg:height="0.4in" draw:id="id50" draw:layer="Master1-bg" draw:style-name="a201" draw:name="Rectangle 35"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28101in" svg:y="1.17442in" svg:width="4.72675in" svg:height="6.33333in" draw:id="id51" draw:style-name="a204" draw:name="Forme libre 13">
        <svg:desc/>
        <text:p text:style-name="a203" text:class-names="" text:cond-style-name=""><text:span text:style-name="a202" text:class-names=""/></text:p>
        <draw:enhanced-geometry xmlns:dr3d="urn:oasis:names:tc:opendocument:xmlns:dr3d:1.0" draw:type="non-primitive" svg:viewBox="0 0 2736 3648" draw:enhanced-path="M 0 3648 L 720 2016 2736 672 2736 720 744 2038 48 3648 48 3648 Z N" draw:text-areas="?f8 ?f13 ?f12 ?f9" draw:glue-points="?f8 ?f9 ?f10 ?f11 ?f12 ?f13 ?f12 ?f14 ?f15 ?f16 ?f17 ?f9 ?f8 ?f9" draw:glue-point-leaving-directions="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736"/>
          <draw:equation draw:name="f7" draw:formula="?f4 / 3648"/>
          <draw:equation draw:name="f8" draw:formula="0 / ?f6"/>
          <draw:equation draw:name="f9" draw:formula="3648 / ?f7"/>
          <draw:equation draw:name="f10" draw:formula="720 / ?f6"/>
          <draw:equation draw:name="f11" draw:formula="2016 / ?f7"/>
          <draw:equation draw:name="f12" draw:formula="2736 / ?f6"/>
          <draw:equation draw:name="f13" draw:formula="0 / ?f7"/>
          <draw:equation draw:name="f14" draw:formula="96 / ?f7"/>
          <draw:equation draw:name="f15" draw:formula="744 / ?f6"/>
          <draw:equation draw:name="f16" draw:formula="2038 / ?f7"/>
          <draw:equation draw:name="f17" draw:formula="48 / ?f6"/>
        </draw:enhanced-geometry>
      </draw:custom-shape>
      <draw:custom-shape svg:x="0.40897in" svg:y="0in" svg:width="6.03077in" svg:height="7.23462in" draw:id="id52" draw:style-name="a207" draw:name="Forme libre 14"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3504 4128" draw:enhanced-path="M 0 4080 L 0 4128 3504 2640 2880 0 2832 0 3465 2619 0 4080 Z N" draw:text-areas="?f8 ?f14 ?f11 ?f10" draw:glue-points="?f8 ?f9 ?f8 ?f10 ?f11 ?f12 ?f13 ?f14 ?f15 ?f14 ?f16 ?f17 ?f8 ?f9" draw:glue-point-leaving-directions="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04"/>
          <draw:equation draw:name="f7" draw:formula="?f4 / 4128"/>
          <draw:equation draw:name="f8" draw:formula="0 / ?f6"/>
          <draw:equation draw:name="f9" draw:formula="4080 / ?f7"/>
          <draw:equation draw:name="f10" draw:formula="4128 / ?f7"/>
          <draw:equation draw:name="f11" draw:formula="3504 / ?f6"/>
          <draw:equation draw:name="f12" draw:formula="2640 / ?f7"/>
          <draw:equation draw:name="f13" draw:formula="2880 / ?f6"/>
          <draw:equation draw:name="f14" draw:formula="0 / ?f7"/>
          <draw:equation draw:name="f15" draw:formula="2832 / ?f6"/>
          <draw:equation draw:name="f16" draw:formula="3465 / ?f6"/>
          <draw:equation draw:name="f17" draw:formula="2619 / ?f7"/>
        </draw:enhanced-geometry>
      </draw:custom-shape>
      <draw:custom-shape svg:width="4.5in" svg:height="1.3in" draw:id="id53" draw:style-name="a210" draw:transform="translate(-2.25in -0.65in) rotate(-1.52321) translate(7.12984in 2.27248in)" draw:name="Forme libre 12">
        <svg:desc/>
        <text:p text:style-name="a209" text:class-names="" text:cond-style-name=""><text:span text:style-name="a208" text:class-names=""/></text:p>
        <draw:enhanced-geometry xmlns:dr3d="urn:oasis:names:tc:opendocument:xmlns:dr3d:1.0" draw:type="non-primitive" svg:viewBox="0 0 3552 1344" draw:enhanced-path="M 0 0 L 3552 1344 0 48 0 0 Z N" draw:text-areas="?f8 ?f9 ?f10 ?f11" draw:glue-points="?f8 ?f9 ?f10 ?f11 ?f8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52"/>
          <draw:equation draw:name="f7" draw:formula="?f4 / 1344"/>
          <draw:equation draw:name="f8" draw:formula="0 / ?f6"/>
          <draw:equation draw:name="f9" draw:formula="0 / ?f7"/>
          <draw:equation draw:name="f10" draw:formula="3552 / ?f6"/>
          <draw:equation draw:name="f11" draw:formula="1344 / ?f7"/>
          <draw:equation draw:name="f12" draw:formula="48 / ?f7"/>
        </draw:enhanced-geometry>
      </draw:custom-shape>
      <draw:custom-shape svg:x="6.5in" svg:y="0in" svg:width="3in" svg:height="4.66667in" draw:id="id54" draw:style-name="a213" draw:name="Forme libre 15"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1728 2688" draw:enhanced-path="M 1104 0 L 1728 0 0 2688 1104 0 Z N" draw:text-areas="?f11 ?f9 ?f10 ?f12" draw:glue-points="?f8 ?f9 ?f10 ?f9 ?f11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728"/>
          <draw:equation draw:name="f7" draw:formula="?f4 / 2688"/>
          <draw:equation draw:name="f8" draw:formula="1104 / ?f6"/>
          <draw:equation draw:name="f9" draw:formula="0 / ?f7"/>
          <draw:equation draw:name="f10" draw:formula="1728 / ?f6"/>
          <draw:equation draw:name="f11" draw:formula="0 / ?f6"/>
          <draw:equation draw:name="f12" draw:formula="2688 / ?f7"/>
        </draw:enhanced-geometry>
      </draw:custom-shape>
      <draw:custom-shape svg:x="6.5in" svg:y="4.66667in" svg:width="3.5in" svg:height="1.25in" draw:id="id55" draw:style-name="a216" draw:name="Forme libre 16"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2016 720" draw:enhanced-path="M 0 0 L 2016 240 2016 720 0 0 Z N" draw:text-areas="?f8 ?f9 ?f10 ?f12" draw:glue-points="?f8 ?f9 ?f10 ?f11 ?f10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16"/>
          <draw:equation draw:name="f7" draw:formula="?f4 / 720"/>
          <draw:equation draw:name="f8" draw:formula="0 / ?f6"/>
          <draw:equation draw:name="f9" draw:formula="0 / ?f7"/>
          <draw:equation draw:name="f10" draw:formula="2016 / ?f6"/>
          <draw:equation draw:name="f11" draw:formula="240 / ?f7"/>
          <draw:equation draw:name="f12" draw:formula="720 / ?f7"/>
        </draw:enhanced-geometry>
      </draw:custom-shape>
      <draw:custom-shape svg:x="6.5in" svg:y="0in" svg:width="1.5in" svg:height="4.66667in" draw:id="id56" draw:style-name="a219" draw:name="Forme libre 17">
        <svg:desc/>
        <text:p text:style-name="a218" text:class-names="" text:cond-style-name=""><text:span text:style-name="a217" text:class-names=""/></text:p>
        <draw:enhanced-geometry xmlns:dr3d="urn:oasis:names:tc:opendocument:xmlns:dr3d:1.0" draw:type="non-primitive" svg:viewBox="0 0 864 2688" draw:enhanced-path="M 864 0 L 0 2688 768 0 864 0 Z N" draw:text-areas="?f10 ?f9 ?f8 ?f11" draw:glue-points="?f8 ?f9 ?f10 ?f11 ?f12 ?f9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64"/>
          <draw:equation draw:name="f7" draw:formula="?f4 / 2688"/>
          <draw:equation draw:name="f8" draw:formula="864 / ?f6"/>
          <draw:equation draw:name="f9" draw:formula="0 / ?f7"/>
          <draw:equation draw:name="f10" draw:formula="0 / ?f6"/>
          <draw:equation draw:name="f11" draw:formula="2688 / ?f7"/>
          <draw:equation draw:name="f12" draw:formula="768 / ?f6"/>
        </draw:enhanced-geometry>
      </draw:custom-shape>
      <draw:custom-shape svg:x="6.50521in" svg:y="4.6441in" svg:width="2.28646in" svg:height="2.8559in" draw:id="id57" draw:style-name="a222" draw:name="Forme libre 18">
        <svg:desc/>
        <text:p text:style-name="a221" text:class-names="" text:cond-style-name=""><text:span text:style-name="a220" text:class-names=""/></text:p>
        <draw:enhanced-geometry xmlns:dr3d="urn:oasis:names:tc:opendocument:xmlns:dr3d:1.0" draw:type="non-primitive" svg:viewBox="0 0 1317 1645" draw:enhanced-path="M 1071 1645 L 1317 1645 0 0 1071 1645 Z N" draw:text-areas="?f11 ?f12 ?f10 ?f9" draw:glue-points="?f8 ?f9 ?f10 ?f9 ?f11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317"/>
          <draw:equation draw:name="f7" draw:formula="?f4 / 1645"/>
          <draw:equation draw:name="f8" draw:formula="1071 / ?f6"/>
          <draw:equation draw:name="f9" draw:formula="1645 / ?f7"/>
          <draw:equation draw:name="f10" draw:formula="1317 / ?f6"/>
          <draw:equation draw:name="f11" draw:formula="0 / ?f6"/>
          <draw:equation draw:name="f12" draw:formula="0 / ?f7"/>
        </draw:enhanced-geometry>
      </draw:custom-shape>
      <draw:custom-shape svg:x="6.5in" svg:y="4.66667in" svg:width="1.75in" svg:height="2.83333in" draw:id="id58" draw:style-name="a225" draw:name="Forme libre 19">
        <svg:desc/>
        <text:p text:style-name="a224" text:class-names="" text:cond-style-name=""><text:span text:style-name="a223" text:class-names=""/></text:p>
        <draw:enhanced-geometry xmlns:dr3d="urn:oasis:names:tc:opendocument:xmlns:dr3d:1.0" draw:type="non-primitive" svg:viewBox="0 0 1008 1632" draw:enhanced-path="M 1008 1632 L 0 0 960 1632 1008 1632 Z N" draw:text-areas="?f10 ?f11 ?f8 ?f9" draw:glue-points="?f8 ?f9 ?f10 ?f11 ?f12 ?f9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08"/>
          <draw:equation draw:name="f7" draw:formula="?f4 / 1632"/>
          <draw:equation draw:name="f8" draw:formula="1008 / ?f6"/>
          <draw:equation draw:name="f9" draw:formula="1632 / ?f7"/>
          <draw:equation draw:name="f10" draw:formula="0 / ?f6"/>
          <draw:equation draw:name="f11" draw:formula="0 / ?f7"/>
          <draw:equation draw:name="f12" draw:formula="960 / ?f6"/>
        </draw:enhanced-geometry>
      </draw:custom-shape>
      <draw:custom-shape svg:x="6.5in" svg:y="1.5in" svg:width="3.5in" svg:height="3.16667in" draw:id="id59" draw:style-name="a228" draw:name="Forme libre 20">
        <svg:desc/>
        <text:p text:style-name="a227" text:class-names="" text:cond-style-name=""><text:span text:style-name="a226" text:class-names=""/></text:p>
        <draw:enhanced-geometry xmlns:dr3d="urn:oasis:names:tc:opendocument:xmlns:dr3d:1.0" draw:type="non-primitive" svg:viewBox="0 0 2016 1824" draw:enhanced-path="M 2016 0 L 2016 144 0 1824 2016 0 Z N" draw:text-areas="?f11 ?f9 ?f8 ?f12" draw:glue-points="?f8 ?f9 ?f8 ?f10 ?f11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16"/>
          <draw:equation draw:name="f7" draw:formula="?f4 / 1824"/>
          <draw:equation draw:name="f8" draw:formula="2016 / ?f6"/>
          <draw:equation draw:name="f9" draw:formula="0 / ?f7"/>
          <draw:equation draw:name="f10" draw:formula="144 / ?f7"/>
          <draw:equation draw:name="f11" draw:formula="0 / ?f6"/>
          <draw:equation draw:name="f12" draw:formula="1824 / ?f7"/>
        </draw:enhanced-geometry>
      </draw:custom-shape>
      <draw:custom-shape svg:x="6.5in" svg:y="1.91667in" svg:width="3.5in" svg:height="2.75in" draw:id="id60" draw:style-name="a231" draw:name="Forme libre 21"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016 1584" draw:enhanced-path="M 2016 0 L 0 1584 2016 48 2016 0 Z N" draw:text-areas="?f10 ?f9 ?f8 ?f11" draw:glue-points="?f8 ?f9 ?f10 ?f11 ?f8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016"/>
          <draw:equation draw:name="f7" draw:formula="?f4 / 1584"/>
          <draw:equation draw:name="f8" draw:formula="2016 / ?f6"/>
          <draw:equation draw:name="f9" draw:formula="0 / ?f7"/>
          <draw:equation draw:name="f10" draw:formula="0 / ?f6"/>
          <draw:equation draw:name="f11" draw:formula="1584 / ?f7"/>
          <draw:equation draw:name="f12" draw:formula="48 / ?f7"/>
        </draw:enhanced-geometry>
      </draw:custom-shape>
      <draw:custom-shape svg:x="1.08333in" svg:y="4.66667in" svg:width="5.41667in" svg:height="2.83333in" draw:id="id61" draw:style-name="a234" draw:name="Forme libre 22"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3120 1632" draw:enhanced-path="M 0 1632 L 3120 0 1056 1632 0 1632 Z N" draw:text-areas="?f8 ?f11 ?f10 ?f9" draw:glue-points="?f8 ?f9 ?f10 ?f11 ?f12 ?f9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120"/>
          <draw:equation draw:name="f7" draw:formula="?f4 / 1632"/>
          <draw:equation draw:name="f8" draw:formula="0 / ?f6"/>
          <draw:equation draw:name="f9" draw:formula="1632 / ?f7"/>
          <draw:equation draw:name="f10" draw:formula="3120 / ?f6"/>
          <draw:equation draw:name="f11" draw:formula="0 / ?f7"/>
          <draw:equation draw:name="f12" draw:formula="1056 / ?f6"/>
        </draw:enhanced-geometry>
      </draw:custom-shape>
      <draw:custom-shape svg:x="0.58333in" svg:y="4.66667in" svg:width="5.83333in" svg:height="2.83333in" draw:id="id62" draw:style-name="a237" draw:name="Forme libre 23">
        <svg:desc/>
        <text:p text:style-name="a236" text:class-names="" text:cond-style-name=""><text:span text:style-name="a235" text:class-names=""/></text:p>
        <draw:enhanced-geometry xmlns:dr3d="urn:oasis:names:tc:opendocument:xmlns:dr3d:1.0" draw:type="non-primitive" svg:viewBox="0 0 3360 1632" draw:enhanced-path="M 0 1632 L 3360 0 144 1632 0 1632 Z N" draw:text-areas="?f8 ?f11 ?f10 ?f9" draw:glue-points="?f8 ?f9 ?f10 ?f11 ?f12 ?f9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60"/>
          <draw:equation draw:name="f7" draw:formula="?f4 / 1632"/>
          <draw:equation draw:name="f8" draw:formula="0 / ?f6"/>
          <draw:equation draw:name="f9" draw:formula="1632 / ?f7"/>
          <draw:equation draw:name="f10" draw:formula="3360 / ?f6"/>
          <draw:equation draw:name="f11" draw:formula="0 / ?f7"/>
          <draw:equation draw:name="f12" draw:formula="144 / ?f6"/>
        </draw:enhanced-geometry>
      </draw:custom-shape>
      <draw:custom-shape svg:x="0.40116in" svg:y="2.66667in" svg:width="6.16667in" svg:height="2in" draw:id="id63" draw:style-name="a240" draw:name="Forme libre 24"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3552 1152" draw:enhanced-path="M 0 0 L 3504 1152 0 384 0 0 Z N" draw:text-areas="?f8 ?f9 ?f10 ?f11" draw:glue-points="?f8 ?f9 ?f10 ?f11 ?f8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52"/>
          <draw:equation draw:name="f7" draw:formula="?f4 / 1152"/>
          <draw:equation draw:name="f8" draw:formula="0 / ?f6"/>
          <draw:equation draw:name="f9" draw:formula="0 / ?f7"/>
          <draw:equation draw:name="f10" draw:formula="3552 / ?f6"/>
          <draw:equation draw:name="f11" draw:formula="1152 / ?f7"/>
          <draw:equation draw:name="f12" draw:formula="384 / ?f7"/>
        </draw:enhanced-geometry>
      </draw:custom-shape>
      <draw:custom-shape svg:x="0.40116in" svg:y="2.33333in" svg:width="6.16667in" svg:height="2.33333in" draw:id="id64" draw:style-name="a243" draw:name="Forme libre 25">
        <svg:desc/>
        <text:p text:style-name="a242" text:class-names="" text:cond-style-name=""><text:span text:style-name="a241" text:class-names=""/></text:p>
        <draw:enhanced-geometry xmlns:dr3d="urn:oasis:names:tc:opendocument:xmlns:dr3d:1.0" draw:type="non-primitive" svg:viewBox="0 0 3552 1344" draw:enhanced-path="M 0 0 L 3552 1344 0 48 0 0 Z N" draw:text-areas="?f8 ?f9 ?f10 ?f11" draw:glue-points="?f8 ?f9 ?f10 ?f11 ?f8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52"/>
          <draw:equation draw:name="f7" draw:formula="?f4 / 1344"/>
          <draw:equation draw:name="f8" draw:formula="0 / ?f6"/>
          <draw:equation draw:name="f9" draw:formula="0 / ?f7"/>
          <draw:equation draw:name="f10" draw:formula="3552 / ?f6"/>
          <draw:equation draw:name="f11" draw:formula="1344 / ?f7"/>
          <draw:equation draw:name="f12" draw:formula="48 / ?f7"/>
        </draw:enhanced-geometry>
      </draw:custom-shape>
      <draw:custom-shape svg:x="5in" svg:y="4.66667in" svg:width="1.5in" svg:height="2.83333in" draw:id="id65" draw:style-name="a246" draw:name="Forme libre 26">
        <svg:desc/>
        <text:p text:style-name="a245" text:class-names="" text:cond-style-name=""><text:span text:style-name="a244" text:class-names=""/></text:p>
        <draw:enhanced-geometry xmlns:dr3d="urn:oasis:names:tc:opendocument:xmlns:dr3d:1.0" draw:type="non-primitive" svg:viewBox="0 0 864 1632" draw:enhanced-path="M 0 1632 L 96 1632 864 0 0 1632 Z N" draw:text-areas="?f8 ?f12 ?f11 ?f9" draw:glue-points="?f8 ?f9 ?f10 ?f9 ?f11 ?f12 ?f8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64"/>
          <draw:equation draw:name="f7" draw:formula="?f4 / 1632"/>
          <draw:equation draw:name="f8" draw:formula="0 / ?f6"/>
          <draw:equation draw:name="f9" draw:formula="1632 / ?f7"/>
          <draw:equation draw:name="f10" draw:formula="96 / ?f6"/>
          <draw:equation draw:name="f11" draw:formula="864 / ?f6"/>
          <draw:equation draw:name="f12" draw:formula="0 / ?f7"/>
        </draw:enhanced-geometry>
      </draw:custom-shape>
      <draw:frame draw:id="id66" presentation:style-name="a250" draw:name="Espace réservé du texte 2" svg:x="0.77308in" svg:y="1.47821in" svg:width="6.25333in" svg:height="1.06899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quez pour modifier les styles du texte du masque</text:span></text:p>
            </text:list-item>
          </text:list>
        </draw:text-box>
        <svg:desc/>
      </draw:frame>
      <draw:frame draw:id="id67" presentation:style-name="a255" draw:name="Espace réservé de la date 3" svg:x="7.08333in" svg:y="7.01736in" svg:width="2.33333in" svg:height="0.39931in" presentation:class="date-time" presentation:placeholder="false">
        <draw:text-box>
          <text:p text:style-name="a254" text:class-names="" text:cond-style-name=""><text:span text:style-name="a251" text:class-names=""><text:date text:fixed="false" style:data-style-name="a252"/></text:span><text:span text:style-name="a253" text:class-names=""/></text:p>
        </draw:text-box>
        <svg:desc/>
      </draw:frame>
      <draw:frame draw:id="id68" presentation:style-name="a258" draw:name="Espace réservé du pied de page 4" svg:x="1in" svg:y="7.01736in" svg:width="6.08333in" svg:height="0.39931in" presentation:class="footer" presentation:placeholder="false">
        <draw:text-box>
          <text:p text:style-name="a257" text:class-names="" text:cond-style-name=""><text:span text:style-name="a256" text:class-names=""/></text:p>
        </draw:text-box>
        <svg:desc/>
      </draw:frame>
      <draw:frame draw:id="id69" presentation:style-name="a262" draw:name="Espace réservé du numéro de diapositive 5" svg:x="9.41667in" svg:y="7.01736in" svg:width="0.5in" svg:height="0.39931in" presentation:class="page-number" presentation:placeholder="false">
        <draw:text-box>
          <text:p text:style-name="a261" text:class-names="" text:cond-style-name=""><text:span text:style-name="a259" text:class-names=""><text:page-number style:num-format="1" text:fixed="false"/></text:span><text:span text:style-name="a260" text:class-names=""/></text:p>
        </draw:text-box>
        <svg:desc/>
      </draw:frame>
      <draw:custom-shape svg:x="0.39716in" svg:y="0.43992in" svg:width="9.3in" svg:height="0.96923in" draw:id="id70" draw:style-name="a265" draw:name="Rectangle 6"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269" draw:name="Titre 1" svg:x="0.77308in" svg:y="0.56in" svg:width="8.92in" svg:height="0.85in" presentation:class="title" presentation:placeholder="false">
        <draw:text-box>
          <text:p text:style-name="a268" text:class-names="" text:cond-style-name=""><text:span text:style-name="a266" text:class-names="">Cliquez pour modifier le style du titre</text:span><text:span text:style-name="a267" text:class-names=""/></text:p>
        </draw:text-box>
        <svg:desc/>
      </draw:frame>
      <draw:custom-shape svg:x="0.40632in" svg:y="0.74418in" svg:width="0.03in" svg:height="0.4in" draw:id="id72" draw:style-name="a272" draw:name="Rectangle 7"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44959in" svg:y="0.74418in" svg:width="0.03in" svg:height="0.4in" draw:id="id73" draw:style-name="a275" draw:name="Rectangle 8"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49043in" svg:y="0.74418in" svg:width="0.01in" svg:height="0.4in" draw:id="id74" draw:style-name="a278" draw:name="Rectangle 9"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52133in" svg:y="0.74418in" svg:width="0.01in" svg:height="0.4in" draw:id="id75" draw:style-name="a281" draw:name="Rectangle 10"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54733in" svg:y="0.74418in" svg:width="0.04in" svg:height="0.4in" draw:id="id76" draw:style-name="a284" draw:name="Rectangle 11"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Deux-contenus" style:page-layout-name="pageLayout1" draw:style-name="a286">
      <draw:frame draw:id="id77" presentation:style-name="a290" draw:name="Titre 1" svg:x="0.5in" svg:y="0.56in" svg:width="9in" svg:height="1in" presentation:class="title" presentation:placeholder="false">
        <draw:text-box>
          <text:p text:style-name="a289" text:class-names="" text:cond-style-name=""><text:span text:style-name="a287" text:class-names="">Cliquez pour modifier le style du titre</text:span><text:span text:style-name="a288" text:class-names=""/></text:p>
        </draw:text-box>
        <svg:desc/>
      </draw:frame>
      <draw:frame draw:id="id78" presentation:style-name="a307" draw:name="Espace réservé du contenu 2" svg:x="0.50781in" svg:y="1.93624in" svg:width="4.41667in" svg:height="4.94965in" presentation:class="object" presentation:placeholder="false">
        <draw:text-box>
          <text:list text:style-name="a293">
            <text:list-item>
              <text:p text:style-name="a292" text:class-names="" text:cond-style-name=""><text:span text:style-name="a291" text:class-names="">Cliquez pour modifier les styles du texte du masque</text:span></text:p>
            </text:list-item>
          </text:list>
          <text:list text:style-name="a296">
            <text:list-item>
              <text:list text:style-name="a296">
                <text:list-item>
                  <text:p text:style-name="a295" text:class-names="" text:cond-style-name=""><text:span text:style-name="a294" text:class-names="">Deuxième niveau</text:span></text:p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p text:style-name="a298" text:class-names="" text:cond-style-name=""><text:span text:style-name="a2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p text:style-name="a301" text:class-names="" text:cond-style-name=""><text:span text:style-name="a3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list text:style-name="a306">
                            <text:list-item>
                              <text:p text:style-name="a305" text:class-names="" text:cond-style-name=""><text:span text:style-name="a303" text:class-names="">Cinquième niveau</text:span><text:span text:style-name="a3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9" presentation:style-name="a324" draw:name="Espace réservé du contenu 3" svg:x="5.09115in" svg:y="1.93624in" svg:width="4.41667in" svg:height="4.94965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quez pour modifier les styles du texte du masque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Deuxième niveau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Cinquième niveau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0" presentation:style-name="a329" draw:name="Espace réservé de la date 4" svg:x="7.08333in" svg:y="7.01736in" svg:width="2.33333in" svg:height="0.39931in" presentation:class="date-time" presentation:placeholder="false">
        <draw:text-box>
          <text:p text:style-name="a328" text:class-names="" text:cond-style-name=""><text:span text:style-name="a325" text:class-names=""><text:date text:fixed="false" style:data-style-name="a326"/></text:span><text:span text:style-name="a327" text:class-names=""/></text:p>
        </draw:text-box>
        <svg:desc/>
      </draw:frame>
      <draw:frame draw:id="id81" presentation:style-name="a332" draw:name="Espace réservé du pied de page 5" svg:x="1in" svg:y="7.01736in" svg:width="6.08333in" svg:height="0.39931in" presentation:class="footer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82" presentation:style-name="a336" draw:name="Espace réservé du numéro de diapositive 6" svg:x="9.41667in" svg:y="7.01736in" svg:width="0.5in" svg:height="0.39931in" presentation:class="page-number" presentation:placeholder="false">
        <draw:text-box>
          <text:p text:style-name="a335" text:class-names="" text:cond-style-name=""><text:span text:style-name="a333" text:class-names=""><text:page-number style:num-format="1" text:fixed="false"/></text:span><text:span text:style-name="a334" text:class-names=""/></text:p>
        </draw:text-box>
        <svg:desc/>
      </draw:frame>
    </style:master-page>
    <style:master-page style:name="Master1-Layout5-twoTxTwoObj-Comparaison" style:page-layout-name="pageLayout1" draw:style-name="a338">
      <draw:custom-shape svg:x="0in" svg:y="0.43992in" svg:width="9.69716in" svg:height="0.96923in" draw:id="id83" draw:style-name="a341" draw:name="Rectangle 24">
        <svg:desc/>
        <text:p text:style-name="a340" text:class-names="" text:cond-style-name=""><text:span text:style-name="a3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345" draw:name="Titre 1" svg:x="0.55208in" svg:y="0.56in" svg:width="8.5in" svg:height="1in" presentation:class="title" presentation:placeholder="false">
        <draw:text-box>
          <text:p text:style-name="a344" text:class-names="" text:cond-style-name=""><text:span text:style-name="a342" text:class-names="">Cliquez pour modifier le style du titre</text:span><text:span text:style-name="a343" text:class-names=""/></text:p>
        </draw:text-box>
        <svg:desc/>
      </draw:frame>
      <draw:frame draw:id="id85" presentation:style-name="a349" draw:name="Espace réservé du texte 2" svg:x="0.5in" svg:y="1.97917in" svg:width="4.4184in" svg:height="0.69965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Cliquez pour modifier les styles du texte du masque</text:span></text:p>
            </text:list-item>
          </text:list>
        </draw:text-box>
        <svg:desc/>
      </draw:frame>
      <draw:frame draw:id="id86" presentation:style-name="a353" draw:name="Espace réservé du texte 3" svg:x="5.07986in" svg:y="1.97917in" svg:width="4.42014in" svg:height="0.69965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Cliquez pour modifier les styles du texte du masque</text:span></text:p>
            </text:list-item>
          </text:list>
        </draw:text-box>
        <svg:desc/>
      </draw:frame>
      <draw:frame draw:id="id87" presentation:style-name="a370" draw:name="Espace réservé du contenu 4" svg:x="0.5in" svg:y="2.68924in" svg:width="4.4184in" svg:height="4.33in" presentation:class="object" presentation:placeholder="false">
        <draw:text-box>
          <text:list text:style-name="a356">
            <text:list-item>
              <text:p text:style-name="a355" text:class-names="" text:cond-style-name=""><text:span text:style-name="a354" text:class-names="">Cliquez pour modifier les styles du texte du masque</text:span></text:p>
            </text:list-item>
          </text:list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Deuxième niveau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6" text:class-names="">Cinquième niveau</text:span><text:span text:style-name="a3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8" presentation:style-name="a387" draw:name="Espace réservé du contenu 5" svg:x="5.07986in" svg:y="2.68924in" svg:width="4.42014in" svg:height="4.33in" presentation:class="object" presentation:placeholder="false">
        <draw:text-box>
          <text:list text:style-name="a373">
            <text:list-item>
              <text:p text:style-name="a372" text:class-names="" text:cond-style-name=""><text:span text:style-name="a371" text:class-names="">Cliquez pour modifier les styles du texte du masque</text:span></text:p>
            </text:list-item>
          </text:list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Deuxième niveau</text:span></text:p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p text:style-name="a381" text:class-names="" text:cond-style-name=""><text:span text:style-name="a3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list text:style-name="a386">
                            <text:list-item>
                              <text:p text:style-name="a385" text:class-names="" text:cond-style-name=""><text:span text:style-name="a383" text:class-names="">Cinquième niveau</text:span><text:span text:style-name="a3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9" presentation:style-name="a392" draw:name="Espace réservé de la date 6" svg:x="7.08333in" svg:y="7.01736in" svg:width="2.33333in" svg:height="0.39931in" presentation:class="date-time" presentation:placeholder="false">
        <draw:text-box>
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</draw:text-box>
        <svg:desc/>
      </draw:frame>
      <draw:frame draw:id="id90" presentation:style-name="a395" draw:name="Espace réservé du pied de page 7" svg:x="1in" svg:y="7.01736in" svg:width="6.08333in" svg:height="0.39931in" presentation:class="footer" presentation:placeholder="false">
        <draw:text-box>
          <text:p text:style-name="a394" text:class-names="" text:cond-style-name=""><text:span text:style-name="a393" text:class-names=""/></text:p>
        </draw:text-box>
        <svg:desc/>
      </draw:frame>
      <draw:frame draw:id="id91" presentation:style-name="a399" draw:name="Espace réservé du numéro de diapositive 8" svg:x="9.41667in" svg:y="7.01736in" svg:width="0.5in" svg:height="0.39931in" presentation:class="page-number" presentation:placeholder="false">
        <draw:text-box>
          <text:p text:style-name="a398" text:class-names="" text:cond-style-name=""><text:span text:style-name="a396" text:class-names=""><text:page-number style:num-format="1" text:fixed="false"/></text:span><text:span text:style-name="a397" text:class-names=""/></text:p>
        </draw:text-box>
        <svg:desc/>
      </draw:frame>
      <draw:custom-shape svg:x="0.09601in" svg:y="0.74418in" svg:width="0.05in" svg:height="0.4in" draw:id="id92" draw:style-name="a402" draw:name="Rectangle 15"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5173in" svg:y="0.74418in" svg:width="0.03in" svg:height="0.4in" draw:id="id93" draw:style-name="a405" draw:name="Rectangle 16"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309in" svg:y="0.74418in" svg:width="0.01in" svg:height="0.4in" draw:id="id94" draw:style-name="a408" draw:name="Rectangle 17">
        <svg:desc/>
        <text:p text:style-name="a407" text:class-names="" text:cond-style-name=""><text:span text:style-name="a4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74418in" svg:width="0.01in" svg:height="0.4in" draw:id="id95" draw:style-name="a411" draw:name="Rectangle 18">
        <svg:desc/>
        <text:p text:style-name="a410" text:class-names="" text:cond-style-name=""><text:span text:style-name="a4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79in" svg:y="0.74418in" svg:width="0.03in" svg:height="0.4in" draw:id="id96" draw:style-name="a414" draw:name="Rectangle 19">
        <svg:desc/>
        <text:p text:style-name="a413" text:class-names="" text:cond-style-name=""><text:span text:style-name="a412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20707in" svg:y="0.74418in" svg:width="0.03in" svg:height="0.4in" draw:id="id97" draw:style-name="a417" draw:name="Rectangle 20">
        <svg:desc/>
        <text:p text:style-name="a416" text:class-names="" text:cond-style-name=""><text:span text:style-name="a415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2479in" svg:y="0.74418in" svg:width="0.01in" svg:height="0.4in" draw:id="id98" draw:style-name="a420" draw:name="Rectangle 21">
        <svg:desc/>
        <text:p text:style-name="a419" text:class-names="" text:cond-style-name=""><text:span text:style-name="a418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2788in" svg:y="0.74418in" svg:width="0.01in" svg:height="0.4in" draw:id="id99" draw:style-name="a423" draw:name="Rectangle 28">
        <svg:desc/>
        <text:p text:style-name="a422" text:class-names="" text:cond-style-name=""><text:span text:style-name="a421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custom-shape svg:x="0.3048in" svg:y="0.74418in" svg:width="0.04in" svg:height="0.4in" draw:id="id100" draw:style-name="a426" draw:name="Rectangle 29">
        <svg:desc/>
        <text:p text:style-name="a425" text:class-names="" text:cond-style-name=""><text:span text:style-name="a424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6-titleOnly-Titre-seul" style:page-layout-name="pageLayout1" draw:style-name="a428">
      <draw:custom-shape svg:x="0in" svg:y="-0in" svg:width="0.4in" svg:height="7.49612in" draw:id="id101" draw:layer="Master1-bg" draw:style-name="a431" draw:name="Rectangle 5"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5199in" svg:width="0.08in" svg:height="1.85in" draw:id="id102" draw:layer="Master1-bg" draw:style-name="a434" draw:name="Rectangle 6">
        <svg:desc/>
        <text:p text:style-name="a433" text:class-names="" text:cond-style-name=""><text:span text:style-name="a4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24587in" svg:width="0.08in" svg:height="0.25in" draw:id="id103" draw:layer="Master1-bg" draw:style-name="a437" draw:name="Rectangle 7">
        <svg:desc/>
        <text:p text:style-name="a436" text:class-names="" text:cond-style-name=""><text:span text:style-name="a4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07183in" svg:width="0.08in" svg:height="0.15in" draw:id="id104" draw:layer="Master1-bg" draw:style-name="a440" draw:name="Rectangle 8">
        <svg:desc/>
        <text:p text:style-name="a439" text:class-names="" text:cond-style-name=""><text:span text:style-name="a4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4.9678in" svg:width="0.08in" svg:height="0.08in" draw:id="id105" draw:layer="Master1-bg" draw:style-name="a443" draw:name="Rectangle 9">
        <svg:desc/>
        <text:p text:style-name="a442" text:class-names="" text:cond-style-name=""><text:span text:style-name="a4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18in" svg:width="0.05in" svg:height="0.4in" draw:id="id106" draw:layer="Master1-bg" draw:style-name="a446" draw:name="Rectangle 10">
        <svg:desc/>
        <text:p text:style-name="a445" text:class-names="" text:cond-style-name=""><text:span text:style-name="a4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426in" svg:y="0.74418in" svg:width="0.03in" svg:height="0.4in" draw:id="id107" draw:layer="Master1-bg" draw:style-name="a449" draw:name="Rectangle 11">
        <svg:desc/>
        <text:p text:style-name="a448" text:class-names="" text:cond-style-name=""><text:span text:style-name="a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343in" svg:y="0.74418in" svg:width="0.01in" svg:height="0.4in" draw:id="id108" draw:layer="Master1-bg" draw:style-name="a452" draw:name="Rectangle 12">
        <svg:desc/>
        <text:p text:style-name="a451" text:class-names="" text:cond-style-name=""><text:span text:style-name="a4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253in" svg:y="0.74418in" svg:width="0.01in" svg:height="0.4in" draw:id="id109" draw:layer="Master1-bg" draw:style-name="a455" draw:name="Rectangle 13">
        <svg:desc/>
        <text:p text:style-name="a454" text:class-names="" text:cond-style-name=""><text:span text:style-name="a4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presentation:style-name="a459" draw:name="Titre 1" svg:x="1in" svg:y="0.56in" svg:width="8.5in" svg:height="1in" presentation:class="title" presentation:placeholder="false">
        <draw:text-box>
          <text:p text:style-name="a458" text:class-names="" text:cond-style-name=""><text:span text:style-name="a456" text:class-names="">Cliquez pour modifier le style du titre</text:span><text:span text:style-name="a457" text:class-names=""/></text:p>
        </draw:text-box>
        <svg:desc/>
      </draw:frame>
      <draw:frame draw:id="id111" presentation:style-name="a464" draw:name="Espace réservé de la date 2" svg:x="7.08333in" svg:y="7.01736in" svg:width="2.33333in" svg:height="0.39931in" presentation:class="date-time" presentation:placeholder="false">
        <draw:text-box>
          <text:p text:style-name="a463" text:class-names="" text:cond-style-name=""><text:span text:style-name="a460" text:class-names=""><text:date text:fixed="false" style:data-style-name="a461"/></text:span><text:span text:style-name="a462" text:class-names=""/></text:p>
        </draw:text-box>
        <svg:desc/>
      </draw:frame>
      <draw:frame draw:id="id112" presentation:style-name="a467" draw:name="Espace réservé du pied de page 3" svg:x="1in" svg:y="7.01736in" svg:width="6.08333in" svg:height="0.39931in" presentation:class="footer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113" presentation:style-name="a471" draw:name="Espace réservé du numéro de diapositive 4" svg:x="9.41667in" svg:y="7.01736in" svg:width="0.5in" svg:height="0.39931in" presentation:class="page-number" presentation:placeholder="false">
        <draw:text-box>
          <text:p text:style-name="a470" text:class-names="" text:cond-style-name=""><text:span text:style-name="a468" text:class-names=""><text:page-number style:num-format="1" text:fixed="false"/></text:span><text:span text:style-name="a469" text:class-names=""/></text:p>
        </draw:text-box>
        <svg:desc/>
      </draw:frame>
    </style:master-page>
    <style:master-page style:name="Master1-Layout7-blank-Vide" style:page-layout-name="pageLayout1" draw:style-name="a473">
      <draw:frame draw:id="id114" presentation:style-name="a478" draw:name="Espace réservé de la date 1" svg:x="7.08333in" svg:y="7.01736in" svg:width="2.33333in" svg:height="0.39931in" presentation:class="date-time" presentation:placeholder="false">
        <draw:text-box>
          <text:p text:style-name="a477" text:class-names="" text:cond-style-name=""><text:span text:style-name="a474" text:class-names=""><text:date text:fixed="false" style:data-style-name="a475"/></text:span><text:span text:style-name="a476" text:class-names=""/></text:p>
        </draw:text-box>
        <svg:desc/>
      </draw:frame>
      <draw:frame draw:id="id115" presentation:style-name="a481" draw:name="Espace réservé du pied de page 2" svg:x="1in" svg:y="7.01736in" svg:width="6.08333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116" presentation:style-name="a485" draw:name="Espace réservé du numéro de diapositive 3" svg:x="9.41667in" svg:y="7.01736in" svg:width="0.5in" svg:height="0.39931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desc/>
      </draw:frame>
    </style:master-page>
    <style:master-page style:name="Master1-Layout8-objTx-Contenu-avec-légende" style:page-layout-name="pageLayout1" draw:style-name="a487">
      <draw:custom-shape svg:x="0in" svg:y="-0in" svg:width="0.4in" svg:height="7.49612in" draw:id="id117" draw:layer="Master1-bg" draw:style-name="a490" draw:name="Rectangle 7">
        <svg:desc/>
        <text:p text:style-name="a489" text:class-names="" text:cond-style-name=""><text:span text:style-name="a4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5199in" svg:width="0.08in" svg:height="1.85in" draw:id="id118" draw:layer="Master1-bg" draw:style-name="a493" draw:name="Rectangle 8">
        <svg:desc/>
        <text:p text:style-name="a492" text:class-names="" text:cond-style-name=""><text:span text:style-name="a4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24587in" svg:width="0.08in" svg:height="0.25in" draw:id="id119" draw:layer="Master1-bg" draw:style-name="a496" draw:name="Rectangle 9">
        <svg:desc/>
        <text:p text:style-name="a495" text:class-names="" text:cond-style-name=""><text:span text:style-name="a4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07183in" svg:width="0.08in" svg:height="0.15in" draw:id="id120" draw:layer="Master1-bg" draw:style-name="a499" draw:name="Rectangle 10">
        <svg:desc/>
        <text:p text:style-name="a498" text:class-names="" text:cond-style-name=""><text:span text:style-name="a4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4.9678in" svg:width="0.08in" svg:height="0.08in" draw:id="id121" draw:layer="Master1-bg" draw:style-name="a502" draw:name="Rectangle 11">
        <svg:desc/>
        <text:p text:style-name="a501" text:class-names="" text:cond-style-name=""><text:span text:style-name="a5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18in" svg:width="0.05in" svg:height="0.4in" draw:id="id122" draw:layer="Master1-bg" draw:style-name="a505" draw:name="Rectangle 12">
        <svg:desc/>
        <text:p text:style-name="a504" text:class-names="" text:cond-style-name=""><text:span text:style-name="a5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426in" svg:y="0.74418in" svg:width="0.03in" svg:height="0.4in" draw:id="id123" draw:layer="Master1-bg" draw:style-name="a508" draw:name="Rectangle 13">
        <svg:desc/>
        <text:p text:style-name="a507" text:class-names="" text:cond-style-name=""><text:span text:style-name="a5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343in" svg:y="0.74418in" svg:width="0.01in" svg:height="0.4in" draw:id="id124" draw:layer="Master1-bg" draw:style-name="a511" draw:name="Rectangle 14">
        <svg:desc/>
        <text:p text:style-name="a510" text:class-names="" text:cond-style-name=""><text:span text:style-name="a5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253in" svg:y="0.74418in" svg:width="0.01in" svg:height="0.4in" draw:id="id125" draw:layer="Master1-bg" draw:style-name="a514" draw:name="Rectangle 15">
        <svg:desc/>
        <text:p text:style-name="a513" text:class-names="" text:cond-style-name=""><text:span text:style-name="a5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6" presentation:style-name="a518" draw:name="Titre 1" svg:x="0.75in" svg:y="0.29861in" svg:width="9in" svg:height="1.27083in" presentation:class="title" presentation:placeholder="false">
        <draw:text-box>
          <text:p text:style-name="a517" text:class-names="" text:cond-style-name=""><text:span text:style-name="a515" text:class-names="">Cliquez pour modifier le style du titre</text:span><text:span text:style-name="a516" text:class-names=""/></text:p>
        </draw:text-box>
        <svg:desc/>
      </draw:frame>
      <draw:frame draw:id="id127" presentation:style-name="a522" draw:name="Espace réservé du texte 2" svg:x="0.75in" svg:y="1.56944in" svg:width="2.75in" svg:height="5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quez pour modifier les styles du texte du masque</text:span></text:p>
            </text:list-item>
          </text:list>
        </draw:text-box>
        <svg:desc/>
      </draw:frame>
      <draw:frame draw:id="id128" presentation:style-name="a539" draw:name="Espace réservé du contenu 3" svg:x="3.75in" svg:y="1.56944in" svg:width="6in" svg:height="5in" presentation:class="object" presentation:placeholder="false">
        <draw:text-box>
          <text:list text:style-name="a525">
            <text:list-item>
              <text:p text:style-name="a524" text:class-names="" text:cond-style-name=""><text:span text:style-name="a523" text:class-names="">Cliquez pour modifier les styles du texte du masque</text:span></text:p>
            </text:list-item>
          </text:list>
          <text:list text:style-name="a528">
            <text:list-item>
              <text:list text:style-name="a528">
                <text:list-item>
                  <text:p text:style-name="a527" text:class-names="" text:cond-style-name=""><text:span text:style-name="a526" text:class-names="">Deuxième niveau</text:span></text:p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p text:style-name="a530" text:class-names="" text:cond-style-name=""><text:span text:style-name="a5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p text:style-name="a533" text:class-names="" text:cond-style-name=""><text:span text:style-name="a5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list text:style-name="a538">
                            <text:list-item>
                              <text:p text:style-name="a537" text:class-names="" text:cond-style-name=""><text:span text:style-name="a535" text:class-names="">Cinquième niveau</text:span><text:span text:style-name="a5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9" presentation:style-name="a544" draw:name="Espace réservé de la date 4" svg:x="7.08333in" svg:y="7.01736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desc/>
      </draw:frame>
      <draw:frame draw:id="id130" presentation:style-name="a547" draw:name="Espace réservé du pied de page 5" svg:x="1in" svg:y="7.01736in" svg:width="6.08333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131" presentation:style-name="a551" draw:name="Espace réservé du numéro de diapositive 6" svg:x="9.41667in" svg:y="7.01736in" svg:width="0.5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</style:master-page>
    <style:master-page style:name="Master1-Layout9-picTx-Image-avec-légende" style:page-layout-name="pageLayout1" draw:style-name="a553">
      <draw:custom-shape svg:x="0in" svg:y="-0in" svg:width="0.4in" svg:height="7.49612in" draw:id="id132" draw:layer="Master1-bg" draw:style-name="a556" draw:name="Rectangle 21">
        <svg:desc/>
        <text:p text:style-name="a555" text:class-names="" text:cond-style-name=""><text:span text:style-name="a5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5199in" svg:width="0.08in" svg:height="1.85in" draw:id="id133" draw:layer="Master1-bg" draw:style-name="a559" draw:name="Rectangle 22">
        <svg:desc/>
        <text:p text:style-name="a558" text:class-names="" text:cond-style-name=""><text:span text:style-name="a5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24587in" svg:width="0.08in" svg:height="0.25in" draw:id="id134" draw:layer="Master1-bg" draw:style-name="a562" draw:name="Rectangle 23">
        <svg:desc/>
        <text:p text:style-name="a561" text:class-names="" text:cond-style-name=""><text:span text:style-name="a5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07183in" svg:width="0.08in" svg:height="0.15in" draw:id="id135" draw:layer="Master1-bg" draw:style-name="a565" draw:name="Rectangle 24"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4.9678in" svg:width="0.08in" svg:height="0.08in" draw:id="id136" draw:layer="Master1-bg" draw:style-name="a568" draw:name="Rectangle 25">
        <svg:desc/>
        <text:p text:style-name="a567" text:class-names="" text:cond-style-name=""><text:span text:style-name="a5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18in" svg:width="0.05in" svg:height="0.4in" draw:id="id137" draw:layer="Master1-bg" draw:style-name="a571" draw:name="Rectangle 26">
        <svg:desc/>
        <text:p text:style-name="a570" text:class-names="" text:cond-style-name=""><text:span text:style-name="a5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426in" svg:y="0.74418in" svg:width="0.03in" svg:height="0.4in" draw:id="id138" draw:layer="Master1-bg" draw:style-name="a574" draw:name="Rectangle 27">
        <svg:desc/>
        <text:p text:style-name="a573" text:class-names="" text:cond-style-name=""><text:span text:style-name="a5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343in" svg:y="0.74418in" svg:width="0.01in" svg:height="0.4in" draw:id="id139" draw:layer="Master1-bg" draw:style-name="a577" draw:name="Rectangle 28">
        <svg:desc/>
        <text:p text:style-name="a576" text:class-names="" text:cond-style-name=""><text:span text:style-name="a5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253in" svg:y="0.74418in" svg:width="0.01in" svg:height="0.4in" draw:id="id140" draw:layer="Master1-bg" draw:style-name="a580" draw:name="Rectangle 29">
        <svg:desc/>
        <text:p text:style-name="a579" text:class-names="" text:cond-style-name=""><text:span text:style-name="a5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0248in" svg:y="0in" svg:width="9.6in" svg:height="2.05385in" draw:id="id141" draw:style-name="a583" draw:name="Rectangle 7">
        <svg:desc/>
        <text:p text:style-name="a582" text:class-names="" text:cond-style-name=""><text:span text:style-name="a5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39719in" svg:y1="2.06149in" svg:x2="10.00199in" svg:y2="2.06149in" draw:id="id142" draw:style-name="a584" draw:name="Connecteur droit 8">
        <svg:desc/>
      </draw:connector>
      <draw:g draw:name="Groupe 9" draw:id="id143">
        <svg:desc/>
        <draw:connector draw:type="line" svg:x1="9.3751in" svg:y1="1.33098in" svg:x2="9.4545in" svg:y2="1.40317in" draw:id="id158" draw:style-name="a615" draw:name="Connecteur droit 14">
          <svg:desc/>
        </draw:connector>
        <draw:connector draw:type="line" svg:x1="9.31401in" svg:y1="1.40355in" svg:x2="9.42683in" svg:y2="1.40317in" draw:id="id159" draw:style-name="a616" draw:name="Connecteur droit 15">
          <svg:desc/>
        </draw:connector>
        <draw:connector draw:type="line" svg:x1="9.4545in" svg:y1="1.40234in" svg:x2="9.3751in" svg:y2="1.47617in" draw:id="id160" draw:style-name="a617" draw:transform="translate(-9.4148in -1.43926in) rotate(-3.14159) translate(9.4148in 1.43926in)" draw:name="Connecteur droit 16">
          <svg:desc/>
        </draw:connector>
      </draw:g>
      <draw:frame draw:id="id144" presentation:style-name="a588" draw:name="Titre 1" svg:x="1in" svg:y="0.48256in" svg:width="7.5in" svg:height="0.76744in" presentation:class="title" presentation:placeholder="false">
        <draw:text-box>
          <text:p text:style-name="a587" text:class-names="" text:cond-style-name=""><text:span text:style-name="a585" text:class-names="">Cliquez pour modifier le style du titre</text:span><text:span text:style-name="a586" text:class-names=""/></text:p>
        </draw:text-box>
        <svg:desc/>
      </draw:frame>
      <draw:frame draw:id="id145" presentation:style-name="a592" draw:name="Espace réservé pour une image  2" svg:x="0.40248in" svg:y="2.07106in" svg:width="9.6in" svg:height="5.42448in" presentation:class="graphic" presentation:placeholder="false">
        <draw:text-box>
          <text:p text:style-name="a591" text:class-names="" text:cond-style-name=""><text:span text:style-name="a589" text:class-names="">Cliquez sur l'icône pour ajouter une image</text:span><text:span text:style-name="a590" text:class-names=""/></text:p>
        </draw:text-box>
        <svg:desc/>
      </draw:frame>
      <draw:frame draw:id="id146" presentation:style-name="a596" draw:name="Espace réservé du texte 3" svg:x="1in" svg:y="1.25781in" svg:width="7.5in" svg:height="0.75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quez pour modifier les styles du texte du masque</text:span></text:p>
            </text:list-item>
          </text:list>
        </draw:text-box>
        <svg:desc/>
      </draw:frame>
      <draw:g draw:name="Groupe 13" draw:id="id147">
        <svg:desc/>
        <draw:connector draw:type="line" svg:x1="9.54176in" svg:y1="1.49765in" svg:x2="9.62117in" svg:y2="1.56984in" draw:id="id155" draw:style-name="a612" draw:name="Connecteur droit 10">
          <svg:desc/>
        </draw:connector>
        <draw:connector draw:type="line" svg:x1="9.48068in" svg:y1="1.57022in" svg:x2="9.59349in" svg:y2="1.56984in" draw:id="id156" draw:style-name="a613" draw:name="Connecteur droit 11">
          <svg:desc/>
        </draw:connector>
        <draw:connector draw:type="line" svg:x1="9.62117in" svg:y1="1.56901in" svg:x2="9.54176in" svg:y2="1.64284in" draw:id="id157" draw:style-name="a614" draw:transform="translate(-9.58146in -1.60593in) rotate(-3.14159) translate(9.58146in 1.60593in)" draw:name="Connecteur droit 12">
          <svg:desc/>
        </draw:connector>
      </draw:g>
      <draw:g draw:name="Groupe 17" draw:id="id148">
        <svg:desc/>
        <draw:connector draw:type="line" svg:x1="9.1624in" svg:y1="1.61047in" svg:x2="9.2418in" svg:y2="1.68266in" draw:id="id152" draw:style-name="a609" draw:name="Connecteur droit 18">
          <svg:desc/>
        </draw:connector>
        <draw:connector draw:type="line" svg:x1="9.10131in" svg:y1="1.68304in" svg:x2="9.21413in" svg:y2="1.68266in" draw:id="id153" draw:style-name="a610" draw:name="Connecteur droit 19">
          <svg:desc/>
        </draw:connector>
        <draw:connector draw:type="line" svg:x1="9.2418in" svg:y1="1.68183in" svg:x2="9.1624in" svg:y2="1.75566in" draw:id="id154" draw:style-name="a611" draw:transform="translate(-9.2021in -1.71875in) rotate(-3.14159) translate(9.2021in 1.71875in)" draw:name="Connecteur droit 20">
          <svg:desc/>
        </draw:connector>
      </draw:g>
      <draw:frame draw:id="id149" presentation:style-name="a601" draw:name="Espace réservé de la date 4" svg:x="7.08333in" svg:y="0.0606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/></text:span><text:span text:style-name="a599" text:class-names=""/></text:p>
        </draw:text-box>
        <svg:desc/>
      </draw:frame>
      <draw:frame draw:id="id150" presentation:style-name="a604" draw:name="Espace réservé du pied de page 5" svg:x="1in" svg:y="0.06069in" svg:width="6.08333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desc/>
      </draw:frame>
      <draw:frame draw:id="id151" presentation:style-name="a608" draw:name="Espace réservé du numéro de diapositive 6" svg:x="9.41667in" svg:y="0.06069in" svg:width="0.5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</draw:text-box>
        <svg:desc/>
      </draw:frame>
    </style:master-page>
    <style:master-page style:name="Master1-Layout10-vertTx-Titre-et-texte-vertical" style:page-layout-name="pageLayout1" draw:style-name="a619">
      <draw:custom-shape svg:x="0in" svg:y="-0in" svg:width="0.4in" svg:height="7.49612in" draw:id="id161" draw:layer="Master1-bg" draw:style-name="a622" draw:name="Rectangle 6">
        <svg:desc/>
        <text:p text:style-name="a621" text:class-names="" text:cond-style-name=""><text:span text:style-name="a6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5199in" svg:width="0.08in" svg:height="1.85in" draw:id="id162" draw:layer="Master1-bg" draw:style-name="a625" draw:name="Rectangle 7">
        <svg:desc/>
        <text:p text:style-name="a624" text:class-names="" text:cond-style-name=""><text:span text:style-name="a6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24587in" svg:width="0.08in" svg:height="0.25in" draw:id="id163" draw:layer="Master1-bg" draw:style-name="a628" draw:name="Rectangle 8">
        <svg:desc/>
        <text:p text:style-name="a627" text:class-names="" text:cond-style-name=""><text:span text:style-name="a6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07183in" svg:width="0.08in" svg:height="0.15in" draw:id="id164" draw:layer="Master1-bg" draw:style-name="a631" draw:name="Rectangle 9"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4.9678in" svg:width="0.08in" svg:height="0.08in" draw:id="id165" draw:layer="Master1-bg" draw:style-name="a634" draw:name="Rectangle 10">
        <svg:desc/>
        <text:p text:style-name="a633" text:class-names="" text:cond-style-name=""><text:span text:style-name="a6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18in" svg:width="0.05in" svg:height="0.4in" draw:id="id166" draw:layer="Master1-bg" draw:style-name="a637" draw:name="Rectangle 11">
        <svg:desc/>
        <text:p text:style-name="a636" text:class-names="" text:cond-style-name=""><text:span text:style-name="a6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426in" svg:y="0.74418in" svg:width="0.03in" svg:height="0.4in" draw:id="id167" draw:layer="Master1-bg" draw:style-name="a640" draw:name="Rectangle 12">
        <svg:desc/>
        <text:p text:style-name="a639" text:class-names="" text:cond-style-name=""><text:span text:style-name="a6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343in" svg:y="0.74418in" svg:width="0.01in" svg:height="0.4in" draw:id="id168" draw:layer="Master1-bg" draw:style-name="a643" draw:name="Rectangle 13">
        <svg:desc/>
        <text:p text:style-name="a642" text:class-names="" text:cond-style-name=""><text:span text:style-name="a6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253in" svg:y="0.74418in" svg:width="0.01in" svg:height="0.4in" draw:id="id169" draw:layer="Master1-bg" draw:style-name="a646" draw:name="Rectangle 14">
        <svg:desc/>
        <text:p text:style-name="a645" text:class-names="" text:cond-style-name=""><text:span text:style-name="a6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0" presentation:style-name="a650" draw:name="Titre 1" svg:x="1in" svg:y="0.56in" svg:width="8.5in" svg:height="1in" presentation:class="title" presentation:placeholder="false">
        <draw:text-box>
          <text:p text:style-name="a649" text:class-names="" text:cond-style-name=""><text:span text:style-name="a647" text:class-names="">Cliquez pour modifier le style du titre</text:span><text:span text:style-name="a648" text:class-names=""/></text:p>
        </draw:text-box>
        <svg:desc/>
      </draw:frame>
      <draw:frame draw:id="id171" presentation:style-name="a667" draw:name="Espace réservé du texte vertical 2" svg:x="1in" svg:y="1.95052in" svg:width="8.5in" svg:height="5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>Cliquez pour modifier les styles du texte du masque</text:span></text:p>
            </text:list-item>
          </text:list>
          <text:list text:style-name="a656">
            <text:list-item>
              <text:list text:style-name="a656">
                <text:list-item>
                  <text:p text:style-name="a655" text:class-names="" text:cond-style-name=""><text:span text:style-name="a654" text:class-names="">Deuxième niveau</text:span></text:p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p text:style-name="a658" text:class-names="" text:cond-style-name=""><text:span text:style-name="a6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p text:style-name="a661" text:class-names="" text:cond-style-name=""><text:span text:style-name="a6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list text:style-name="a666">
                        <text:list-item>
                          <text:list text:style-name="a666">
                            <text:list-item>
                              <text:p text:style-name="a665" text:class-names="" text:cond-style-name=""><text:span text:style-name="a663" text:class-names="">Cinquième niveau</text:span><text:span text:style-name="a6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2" presentation:style-name="a672" draw:name="Espace réservé de la date 3" svg:x="7.08333in" svg:y="7.01736in" svg:width="2.33333in" svg:height="0.39931in" presentation:class="date-time" presentation:placeholder="false">
        <draw:text-box>
          <text:p text:style-name="a671" text:class-names="" text:cond-style-name=""><text:span text:style-name="a668" text:class-names=""><text:date text:fixed="false" style:data-style-name="a669"/></text:span><text:span text:style-name="a670" text:class-names=""/></text:p>
        </draw:text-box>
        <svg:desc/>
      </draw:frame>
      <draw:frame draw:id="id173" presentation:style-name="a675" draw:name="Espace réservé du pied de page 4" svg:x="1in" svg:y="7.01736in" svg:width="6.08333in" svg:height="0.39931in" presentation:class="footer" presentation:placeholder="false">
        <draw:text-box>
          <text:p text:style-name="a674" text:class-names="" text:cond-style-name=""><text:span text:style-name="a673" text:class-names=""/></text:p>
        </draw:text-box>
        <svg:desc/>
      </draw:frame>
      <draw:frame draw:id="id174" presentation:style-name="a679" draw:name="Espace réservé du numéro de diapositive 5" svg:x="9.41667in" svg:y="7.01736in" svg:width="0.5in" svg:height="0.39931in" presentation:class="page-number" presentation:placeholder="false">
        <draw:text-box>
          <text:p text:style-name="a678" text:class-names="" text:cond-style-name=""><text:span text:style-name="a676" text:class-names=""><text:page-number style:num-format="1" text:fixed="false"/></text:span><text:span text:style-name="a677" text:class-names=""/></text:p>
        </draw:text-box>
        <svg:desc/>
      </draw:frame>
    </style:master-page>
    <style:master-page style:name="Master1-Layout11-vertTitleAndTx-Titre-vertical-et-texte" style:page-layout-name="pageLayout1" draw:style-name="a681">
      <draw:custom-shape svg:x="0in" svg:y="-0in" svg:width="0.4in" svg:height="7.49612in" draw:id="id175" draw:layer="Master1-bg" draw:style-name="a684" draw:name="Rectangle 6">
        <svg:desc/>
        <text:p text:style-name="a683" text:class-names="" text:cond-style-name=""><text:span text:style-name="a6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5199in" svg:width="0.08in" svg:height="1.85in" draw:id="id176" draw:layer="Master1-bg" draw:style-name="a687" draw:name="Rectangle 7">
        <svg:desc/>
        <text:p text:style-name="a686" text:class-names="" text:cond-style-name=""><text:span text:style-name="a6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24587in" svg:width="0.08in" svg:height="0.25in" draw:id="id177" draw:layer="Master1-bg" draw:style-name="a690" draw:name="Rectangle 8">
        <svg:desc/>
        <text:p text:style-name="a689" text:class-names="" text:cond-style-name=""><text:span text:style-name="a6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5.07183in" svg:width="0.08in" svg:height="0.15in" draw:id="id178" draw:layer="Master1-bg" draw:style-name="a693" draw:name="Rectangle 9">
        <svg:desc/>
        <text:p text:style-name="a692" text:class-names="" text:cond-style-name=""><text:span text:style-name="a6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919in" svg:y="4.9678in" svg:width="0.08in" svg:height="0.08in" draw:id="id179" draw:layer="Master1-bg" draw:style-name="a696" draw:name="Rectangle 10">
        <svg:desc/>
        <text:p text:style-name="a695" text:class-names="" text:cond-style-name=""><text:span text:style-name="a6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3854in" svg:y="0.74418in" svg:width="0.05in" svg:height="0.4in" draw:id="id180" draw:layer="Master1-bg" draw:style-name="a699" draw:name="Rectangle 11"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9426in" svg:y="0.74418in" svg:width="0.03in" svg:height="0.4in" draw:id="id181" draw:layer="Master1-bg" draw:style-name="a702" draw:name="Rectangle 12">
        <svg:desc/>
        <text:p text:style-name="a701" text:class-names="" text:cond-style-name=""><text:span text:style-name="a7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7343in" svg:y="0.74418in" svg:width="0.01in" svg:height="0.4in" draw:id="id182" draw:layer="Master1-bg" draw:style-name="a705" draw:name="Rectangle 13">
        <svg:desc/>
        <text:p text:style-name="a704" text:class-names="" text:cond-style-name=""><text:span text:style-name="a7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24253in" svg:y="0.74418in" svg:width="0.01in" svg:height="0.4in" draw:id="id183" draw:layer="Master1-bg" draw:style-name="a708" draw:name="Rectangle 14">
        <svg:desc/>
        <text:p text:style-name="a707" text:class-names="" text:cond-style-name=""><text:span text:style-name="a7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4" presentation:style-name="a712" draw:name="Titre vertical 1" svg:x="7.25in" svg:y="0.30035in" svg:width="2.16667in" svg:height="6.39931in" presentation:class="title" presentation:placeholder="false">
        <draw:text-box>
          <text:p text:style-name="a711" text:class-names="" text:cond-style-name=""><text:span text:style-name="a709" text:class-names="">Cliquez pour modifier le style du titre</text:span><text:span text:style-name="a710" text:class-names=""/></text:p>
        </draw:text-box>
        <svg:desc/>
      </draw:frame>
      <draw:frame draw:id="id185" presentation:style-name="a729" draw:name="Espace réservé du texte vertical 2" svg:x="0.66667in" svg:y="0.30035in" svg:width="6.41667in" svg:height="6.39931in" presentation:class="outline" presentation:placeholder="false">
        <draw:text-box>
          <text:list text:style-name="a715">
            <text:list-item>
              <text:p text:style-name="a714" text:class-names="" text:cond-style-name=""><text:span text:style-name="a713" text:class-names="">Cliquez pour modifier les styles du texte du masque</text:span></text:p>
            </text:list-item>
          </text:list>
          <text:list text:style-name="a718">
            <text:list-item>
              <text:list text:style-name="a718">
                <text:list-item>
                  <text:p text:style-name="a717" text:class-names="" text:cond-style-name=""><text:span text:style-name="a716" text:class-names="">Deuxième niveau</text:span></text:p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p text:style-name="a720" text:class-names="" text:cond-style-name=""><text:span text:style-name="a71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list text:style-name="a724">
                        <text:list-item>
                          <text:p text:style-name="a723" text:class-names="" text:cond-style-name=""><text:span text:style-name="a72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list text:style-name="a728">
                        <text:list-item>
                          <text:list text:style-name="a728">
                            <text:list-item>
                              <text:p text:style-name="a727" text:class-names="" text:cond-style-name=""><text:span text:style-name="a725" text:class-names="">Cinquième niveau</text:span><text:span text:style-name="a7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6" presentation:style-name="a734" draw:name="Espace réservé de la date 3" svg:x="7.08333in" svg:y="7.01736in" svg:width="2.33333in" svg:height="0.39931in" presentation:class="date-time" presentation:placeholder="false">
        <draw:text-box>
          <text:p text:style-name="a733" text:class-names="" text:cond-style-name=""><text:span text:style-name="a730" text:class-names=""><text:date text:fixed="false" style:data-style-name="a731"/></text:span><text:span text:style-name="a732" text:class-names=""/></text:p>
        </draw:text-box>
        <svg:desc/>
      </draw:frame>
      <draw:frame draw:id="id187" presentation:style-name="a737" draw:name="Espace réservé du pied de page 4" svg:x="1in" svg:y="7.01736in" svg:width="6.08333in" svg:height="0.39931in" presentation:class="footer" presentation:placeholder="false">
        <draw:text-box>
          <text:p text:style-name="a736" text:class-names="" text:cond-style-name=""><text:span text:style-name="a735" text:class-names=""/></text:p>
        </draw:text-box>
        <svg:desc/>
      </draw:frame>
      <draw:frame draw:id="id188" presentation:style-name="a741" draw:name="Espace réservé du numéro de diapositive 5" svg:x="9.41667in" svg:y="7.01736in" svg:width="0.5in" svg:height="0.39931in" presentation:class="page-number" presentation:placeholder="false">
        <draw:text-box>
          <text:p text:style-name="a740" text:class-names="" text:cond-style-name=""><text:span text:style-name="a738" text:class-names=""><text:page-number style:num-format="1" text:fixed="false"/></text:span><text:span text:style-name="a739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 par leny &amp; Abdelwakil                       Ce1</dc:title>
    <meta:initial-creator>user</meta:initial-creator>
    <dc:creator>user</dc:creator>
    <meta:creation-date>2013-10-05T12:45:09Z</meta:creation-date>
    <dc:date>2013-10-05T12:57:37Z</dc:date>
    <meta:template xlink:href="Metro" xlink:type="simple"/>
    <meta:editing-cycles>2</meta:editing-cycles>
    <meta:editing-duration>PT722S</meta:editing-duration>
    <meta:document-statistic meta:paragraph-count="2" meta:word-count="7"/>
  </office:meta>
</office:document-meta>
</file>