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D10000028C9FC59504.jpg" manifest:media-type=""/>
  <manifest:file-entry manifest:full-path="Pictures/10000000000001B40000028CD096340B.jpg" manifest:media-type=""/>
  <manifest:file-entry manifest:full-path="Pictures/10000000000002970000033D392A2F86.jpg" manifest:media-type=""/>
  <manifest:file-entry manifest:full-path="Pictures/10000000000002330000028C0D3A9B93.jpg" manifest:media-type=""/>
  <manifest:file-entry manifest:full-path="Pictures/10000000000002360000028CEAC33FCF.jpg" manifest:media-type=""/>
  <manifest:file-entry manifest:full-path="Pictures/10000000000002020000028C1D30C0F4.jpg" manifest:media-type=""/>
  <manifest:file-entry manifest:full-path="Pictures/10000000000002A70000028C3CA00A75.jpg" manifest:media-type=""/>
  <manifest:file-entry manifest:full-path="Pictures/10000000000001D90000028C2A33C3E5.jpg" manifest:media-type=""/>
  <manifest:file-entry manifest:full-path="Pictures/10000000000001DB0000028CFE105695.jpg" manifest:media-type=""/>
  <manifest:file-entry manifest:full-path="Pictures/10000000000001B70000028C6376E784.jpg" manifest:media-type=""/>
  <manifest:file-entry manifest:full-path="Pictures/10000000000001FB0000028CD75BC889.jpg" manifest:media-type=""/>
  <manifest:file-entry manifest:full-path="Pictures/10000000000001F00000028CC5008CB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file:///C:/Program%20Files/LibreOffice%204.0/program/../share/gallery/sounds/glass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0.8cm" svg:height="18.272cm" svg:x="3cm" svg:y="0.837cm">
          <draw:image xlink:href="Pictures/10000000000002A70000028C3CA00A7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6.8cm" svg:height="19.2cm" svg:x="6.4cm" svg:y="0.8cm" presentation:class="graphic" presentation:user-transformed="true">
          <draw:image xlink:href="Pictures/10000000000001B40000028CD096340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2cm" svg:height="19.8cm" svg:x="5cm" svg:y="0.4cm" presentation:class="graphic" presentation:user-transformed="true">
          <draw:image xlink:href="Pictures/10000000000002360000028CEAC33FC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  <anim:audio xlink:href="file:///C:/Program%20Files/LibreOffice%204.0/program/../share/gallery/sounds/glass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cm" svg:height="20.4cm" svg:x="5.6cm" svg:y="0.4cm" presentation:class="graphic" presentation:user-transformed="true">
          <draw:image xlink:href="Pictures/10000000000001F00000028CC5008CB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7.2cm" svg:height="20.4cm" svg:x="5.8cm" svg:y="0.4cm" presentation:class="graphic" presentation:user-transformed="true">
          <draw:image xlink:href="Pictures/10000000000001B70000028C6376E78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7.6cm" svg:height="21cm" svg:x="5cm" svg:y="0cm" presentation:class="graphic" presentation:user-transformed="true">
          <draw:image xlink:href="Pictures/10000000000001DB0000028CFE10569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7.8cm" svg:height="19.6cm" svg:x="3.4cm" svg:y="0.4cm" presentation:class="graphic" presentation:user-transformed="true">
          <draw:image xlink:href="Pictures/10000000000001D90000028C2A33C3E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  <anim:audio xlink:href="file:///C:/Program%20Files/LibreOffice%204.0/program/../share/gallery/sounds/glass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7.2cm" svg:height="19.363cm" svg:x="4cm" svg:y="0.837cm" presentation:class="graphic" presentation:user-transformed="true">
          <draw:image xlink:href="Pictures/10000000000002020000028C1D30C0F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  <anim:audio xlink:href="file:///C:/Program%20Files/LibreOffice%204.0/program/../share/gallery/sounds/glass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.794cm" svg:height="20.999cm" svg:x="5.8cm" svg:y="0.001cm">
          <draw:image xlink:href="Pictures/10000000000002970000033D392A2F8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  <anim:audio xlink:href="file:///C:/Program%20Files/LibreOffice%204.0/program/../share/gallery/sounds/glass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6.2cm" svg:height="20.2cm" svg:x="5.4cm" svg:y="0.4cm" presentation:class="graphic" presentation:user-transformed="true">
          <draw:image xlink:href="Pictures/10000000000001FB0000028CD75BC88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11" draw:id="id1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7.8cm" svg:height="20.363cm" svg:x="3.8cm" svg:y="0.237cm" presentation:class="graphic" presentation:user-transformed="true">
          <draw:image xlink:href="Pictures/10000000000002330000028C0D3A9B9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xml:id="id12" draw:id="id12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6.2cm" svg:height="19.8cm" svg:x="5.4cm" svg:y="0.6cm" presentation:class="graphic" presentation:user-transformed="true">
          <draw:image xlink:href="Pictures/10000000000001D10000028C9FC5950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  <anim:audio xlink:href="file:///C:/Program%20Files/LibreOffice%204.0/program/../share/gallery/sounds/glasses.wav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6T13:26:59.58</meta:creation-date>
    <dc:date>2013-09-26T14:51:36.72</dc:date>
    <meta:editing-duration>PT1H21M38S</meta:editing-duration>
    <meta:editing-cycles>4</meta:editing-cycles>
    <meta:generator>LibreOffice/4.0.5.2$Windows_x86 LibreOffice_project/5464147a081647a250913f19c0715bca595af2f</meta:generator>
    <meta:document-statistic meta:object-count="70"/>
  </office:meta>
</office:document-meta>
</file>